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貳、航站服務台服務</text:span><text:span text:style-name="T1"><text:line-break/></text:span></text:p>
      <text:p text:style-name="P2"><draw:custom-shape text:anchor-type="char" draw:z-index="0" draw:style-name="gr1" draw:text-style-name="P4" svg:width="5.716cm" svg:height="1.271cm" svg:x="2.858cm" svg:y="0.635cm"><text:p text:style-name="P4"><text:span text:style-name="T3">抵達機場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2"><draw:line text:anchor-type="char" draw:z-index="6" draw:style-name="gr2" draw:text-style-name="P4" svg:x1="5.715cm" svg:y1="0.635cm" svg:x2="5.715cm" svg:y2="1.905cm"><text:p/></draw:line></text:p>
      <text:p text:style-name="P2"><draw:frame draw:style-name="fr1" draw:name="框架1" text:anchor-type="char" svg:x="9.195cm" svg:y="0.94cm" svg:width="0.977cm" svg:height="0.977cm" draw:z-index="14"><draw:text-box><text:p text:style-name="Standard">Y</text:p></draw:text-box></draw:frame><draw:custom-shape text:anchor-type="char" draw:z-index="1" draw:style-name="gr1" draw:text-style-name="P4" svg:width="6.351cm" svg:height="3.176cm" svg:x="2.54cm" svg:y="0.635cm"><text:p text:style-name="P4"><text:span text:style-name="T3">電話預約</text:span></text:p><text:p text:style-name="P4"><text:span text:style-name="T3">提供服務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2"><draw:custom-shape text:anchor-type="char" draw:z-index="2" draw:style-name="gr1" draw:text-style-name="P4" svg:width="3.811cm" svg:height="1.588cm" svg:x="11.113cm" svg:y="0cm"><text:p text:style-name="P4"><text:span text:style-name="T3">通知護士或志工</text:span></text:p><text:p text:style-name="P5"><text:span text:style-name="T3">協助服務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1" draw:style-name="gr2" draw:text-style-name="P4" svg:x1="8.89cm" svg:y1="0.953cm" svg:x2="11.113cm" svg:y2="0.953cm"><text:p/></draw:line></text:p>
      <text:p text:style-name="P2"><draw:line text:anchor-type="char" draw:z-index="12" draw:style-name="gr3" draw:text-style-name="P4" svg:x1="13.018cm" svg:y1="0.318cm" svg:x2="13.018cm" svg:y2="3.493cm"><text:p/></draw:line></text:p>
      <text:p text:style-name="P2"><draw:frame draw:style-name="fr1" draw:name="框架2" text:anchor-type="char" svg:x="6.338cm" svg:y="-0.012cm" svg:width="0.977cm" svg:height="0.977cm" draw:z-index="15"><draw:text-box><text:p text:style-name="Standard">N</text:p></draw:text-box></draw:frame><draw:line text:anchor-type="char" draw:z-index="7" draw:style-name="gr2" draw:text-style-name="P4" svg:x1="5.715cm" svg:y1="0cm" svg:x2="5.715cm" svg:y2="1.27cm"><text:p/></draw:line></text:p>
      <text:p text:style-name="P2"><draw:custom-shape text:anchor-type="char" draw:z-index="3" draw:style-name="gr1" draw:text-style-name="P4" svg:width="5.081cm" svg:height="1.588cm" svg:x="3.175cm" svg:y="0cm"><text:p text:style-name="P4"><text:span text:style-name="T3">進入航廈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13" draw:style-name="gr2" draw:text-style-name="P4" svg:x1="13.018cm" svg:y1="0.953cm" svg:x2="8.255cm" svg:y2="0.953cm"><text:p/></draw:line></text:p>
      <text:p text:style-name="P2"><draw:line text:anchor-type="char" draw:z-index="8" draw:style-name="gr2" draw:text-style-name="P4" svg:x1="5.715cm" svg:y1="0.318cm" svg:x2="5.715cm" svg:y2="1.588cm"><text:p/></draw:line></text:p>
      <text:p text:style-name="P2"><draw:custom-shape text:anchor-type="char" draw:z-index="4" draw:style-name="gr1" draw:text-style-name="P4" svg:width="5.081cm" svg:height="1.694cm" svg:x="3.175cm" svg:y="0.318cm"><text:p text:style-name="P4"><text:span text:style-name="T3">詢問旅客所要搭乘之航空公司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><draw:line text:anchor-type="char" draw:z-index="9" draw:style-name="gr2" draw:text-style-name="P4" svg:x1="5.715cm" svg:y1="0.953cm" svg:x2="5.715cm" svg:y2="2.435cm"><text:p/></draw:line></text:p>
      <text:p text:style-name="P1"/>
      <text:p text:style-name="P2"><draw:custom-shape text:anchor-type="char" draw:z-index="5" draw:style-name="gr1" draw:text-style-name="P4" svg:width="5.081cm" svg:height="1.721cm" svg:x="3.175cm" svg:y="0cm"><text:p text:style-name="P4"><text:span text:style-name="T3">引導或聯繫航空公司身心障礙櫃檯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2"><draw:line text:anchor-type="char" draw:z-index="10" draw:style-name="gr2" draw:text-style-name="P4" svg:x1="5.715cm" svg:y1="0.635cm" svg:x2="5.715cm" svg:y2="1.852cm"><text:p/></draw:line></text:p>
      <text:p text:style-name="P2"><draw:custom-shape text:anchor-type="char" draw:z-index="16" draw:style-name="gr1" draw:text-style-name="P4" svg:width="5.081cm" svg:height="1.906cm" svg:x="3.175cm" svg:y="0.635cm"><text:p text:style-name="P4"><text:span text:style-name="T3">旅客交接航空公司後續登機服務</text:span></text:p><draw:enhanced-geometry svg:viewBox="0 0 21600 21600" draw:glue-points="10800 0 0 10800 10800 21600 21600 10800" draw:text-areas="1060 3180 20540 18420" draw:mirror-horizontal="true" draw:mirror-vertical="true" draw:text-rotate-angle="18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貳、航站服務台服務</dc:title>
    <meta:initial-creator>MKPORT</meta:initial-creator>
    <meta:creation-date>2005-06-24T16:45:00</meta:creation-date>
    <dc:creator>MS</dc:creator>
    <dc:date>2009-09-29T15:17:00</dc:date>
    <meta:editing-cycles>9</meta:editing-cycles>
    <meta:editing-duration>PT2H11M</meta:editing-duration>
    <meta:document-statistic meta:table-count="0" meta:image-count="0" meta:object-count="0" meta:page-count="1" meta:paragraph-count="3" meta:word-count="11" meta:character-count="12"/>
    <meta:generator>OpenOffice/4.1.1$Win32 OpenOffice.org_project/411m6$Build-9775</meta:generator>
  </office:meta>
</office:document-meta>
</file>