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壹、航空公司服務 <text:s/>二、下機與離場</text:p>
      <text:p text:style-name="P1"/>
      <text:p text:style-name="P2"><draw:line text:anchor-type="char" draw:z-index="13" draw:style-name="gr2" draw:text-style-name="P4" svg:x1="12.065cm" svg:y1="14.288cm" svg:x2="7.62cm" svg:y2="14.288cm"><text:p/></draw:line><draw:line text:anchor-type="char" draw:z-index="12" draw:style-name="gr3" draw:text-style-name="P4" svg:x1="12.065cm" svg:y1="9.208cm" svg:x2="12.065cm" svg:y2="14.288cm"><text:p/></draw:line><draw:custom-shape text:anchor-type="char" draw:z-index="4" draw:style-name="gr1" draw:text-style-name="P4" svg:width="4.446cm" svg:height="1.271cm" svg:x="9.843cm" svg:y="7.938cm"><text:p text:style-name="P4"><text:span text:style-name="T2">協助安排聯外運具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9" draw:style-name="gr2" draw:text-style-name="P4" svg:x1="5.398cm" svg:y1="9.843cm" svg:x2="5.398cm" svg:y2="11.166cm"><text:p/></draw:line><draw:custom-shape text:anchor-type="char" draw:z-index="3" draw:style-name="gr1" draw:text-style-name="P5" svg:width="5.716cm" svg:height="2.541cm" svg:x="2.54cm" svg:y="7.303cm"><text:p text:style-name="P5"><text:span text:style-name="T2">有否親友接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" draw:style-name="gr2" draw:text-style-name="P4" svg:x1="8.255cm" svg:y1="8.573cm" svg:x2="9.843cm" svg:y2="8.573cm"><text:p/></draw:line><draw:frame draw:style-name="fr1" draw:name="框架1" text:anchor-type="char" svg:x="6.02cm" svg:y="9.83cm" svg:width="0.977cm" svg:height="0.977cm" draw:z-index="15"><draw:text-box><text:p text:style-name="Standard">Y</text:p></draw:text-box></draw:frame><draw:frame draw:style-name="fr1" draw:name="框架2" text:anchor-type="char" svg:x="7.925cm" svg:y="7.29cm" svg:width="1.295cm" svg:height="0.977cm" draw:z-index="14"><draw:text-box><text:p text:style-name="Standard">N</text:p></draw:text-box></draw:frame><draw:custom-shape text:anchor-type="char" draw:z-index="16" draw:style-name="gr1" draw:text-style-name="P4" svg:width="4.446cm" svg:height="1.165cm" svg:x="3.175cm" svg:y="13.653cm"><text:p text:style-name="P4"><text:span text:style-name="T2">完成服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0" draw:style-name="gr2" draw:text-style-name="P4" svg:x1="5.398cm" svg:y1="12.383cm" svg:x2="5.398cm" svg:y2="13.653cm"><text:p/></draw:line><draw:custom-shape text:anchor-type="char" draw:z-index="5" draw:style-name="gr1" draw:text-style-name="P4" svg:width="4.446cm" svg:height="1.271cm" svg:x="3.175cm" svg:y="11.113cm"><text:p text:style-name="P4"><text:span text:style-name="T2">交接旅客親友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2" draw:text-style-name="P4" svg:x1="5.398cm" svg:y1="3.493cm" svg:x2="5.398cm" svg:y2="4.763cm"><text:p/></draw:line><draw:custom-shape text:anchor-type="char" draw:z-index="2" draw:style-name="gr1" draw:text-style-name="P4" svg:width="4.446cm" svg:height="1.271cm" svg:x="3.175cm" svg:y="4.763cm"><text:p text:style-name="P4"><text:span text:style-name="T2">協助提領託運行李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8" draw:style-name="gr2" draw:text-style-name="P4" svg:x1="5.398cm" svg:y1="6.033cm" svg:x2="5.398cm" svg:y2="7.277cm"><text:p/></draw:line><draw:custom-shape text:anchor-type="char" draw:z-index="1" draw:style-name="gr1" draw:text-style-name="P4" svg:width="4.446cm" svg:height="1.271cm" svg:x="3.175cm" svg:y="2.223cm"><text:p text:style-name="P4"><text:span text:style-name="T2">接獲通知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6" draw:style-name="gr2" draw:text-style-name="P4" svg:x1="5.398cm" svg:y1="1.27cm" svg:x2="5.398cm" svg:y2="2.223cm"><text:p/></draw:line><draw:custom-shape text:anchor-type="char" draw:z-index="0" draw:style-name="gr1" draw:text-style-name="P4" svg:width="4.446cm" svg:height="1.138cm" svg:x="3.175cm" svg:y="0cm"><text:p text:style-name="P4"><text:span text:style-name="T2">航機到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、下機與離場</dc:title>
    <meta:initial-creator>MKPORT</meta:initial-creator>
    <meta:creation-date>2005-06-23T17:25:00</meta:creation-date>
    <dc:creator>MS</dc:creator>
    <dc:date>2009-10-26T13:47:00</dc:date>
    <meta:editing-cycles>12</meta:editing-cycles>
    <meta:editing-duration>PT45M</meta:editing-duration>
    <meta:document-statistic meta:table-count="0" meta:image-count="0" meta:object-count="0" meta:page-count="1" meta:paragraph-count="3" meta:word-count="17" meta:character-count="19"/>
    <meta:generator>OpenOffice/4.1.1$Win32 OpenOffice.org_project/411m6$Build-9775</meta:generator>
  </office:meta>
</office:document-meta>
</file>