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.212cm" style:writing-mode="lr-tb"/>
    </style:style>
    <style:style style:name="P8" style:family="paragraph">
      <style:paragraph-properties fo:margin-left="0cm" fo:margin-right="0cm" fo:text-indent="0.423cm" style:writing-mode="lr-tb"/>
    </style:style>
    <style:style style:name="P9" style:family="paragraph">
      <style:paragraph-properties fo:margin-left="0cm" fo:margin-right="0cm" fo:text-indent="0.917cm" style:writing-mode="lr-tb"/>
    </style:style>
    <style:style style:name="P10" style:family="paragraph">
      <style:paragraph-properties fo:line-height="0.28cm" fo:text-align="center" style:writing-mode="lr-tb"/>
    </style:style>
    <style:style style:name="P11" style:family="paragraph">
      <style:paragraph-properties fo:margin-left="0.423cm" fo:margin-right="0cm" fo:text-indent="-0.422cm" style:writing-mode="lr-tb"/>
    </style:style>
    <style:style style:name="P12" style:family="paragraph">
      <style:paragraph-properties fo:margin-left="0.423cm" fo:margin-right="0cm" fo:line-height="100%" fo:text-indent="-0.422cm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3pt" fo:language="en" fo:country="US" style:letter-kerning="true" style:font-name-asian="新細明體" style:font-size-asian="13pt" style:language-asian="zh" style:country-asian="TW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壹、航空公司服務 <text:s text:c="2"/>一、購票與訂位</text:p>
      <text:p text:style-name="P1"><draw:custom-shape text:anchor-type="char" draw:z-index="0" draw:style-name="gr1" draw:text-style-name="P6" svg:width="4.446cm" svg:height="1.271cm" svg:x="0.318cm" svg:y="0.635cm"><text:p text:style-name="P6"><text:span text:style-name="T1">抵達機場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P2"><draw:line text:anchor-type="char" draw:z-index="1" draw:style-name="gr2" draw:text-style-name="P6" svg:x1="2.54cm" svg:y1="0cm" svg:x2="2.54cm" svg:y2="0.635cm"><text:p/></draw:line></text:p>
      <text:p text:style-name="P2"><draw:custom-shape text:anchor-type="char" draw:z-index="2" draw:style-name="gr1" draw:text-style-name="P7" svg:width="5.081cm" svg:height="2.541cm" svg:x="0cm" svg:y="0cm"><text:p text:style-name="P7"><text:span text:style-name="T1">接獲通知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frame draw:style-name="fr1" draw:name="框架1" text:anchor-type="char" svg:x="5.398cm" svg:y="0cm" svg:width="0.953cm" svg:height="0.953cm" draw:z-index="31"><draw:text-box><text:p text:style-name="Standard">Y</text:p></draw:text-box></draw:frame></text:p>
      <text:p text:style-name="P3"><draw:custom-shape text:anchor-type="char" draw:z-index="4" draw:style-name="gr1" draw:text-style-name="P8" svg:width="4.128cm" svg:height="1.271cm" svg:x="6.668cm" svg:y="0cm"><text:p text:style-name="P8"><text:span text:style-name="T1">站前引導</text:span></text:p><draw:enhanced-geometry svg:viewBox="0 0 21600 21600" draw:glue-points="10800 0 0 10800 10800 21600 21600 10800" draw:type="flowchart-process" draw:enhanced-path="M 0 0 L 21600 0 21600 21600 0 21600 0 0 Z N"/></draw:custom-shape><text:tab/></text:p>
      <text:p text:style-name="P2"><draw:line text:anchor-type="char" draw:z-index="3" draw:style-name="gr2" draw:text-style-name="P6" svg:x1="5.08cm" svg:y1="0cm" svg:x2="6.668cm" svg:y2="0cm"><text:p/></draw:line></text:p>
      <text:p text:style-name="P2"><draw:frame draw:style-name="fr2" draw:name="框架2" text:anchor-type="char" svg:x="3.798cm" svg:y="-0.012cm" svg:width="0.66cm" svg:height="0.977cm" draw:z-index="25"><draw:text-box><text:p text:style-name="Standard">N</text:p></draw:text-box></draw:frame><draw:line text:anchor-type="char" draw:z-index="19" draw:style-name="gr3" draw:text-style-name="P6" svg:x1="7.938cm" svg:y1="0cm" svg:x2="7.938cm" svg:y2="1.905cm"><text:p/></draw:line></text:p>
      <text:p text:style-name="P4"><draw:line text:anchor-type="char" draw:z-index="33" draw:style-name="gr2" draw:text-style-name="P6" svg:x1="2.54cm" svg:y1="0cm" svg:x2="2.54cm" svg:y2="0.635cm"><text:p/></draw:line></text:p>
      <text:p text:style-name="P2"><draw:custom-shape text:anchor-type="char" draw:z-index="5" draw:style-name="gr1" draw:text-style-name="P9" svg:width="4.446cm" svg:height="1.271cm" svg:x="0.318cm" svg:y="0cm"><text:p text:style-name="P9"><text:span text:style-name="T2">進入航廈</text:span></text:p><draw:enhanced-geometry svg:viewBox="0 0 21600 21600" draw:glue-points="10800 0 0 10800 10800 21600 21600 10800" draw:mirror-horizontal="true" draw:type="flowchart-process" draw:enhanced-path="M 0 0 L 21600 0 21600 21600 0 21600 0 0 Z N"/></draw:custom-shape></text:p>
      <text:p text:style-name="P2"><draw:line text:anchor-type="char" draw:z-index="32" draw:style-name="gr2" draw:text-style-name="P6" svg:x1="7.938cm" svg:y1="0cm" svg:x2="4.763cm" svg:y2="0cm"><text:p/></draw:line></text:p>
      <text:p text:style-name="P2"><draw:line text:anchor-type="char" draw:z-index="14" draw:style-name="gr2" draw:text-style-name="P6" svg:x1="2.54cm" svg:y1="0cm" svg:x2="2.54cm" svg:y2="0.635cm"><text:p/></draw:line></text:p>
      <text:p text:style-name="P2"><draw:custom-shape text:anchor-type="char" draw:z-index="6" draw:style-name="gr1" draw:text-style-name="P10" svg:width="4.446cm" svg:height="1.271cm" svg:x="0.318cm" svg:y="0cm"><text:p text:style-name="P10"><text:span text:style-name="T3">引導至身心障礙</text:span><text:span text:style-name="T1">櫃台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2"><draw:frame draw:style-name="fr2" draw:name="框架3" text:anchor-type="char" svg:x="5.385cm" svg:y="0.305cm" svg:width="0.977cm" svg:height="0.977cm" draw:z-index="26"><draw:text-box><text:p text:style-name="Standard">N</text:p></draw:text-box></draw:frame><draw:line text:anchor-type="char" draw:z-index="15" draw:style-name="gr2" draw:text-style-name="P6" svg:x1="2.54cm" svg:y1="0cm" svg:x2="2.54cm" svg:y2="0.635cm"><text:p/></draw:line></text:p>
      <text:p text:style-name="P2"><draw:custom-shape text:anchor-type="char" draw:z-index="7" draw:style-name="gr1" draw:text-style-name="P11" svg:width="5.716cm" svg:height="2.7cm" svg:x="-0.318cm" svg:y="0cm"><text:p text:style-name="P11"><text:span text:style-name="T1">詢問有否訂位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><draw:custom-shape text:anchor-type="char" draw:z-index="8" draw:style-name="gr1" draw:text-style-name="P6" svg:width="4.128cm" svg:height="1.271cm" svg:x="6.985cm" svg:y="0cm"><text:p text:style-name="P6"><text:span text:style-name="T1">協助補劃位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37" draw:style-name="gr2" draw:text-style-name="P6" svg:x1="5.398cm" svg:y1="0cm" svg:x2="6.986cm" svg:y2="0cm"><text:p/></draw:line></text:p>
      <text:p text:style-name="P2"><draw:line text:anchor-type="char" draw:z-index="21" draw:style-name="gr3" draw:text-style-name="P6" svg:x1="10.478cm" svg:y1="0cm" svg:x2="10.478cm" svg:y2="6.35cm"><text:p/></draw:line><draw:line text:anchor-type="char" draw:z-index="20" draw:style-name="gr3" draw:text-style-name="P6" svg:x1="9.208cm" svg:y1="0cm" svg:x2="10.478cm" svg:y2="0cm"><text:p/></draw:line></text:p>
      <text:p text:style-name="P2"><draw:line text:anchor-type="char" draw:z-index="36" draw:style-name="gr2" draw:text-style-name="P6" svg:x1="2.54cm" svg:y1="0cm" svg:x2="2.54cm" svg:y2="0.953cm"><text:p/></draw:line><draw:frame draw:style-name="fr2" draw:name="框架4" text:anchor-type="char" svg:x="3.48cm" svg:y="-0.012cm" svg:width="1.295cm" svg:height="0.977cm" draw:z-index="27"><draw:text-box><text:p text:style-name="Standard">Y</text:p></draw:text-box></draw:frame></text:p>
      <text:p text:style-name="P2"><draw:frame draw:style-name="fr2" draw:name="框架5" text:anchor-type="char" svg:x="5.385cm" svg:y="0.305cm" svg:width="1.109cm" svg:height="0.977cm" draw:z-index="28"><draw:text-box><text:p text:style-name="Standard">N</text:p></draw:text-box></draw:frame><draw:custom-shape text:anchor-type="char" draw:z-index="9" draw:style-name="gr1" draw:text-style-name="P12" svg:width="5.716cm" svg:height="2.541cm" svg:x="-0.318cm" svg:y="0.318cm"><text:p text:style-name="P12"><text:span text:style-name="T1">有否陪同親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><draw:custom-shape text:anchor-type="char" draw:z-index="10" draw:style-name="gr1" draw:text-style-name="P6" svg:width="2.541cm" svg:height="1.271cm" svg:x="6.668cm" svg:y="0.318cm"><text:p text:style-name="P6"><text:span text:style-name="T1">派員陪同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34" draw:style-name="gr2" draw:text-style-name="P6" svg:x1="5.398cm" svg:y1="0.318cm" svg:x2="6.668cm" svg:y2="0.318cm"><text:p/></draw:line></text:p>
      <text:p text:style-name="P2"><draw:line text:anchor-type="char" draw:z-index="23" draw:style-name="gr3" draw:text-style-name="P6" svg:x1="7.938cm" svg:y1="0.318cm" svg:x2="7.938cm" svg:y2="2.541cm"><text:p/></draw:line></text:p>
      <text:p text:style-name="P2"><draw:custom-shape text:anchor-type="char" draw:z-index="30" draw:style-name="gr1" draw:text-style-name="P6" svg:width="4.446cm" svg:height="1.271cm" svg:x="0.318cm" svg:y="6.985cm"><text:p text:style-name="P6"><text:span text:style-name="T1">登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7" draw:style-name="gr2" draw:text-style-name="P6" svg:x1="2.54cm" svg:y1="6.35cm" svg:x2="2.54cm" svg:y2="6.985cm"><text:p/></draw:line><draw:custom-shape text:anchor-type="char" draw:z-index="13" draw:style-name="gr1" draw:text-style-name="P6" svg:width="4.446cm" svg:height="1.271cm" svg:x="0.318cm" svg:y="5.08cm"><text:p text:style-name="P6"><text:span text:style-name="T1">內候機室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2" draw:text-style-name="P6" svg:x1="2.54cm" svg:y1="4.445cm" svg:x2="2.54cm" svg:y2="5.08cm"><text:p/></draw:line><draw:custom-shape text:anchor-type="char" draw:z-index="12" draw:style-name="gr1" draw:text-style-name="P6" svg:width="4.446cm" svg:height="1.271cm" svg:x="0.318cm" svg:y="3.175cm"><text:p text:style-name="P6"><text:span text:style-name="T1">協助安檢通關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6" text:anchor-type="char" svg:x="3.798cm" svg:y="-0.012cm" svg:width="0.66cm" svg:height="0.977cm" draw:z-index="29"><draw:text-box><text:p text:style-name="Standard">Y</text:p></draw:text-box></draw:frame><draw:line text:anchor-type="char" draw:z-index="22" draw:style-name="gr2" draw:text-style-name="P6" svg:x1="10.663cm" svg:y1="2.54cm" svg:x2="4.763cm" svg:y2="2.54cm"><text:p/></draw:line><draw:line text:anchor-type="char" draw:z-index="24" draw:style-name="gr2" draw:text-style-name="P6" svg:x1="7.938cm" svg:y1="1.905cm" svg:x2="4.763cm" svg:y2="1.905cm"><text:p/></draw:line><draw:custom-shape text:anchor-type="char" draw:z-index="11" draw:style-name="gr1" draw:text-style-name="P6" svg:width="4.446cm" svg:height="1.271cm" svg:x="0.318cm" svg:y="1.27cm"><text:p text:style-name="P6"><text:span text:style-name="T1">提供必要服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8" draw:style-name="gr2" draw:text-style-name="P6" svg:x1="2.54cm" svg:y1="2.54cm" svg:x2="2.54cm" svg:y2="3.175cm"><text:p/></draw:line><draw:line text:anchor-type="char" draw:z-index="35" draw:style-name="gr2" draw:text-style-name="P6" svg:x1="2.54cm" svg:y1="0.318cm" svg:x2="2.54cm" svg:y2="1.2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953cm" fo:margin-left="5.0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PORT</meta:initial-creator>
    <meta:creation-date>2005-06-23T15:14:00</meta:creation-date>
    <dc:creator>MS</dc:creator>
    <dc:date>2009-09-29T13:34:00</dc:date>
    <meta:print-date>2005-06-23T17:22:00</meta:print-date>
    <meta:editing-cycles>17</meta:editing-cycles>
    <meta:editing-duration>PT4H50M</meta:editing-duration>
    <meta:document-statistic meta:table-count="0" meta:image-count="0" meta:object-count="0" meta:page-count="1" meta:paragraph-count="8" meta:word-count="21" meta:character-count="25"/>
    <meta:generator>OpenOffice/4.1.1$Win32 OpenOffice.org_project/411m6$Build-9775</meta:generator>
  </office:meta>
</office:document-meta>
</file>