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left="0.296cm" fo:margin-right="0cm" fo:text-align="justify" style:justify-single-word="false" fo:text-indent="0.783cm" style:auto-text-indent="false"/>
      <style:text-properties style:font-name="標楷體" style:font-name-asian="標楷體" style:font-name-complex="標楷體"/>
    </style:style>
    <style:style style:name="P2" style:family="paragraph" style:parent-style-name="Standard">
      <style:paragraph-properties fo:margin-left="0.296cm" fo:margin-right="0cm" fo:text-align="justify" style:justify-single-word="false" fo:text-indent="-0.296cm" style:auto-text-indent="false"/>
    </style:style>
    <style:style style:name="P3" style:family="paragraph" style:parent-style-name="Standard">
      <style:paragraph-properties fo:margin-left="0.296cm" fo:margin-right="0cm" fo:text-align="justify" style:justify-single-word="false" fo:text-indent="1.926cm" style:auto-text-indent="false"/>
      <style:text-properties style:font-name="標楷體" style:font-name-asian="標楷體" style:font-name-complex="標楷體"/>
    </style:style>
    <style:style style:name="P4" style:family="paragraph" style:parent-style-name="Standard">
      <style:paragraph-properties fo:margin-left="1.588cm" fo:margin-right="0cm" fo:text-align="justify" style:justify-single-word="false" fo:text-indent="-1.588cm" style:auto-text-indent="false"/>
    </style:style>
    <style:style style:name="P5" style:family="paragraph" style:parent-style-name="Standard">
      <style:paragraph-properties fo:margin-left="0.296cm" fo:margin-right="0cm" fo:text-align="justify" style:justify-single-word="false" fo:text-indent="2.244cm" style:auto-text-indent="false"/>
      <style:text-properties style:font-name="標楷體" style:font-name-asian="標楷體" style:font-name-complex="標楷體"/>
    </style:style>
    <style:style style:name="P6" style:family="paragraph" style:parent-style-name="Standard">
      <style:paragraph-properties fo:margin-left="0.296cm" fo:margin-right="0cm" fo:text-align="justify" style:justify-single-word="false" fo:text-indent="2.244cm" style:auto-text-indent="false"/>
      <style:text-properties style:font-name="標楷體" style:font-name-asian="標楷體" style:font-name-complex="標楷體"/>
    </style:style>
    <style:style style:name="P7" style:family="paragraph" style:parent-style-name="Standard" style:master-page-name="Standard">
      <style:paragraph-properties style:page-number="auto">
        <style:tab-stops>
          <style:tab-stop style:position="2.223cm"/>
        </style:tab-stops>
      </style:paragraph-properties>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fo:color="#666666" style:font-name="標楷體" fo:font-size="10pt" style:font-name-asian="標楷體" style:font-size-asian="10pt" style:font-name-complex="標楷體" style:font-size-complex="1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空運管理</text:span><text:span text:style-name="T1">○</text:span><text:span text:style-name="T1">三-一四Ａ<text:line-break/></text:span><text:span text:style-name="T3">離島地區居民航空票價補貼辦法<text:line-break/></text:span><text:span text:style-name="T1">中華民國八十八年七月一日交航發八十八字第八八二五號令發布<text:line-break/>中華民國八十八年十二月十八日交航發八十八字第八八一一一號令修正發布<text:line-break/>中華民國九十年五月三日交航發九十字第○○○二一號令修正第四條條文<text:line-break/>中華民國九十二年七月三十日交航發字第092B000068號令修正全文及附表<text:line-break/>中華民國九十三年三月十九日交航發字第093B000025號令修正第一條及第五條附表一</text:span></text:p>
      <text:p text:style-name="Standard"><text:span text:style-name="T1">中華民國</text:span><text:span text:style-name="T1">95</text:span><text:span text:style-name="T1">年</text:span><text:span text:style-name="T1">10</text:span><text:span text:style-name="T1">月</text:span><text:span text:style-name="T1">3</text:span><text:span text:style-name="T1">日交航字第09</text:span><text:span text:style-name="T1">50085056</text:span><text:span text:style-name="T1">號令修正第</text:span><text:span text:style-name="T1">4</text:span><text:span text:style-name="T1">條</text:span></text:p>
      <text:p text:style-name="P1"/>
      <text:p text:style-name="P2"><text:span text:style-name="T1">第 一 條 </text:span><text:span text:style-name="T1"><text:s text:c="2"/></text:span><text:span text:style-name="T1">本辦法依民用航空法第五十五條第六項規定訂定之。</text:span></text:p>
      <text:p text:style-name="P2"><text:span text:style-name="T1">第 二 條 </text:span><text:span text:style-name="T1"><text:s text:c="2"/></text:span><text:span text:style-name="T1">本辦法所稱主管機關為交通部；業務管理事項，由交通部民用航空局（以下簡稱民航局）辦理之。</text:span></text:p>
      <text:p text:style-name="P2"><text:span text:style-name="T1">第 三 條 </text:span><text:span text:style-name="T1"><text:s text:c="2"/></text:span><text:span text:style-name="T1">本辦法所稱離島地區，其範圍如下：</text:span></text:p>
      <text:p text:style-name="P3">一、澎湖縣。</text:p>
      <text:p text:style-name="P3">二、金門縣。</text:p>
      <text:p text:style-name="P3">三、連江縣。</text:p>
      <text:p text:style-name="P3">四、台東縣蘭嶼鄉、綠島鄉。</text:p>
      <text:p text:style-name="P4"><text:span text:style-name="T1">第 四 條 </text:span><text:span text:style-name="T1"><text:s text:c="2"/></text:span><text:span text:style-name="T1">設籍於前條離島地區之居民，搭乘國內定期航線班機往返其戶籍地時，應憑國民身分證或戶口名簿，始得申請票價補貼。</text:span></text:p>
      <text:p text:style-name="P5">前項票價補貼之金額，為各該航線固定翼航空器全額客運票價之百分之二十。</text:p>
      <text:p text:style-name="P5">前項航線如無固定翼航空器飛航者，其票價補貼之金額，得由民航局以專案方式報請交通部核定之。</text:p>
      <text:p text:style-name="P5"/>
      <text:p text:style-name="P4"><text:span text:style-name="T1">第 五 條 </text:span><text:span text:style-name="T1"><text:s text:c="2"/></text:span><text:span text:style-name="T1">航空公司受理離島地區居民依前條第一項申請票價補貼時，應於確認補貼對象之身分無誤，並填具補貼名冊（如附表一）後，始得墊付該票價補貼。主管機關得視需要派員抽查。</text:span></text:p>
      <text:p text:style-name="P5">航空公司應於每月五日前檢附補貼名冊及前一月先行墊付之補貼款清冊（如附表二），送民航局核銷撥付。</text:p>
      <text:p text:style-name="P4"><text:span text:style-name="T1">第 六 條 </text:span><text:span text:style-name="T1"><text:s text:c="2"/></text:span><text:span text:style-name="T1">執行本辦法所需補貼經費，由民航局循公務或民航事業作業基金預算程序編列。</text:span></text:p>
      <text:p text:style-name="P4"><text:span text:style-name="T1">第 七 條 </text:span><text:span text:style-name="T1"><text:s text:c="2"/></text:span><text:span text:style-name="T1">本辦法自發布日施行。</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離島地區居民航空票價補貼辦法</dc:title>
    <dc:subject>離島地區居民航空票價補貼辦法</dc:subject>
    <meta:keyword>離島地區居民航空票價補貼辦法</meta:keyword>
    <dc:description>旅客專區, 消費者資訊專區, 離島地區居民航空票價補貼辦法.doc下載</dc:description>
    <meta:initial-creator>馬公航空站</meta:initial-creator>
    <meta:creation-date>2007-06-22T18:16:00</meta:creation-date>
    <dc:creator>MKAP</dc:creator>
    <dc:date>2007-06-22T18:16:00</dc:date>
    <meta:editing-cycles>1</meta:editing-cycles>
    <meta:editing-duration>P15824DT17H31M44S</meta:editing-duration>
    <meta:document-statistic meta:table-count="0" meta:image-count="0" meta:object-count="0" meta:page-count="1" meta:paragraph-count="16" meta:word-count="635" meta:character-count="705"/>
    <meta:generator>OpenOffice/4.1.1$Win32 OpenOffice.org_project/411m6$Build-9775</meta:generator>
  </office:meta>
</office:document-meta>
</file>