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74cm" style:page-number="auto" table:align="center" style:writing-mode="lr-tb"/>
    </style:style>
    <style:style style:name="表格1.A" style:family="table-column">
      <style:table-column-properties style:column-width="17.5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7.492cm" fo:margin-left="-0.039cm" table:align="left" style:writing-mode="lr-tb"/>
    </style:style>
    <style:style style:name="表格2.A" style:family="table-column">
      <style:table-column-properties style:column-width="1.129cm"/>
    </style:style>
    <style:style style:name="表格2.B" style:family="table-column">
      <style:table-column-properties style:column-width="2.31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10.83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999999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1" style:family="table-cell">
      <style:table-cell-properties style:vertical-align="middle" fo:background-color="#999999" style:border-line-width="0.002cm 0.088cm 0.002cm" fo:padding="0.079cm" fo:border="0.092cm double #808080" style:writing-mode="lr-tb">
        <style:background-image/>
      </style:table-cell-properties>
    </style:style>
    <style:style style:name="表格2.A2" style:family="table-cell">
      <style:table-cell-properties style:vertical-align="middle" fo:background-color="#d9ffd9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2" style:family="table-cell">
      <style:table-cell-properties style:vertical-align="middle" fo:background-color="#d9ffd9" style:border-line-width="0.002cm 0.088cm 0.002cm" fo:padding="0.079cm" fo:border="0.092cm double #808080" style:writing-mode="lr-tb">
        <style:background-image/>
      </style:table-cell-properties>
    </style:style>
    <style:style style:name="表格2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/>
    </style:style>
    <style:style style:name="表格2.A6" style:family="table-cell">
      <style:table-cell-properties style:vertical-align="middle" fo:background-color="#ffe1e1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6" style:family="table-cell">
      <style:table-cell-properties style:vertical-align="middle" fo:background-color="#ffe1e1" style:border-line-width="0.002cm 0.088cm 0.002cm" fo:padding="0.079cm" fo:border="0.092cm double #808080" style:writing-mode="lr-tb">
        <style:background-image/>
      </style:table-cell-properties>
    </style:style>
    <style:style style:name="表格2.A8" style:family="table-cell">
      <style:table-cell-properties style:vertical-align="middle" fo:background-color="#ffefbf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8" style:family="table-cell">
      <style:table-cell-properties style:vertical-align="middle" fo:background-color="#ffefbf" style:border-line-width="0.002cm 0.088cm 0.002cm" fo:padding="0.079cm" fo:border="0.092cm double #808080" style:writing-mode="lr-tb">
        <style:background-image/>
      </style:table-cell-properties>
    </style:style>
    <style:style style:name="表格2.A11" style:family="table-cell">
      <style:table-cell-properties style:vertical-align="middle" fo:background-color="#cadfff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11" style:family="table-cell">
      <style:table-cell-properties style:vertical-align="middle" fo:background-color="#cadfff" style:border-line-width="0.002cm 0.088cm 0.002cm" fo:padding="0.079cm" fo:border="0.092cm double #808080" style:writing-mode="lr-tb">
        <style:background-image/>
      </style:table-cell-properties>
    </style:style>
    <style:style style:name="表格2.D12" style:family="table-cell">
      <style:table-cell-properties style:vertical-align="middle" style:border-line-width="0.002cm 0.088cm 0.002cm" fo:padding="0.079cm" fo:border="0.092cm double #808080" style:writing-mode="lr-tb"/>
    </style:style>
    <style:style style:name="表格2.A15" style:family="table-cell">
      <style:table-cell-properties style:vertical-align="middle" fo:background-color="#c8ffc8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15" style:family="table-cell">
      <style:table-cell-properties style:vertical-align="middle" fo:background-color="#c8ffc8" style:border-line-width="0.002cm 0.088cm 0.002cm" fo:padding="0.079cm" fo:border="0.092cm double #808080" style:writing-mode="lr-tb">
        <style:background-image/>
      </style:table-cell-properties>
    </style:style>
    <style:style style:name="表格2.A20" style:family="table-cell">
      <style:table-cell-properties style:vertical-align="middle" fo:background-color="#ffffbb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2.D20" style:family="table-cell">
      <style:table-cell-properties style:vertical-align="middle" fo:background-color="#ffffbb" style:border-line-width="0.002cm 0.088cm 0.002cm" fo:padding="0.079cm" fo:border="0.092cm double #808080" style:writing-mode="lr-tb">
        <style:background-image/>
      </style:table-cell-properties>
    </style:style>
    <style:style style:name="表格2.A25" style:family="table-cell">
      <style:table-cell-properties style:vertical-align="middle" fo:background-color="#ffcc33" style:border-line-width="0.002cm 0.088cm 0.002cm" fo:padding="0.079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6600" style:font-name="新細明體" style:letter-kerning="tru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4d4d4d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margin-top="0.494cm" fo:margin-bottom="0.494cm" fo:line-height="150%" fo:text-align="center" style:justify-single-word="false" fo:orphans="2" fo:widows="2"/>
      <style:text-properties fo:color="#4d4d4d"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.494cm" fo:line-height="150%" fo:text-align="center" style:justify-single-word="false" fo:orphans="2" fo:widows="2"/>
      <style:text-properties fo:color="#4d4d4d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 style:list-style-name="WW8Num1">
      <style:paragraph-properties fo:margin-top="0cm" fo:margin-bottom="0.494cm" fo:line-height="150%" fo:orphans="2" fo:widows="2" style:snap-to-layout-gri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 fo:orphans="2" fo:widows="2"/>
      <style:text-properties fo:color="#ffffff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 fo:orphans="2" fo:widows="2"/>
      <style:text-properties fo:color="#4d4d4d"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margin-top="0cm" fo:margin-bottom="0cm" fo:line-height="150%" fo:orphans="2" fo:widows="2"/>
      <style:text-properties fo:color="#4d4d4d" style:font-name="新細明體" fo:font-size="10pt" style:letter-kerning="true" style:font-size-asian="10pt" style:font-name-complex="新細明體"/>
    </style:style>
    <style:style style:name="P12" style:family="paragraph" style:parent-style-name="Standard">
      <style:paragraph-properties fo:margin-top="0cm" fo:margin-bottom="0cm" fo:line-height="150%" fo:orphans="2" fo:widows="2"/>
    </style:style>
    <style:style style:name="P13" style:family="paragraph" style:parent-style-name="Standard" style:list-style-name="WW8Num1">
      <style:paragraph-properties fo:margin-top="0cm" fo:margin-bottom="0cm" fo:line-height="150%" fo:orphans="2" fo:widows="2" style:snap-to-layout-grid="false"/>
    </style:style>
    <style:style style:name="P14" style:family="paragraph" style:parent-style-name="Standard">
      <style:paragraph-properties fo:margin-top="0.494cm" fo:margin-bottom="0cm" fo:line-height="150%" fo:text-align="center" style:justify-single-word="false" fo:orphans="2" fo:widows="2"/>
      <style:text-properties fo:color="#4d4d4d" style:font-name="新細明體" style:letter-kerning="true" style:font-name-complex="新細明體"/>
    </style:style>
    <style:style style:name="P15" style:family="paragraph" style:parent-style-name="Standard" style:list-style-name="WW8Num1">
      <style:paragraph-properties fo:margin-top="0.494cm" fo:margin-bottom="0cm" fo:line-height="150%" fo:orphans="2" fo:widows="2" style:snap-to-layout-grid="false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55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3" style:family="text">
      <style:text-properties fo:color="#4d4d4d" style:font-name="新細明體" fo:font-size="10pt" style:letter-kerning="true" style:font-size-asian="10pt" style:font-name-complex="新細明體"/>
    </style:style>
    <style:style style:name="T4" style:family="text">
      <style:text-properties fo:color="#4d4d4d" style:font-name="新細明體" style:letter-kerning="true" style:font-name-complex="新細明體"/>
    </style:style>
    <style:style style:name="T5" style:family="text">
      <style:text-properties fo:color="#ff0000" style:font-name="新細明體" fo:font-size="10pt" style:letter-kerning="true" style:font-size-asian="10pt" style:font-name-complex="新細明體"/>
    </style:style>
    <style:style style:name="T6" style:family="text">
      <style:text-properties fo:color="#666666"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666666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籍航空公司各機型接受行動不便旅客（Incapactated Passenger）搭機人數一覽表</text:p>
          </table:table-cell>
        </table:table-row>
        <table:table-row table:style-name="表格1.1">
          <table:table-cell table:style-name="表格1.A1" office:value-type="string">
            <text:p text:style-name="P1">　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9">航空公司</text:p>
                </table:table-cell>
                <table:table-cell table:style-name="表格2.A1" office:value-type="string">
                  <text:p text:style-name="P9">機型</text:p>
                </table:table-cell>
                <table:table-cell table:style-name="表格2.A1" office:value-type="string">
                  <text:p text:style-name="P9">行動不便旅客(WCHC)搭機人數</text:p>
                </table:table-cell>
                <table:table-cell table:style-name="表格2.D1" office:value-type="string">
                  <text:p text:style-name="P9">備註</text:p>
                </table:table-cell>
              </table:table-row>
              <table:table-row table:style-name="表格2.1">
                <table:table-cell table:style-name="表格2.A2" table:number-rows-spanned="4" office:value-type="string">
                  <text:p text:style-name="P10">立榮</text:p>
                </table:table-cell>
                <table:table-cell table:style-name="表格2.A2" office:value-type="string">
                  <text:p text:style-name="P11">MD-90</text:p>
                </table:table-cell>
                <table:table-cell table:style-name="表格2.A2" office:value-type="string">
                  <text:p text:style-name="P11">4人(有人陪伴)</text:p>
                </table:table-cell>
                <table:table-cell table:style-name="表格2.D2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" office:value-type="string">
                  <text:p text:style-name="P11">DH8-300</text:p>
                </table:table-cell>
                <table:table-cell table:style-name="表格2.A2" office:value-type="string">
                  <text:p text:style-name="P11">2人(有人陪伴)</text:p>
                </table:table-cell>
                <table:table-cell table:style-name="表格2.D2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4</text:span><text:span text:style-name="T3">人，惟WCHC每班班機可受理之上限為</text:span><text:span text:style-name="T5">2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" office:value-type="string">
                  <text:p text:style-name="P11">DH8-200</text:p>
                </table:table-cell>
                <table:table-cell table:style-name="表格2.A2" office:value-type="string">
                  <text:p text:style-name="P11">1人(有人陪伴)</text:p>
                </table:table-cell>
                <table:table-cell table:style-name="表格2.D2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2</text:span><text:span text:style-name="T3">人，惟WCHC每班班機可受理之上限為</text:span><text:span text:style-name="T5">1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" office:value-type="string">
                  <text:p text:style-name="P11">DOR-228</text:p>
                </table:table-cell>
                <table:table-cell table:style-name="表格2.A2" office:value-type="string">
                  <text:p text:style-name="P11">0人</text:p>
                </table:table-cell>
                <table:table-cell table:style-name="表格2.D2" office:value-type="string">
                  <text:p text:style-name="P12"><text:span text:style-name="T3">DOR-228行因無空服員配置，基於飛安考量，原則上不接受身心障礙者搭乘。</text:span></text:p>
                </table:table-cell>
              </table:table-row>
              <table:table-row table:style-name="表格2.1">
                <table:table-cell table:style-name="表格2.A6" table:number-rows-spanned="2" office:value-type="string">
                  <text:p text:style-name="P10">遠東</text:p>
                </table:table-cell>
                <table:table-cell table:style-name="表格2.A6" office:value-type="string">
                  <text:p text:style-name="P11">B757</text:p>
                </table:table-cell>
                <table:table-cell table:style-name="表格2.A6" office:value-type="string">
                  <text:p text:style-name="P11">5人(有人陪伴)</text:p>
                </table:table-cell>
                <table:table-cell table:style-name="表格2.D6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10</text:span><text:span text:style-name="T3">人，惟WCHC每班班機可受理之上限為</text:span><text:span text:style-name="T5">5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6" office:value-type="string">
                  <text:p text:style-name="P11">MD82 / 83 </text:p>
                </table:table-cell>
                <table:table-cell table:style-name="表格2.A6" office:value-type="string">
                  <text:p text:style-name="P11">4人(有人陪伴)</text:p>
                </table:table-cell>
                <table:table-cell table:style-name="表格2.D6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table-cell table:style-name="表格2.A8" table:number-rows-spanned="3" office:value-type="string">
                  <text:p text:style-name="P10">復興</text:p>
                </table:table-cell>
                <table:table-cell table:style-name="表格2.A8" office:value-type="string">
                  <text:p text:style-name="P11">ATR72</text:p>
                </table:table-cell>
                <table:table-cell table:style-name="表格2.A8" office:value-type="string">
                  <text:p text:style-name="P11">1人(有人陪伴)</text:p>
                </table:table-cell>
                <table:table-cell table:style-name="表格2.D8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2</text:span><text:span text:style-name="T3">人，惟WCHC每班班機可受理之上限為</text:span><text:span text:style-name="T5">1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8" office:value-type="string">
                  <text:p text:style-name="P11">A320</text:p>
                </table:table-cell>
                <table:table-cell table:style-name="表格2.A8" office:value-type="string">
                  <text:p text:style-name="P11">4人(有人陪伴)</text:p>
                </table:table-cell>
                <table:table-cell table:style-name="表格2.D8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</text:span><text:soft-page-break/><text:span text:style-name="T3">司。</text:span></text:p>
                </table:table-cell>
              </table:table-row>
              <table:table-row table:style-name="表格2.1">
                <table:covered-table-cell/>
                <table:table-cell table:style-name="表格2.A8" office:value-type="string">
                  <text:p text:style-name="P11">A321</text:p>
                </table:table-cell>
                <table:table-cell table:style-name="表格2.A8" office:value-type="string">
                  <text:p text:style-name="P11">4人(有人陪伴)</text:p>
                </table:table-cell>
                <table:table-cell table:style-name="表格2.D8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table-cell table:style-name="表格2.A11" table:number-rows-spanned="4" office:value-type="string">
                  <text:p text:style-name="P10">中華</text:p>
                </table:table-cell>
                <table:table-cell table:style-name="表格2.A11" office:value-type="string">
                  <text:p text:style-name="P11">B747</text:p>
                </table:table-cell>
                <table:table-cell table:style-name="表格2.A11" office:value-type="string">
                  <text:p text:style-name="P11">10人</text:p>
                </table:table-cell>
                <table:table-cell table:style-name="表格2.D11" table:number-rows-spanned="4" office:value-type="string">
                  <text:p text:style-name="P11">行動不便旅客必須於訂位時詳細告知公司訂位人員，俾提供適當的服務。其餘特珠旅客之搭機限制請洽航空公司。</text:p>
                </table:table-cell>
              </table:table-row>
              <table:table-row table:style-name="表格2.1">
                <table:covered-table-cell/>
                <table:table-cell table:style-name="表格2.A11" office:value-type="string">
                  <text:p text:style-name="P11">MD-11</text:p>
                </table:table-cell>
                <table:table-cell table:style-name="表格2.A11" office:value-type="string">
                  <text:p text:style-name="P11">8人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1" office:value-type="string">
                  <text:p text:style-name="P11">A300-600</text:p>
                </table:table-cell>
                <table:table-cell table:style-name="表格2.A11" office:value-type="string">
                  <text:p text:style-name="P11">8人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1" office:value-type="string">
                  <text:p text:style-name="P11">A737-800</text:p>
                </table:table-cell>
                <table:table-cell table:style-name="表格2.A11" office:value-type="string">
                  <text:p text:style-name="P11">4人</text:p>
                </table:table-cell>
                <table:covered-table-cell/>
              </table:table-row>
              <table:table-row table:style-name="表格2.1">
                <table:table-cell table:style-name="表格2.A15" table:number-rows-spanned="5" office:value-type="string">
                  <text:p text:style-name="P10">長榮</text:p>
                </table:table-cell>
                <table:table-cell table:style-name="表格2.A15" office:value-type="string">
                  <text:p text:style-name="P11">B767</text:p>
                </table:table-cell>
                <table:table-cell table:style-name="表格2.A15" office:value-type="string">
                  <text:p text:style-name="P11">5人(需有同伴隨行照料)</text:p>
                </table:table-cell>
                <table:table-cell table:style-name="表格2.D15" table:number-rows-spanned="5" office:value-type="string">
                  <text:p text:style-name="P11">行動不便旅客必須於訂位時詳細告知公司訂位人員，俾提供適當的服務。其餘特珠旅客之搭機限制請洽航空公司。</text:p>
                </table:table-cell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B747-Combi</text:p>
                </table:table-cell>
                <table:table-cell table:style-name="表格2.A15" office:value-type="string">
                  <text:p text:style-name="P11">7人(需有同伴隨行照料)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B747</text:p>
                </table:table-cell>
                <table:table-cell table:style-name="表格2.A15" office:value-type="string">
                  <text:p text:style-name="P11">9人(需有同伴隨行照料)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MD-90</text:p>
                </table:table-cell>
                <table:table-cell table:style-name="表格2.A15" office:value-type="string">
                  <text:p text:style-name="P11">4人(需有同伴隨行照料)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A15" office:value-type="string">
                  <text:p text:style-name="P11">MD-11</text:p>
                </table:table-cell>
                <table:table-cell table:style-name="表格2.A15" office:value-type="string">
                  <text:p text:style-name="P11">7人(需有同伴隨行照料)</text:p>
                </table:table-cell>
                <table:covered-table-cell/>
              </table:table-row>
              <table:table-row table:style-name="表格2.1">
                <table:table-cell table:style-name="表格2.A20" table:number-rows-spanned="4" office:value-type="string">
                  <text:p text:style-name="P7">華信</text:p>
                  <text:p text:style-name="P6">　</text:p>
                  <text:p text:style-name="P6">　</text:p>
                  <text:p text:style-name="P14">　</text:p>
                </table:table-cell>
                <table:table-cell table:style-name="表格2.A20" office:value-type="string">
                  <text:p text:style-name="P11">B738</text:p>
                </table:table-cell>
                <table:table-cell table:style-name="表格2.A20" office:value-type="string">
                  <text:p text:style-name="P11">4人(有人陪伴)</text:p>
                </table:table-cell>
                <table:table-cell table:style-name="表格2.D20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0" office:value-type="string">
                  <text:p text:style-name="P11">FK-100</text:p>
                </table:table-cell>
                <table:table-cell table:style-name="表格2.A20" office:value-type="string">
                  <text:p text:style-name="P11">4人(有人陪伴)</text:p>
                </table:table-cell>
                <table:table-cell table:style-name="表格2.D20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8</text:span><text:span text:style-name="T3">人，惟WCHC每班班機可受理之上限為</text:span><text:span text:style-name="T5">4</text:span><text:span text:style-name="T3">人。其餘特珠旅客之搭機限制請洽航空公司。</text:span></text:p>
                </table:table-cell>
              </table:table-row>
              <table:table-row table:style-name="表格2.1">
                <table:covered-table-cell/>
                <table:table-cell table:style-name="表格2.A20" office:value-type="string">
                  <text:p text:style-name="P11">FK-50</text:p>
                </table:table-cell>
                <table:table-cell table:style-name="表格2.A20" office:value-type="string">
                  <text:p text:style-name="P11">2人(有人陪伴)</text:p>
                </table:table-cell>
                <table:table-cell table:style-name="表格2.D20" office:value-type="string">
                  <text:p text:style-name="P12"><text:a xlink:type="simple" xlink:href="http://www.mkport.gov.tw/consumer/def1.htm#read#read" text:style-name="Internet_20_link" text:visited-style-name="Visited_20_Internet_20_Link"><text:span text:style-name="T2">WCHC</text:span></text:a><text:span text:style-name="T3">、</text:span><text:a xlink:type="simple" xlink:href="http://www.mkport.gov.tw/consumer/def1.htm#read#read" text:style-name="Internet_20_link" text:visited-style-name="Visited_20_Internet_20_Link"><text:span text:style-name="T2">WCHS</text:span></text:a><text:span text:style-name="T3">及</text:span><text:a xlink:type="simple" xlink:href="http://www.mkport.gov.tw/consumer/def1.htm#read#read" text:style-name="Internet_20_link" text:visited-style-name="Visited_20_Internet_20_Link"><text:span text:style-name="T2">BLND</text:span></text:a><text:span text:style-name="T3">每班班機可受理之總人數為</text:span><text:span text:style-name="T5">4</text:span><text:span text:style-name="T3">人，惟WCHC每班班機可受理之上限為</text:span><text:span text:style-name="T5">2</text:span><text:span text:style-name="T3">人。其餘特珠旅客之搭機限制請洽航空公</text:span><text:soft-page-break/><text:span text:style-name="T3">司。</text:span></text:p>
                </table:table-cell>
              </table:table-row>
              <table:table-row table:style-name="表格2.1">
                <table:covered-table-cell/>
                <table:table-cell table:style-name="表格2.A20" office:value-type="string">
                  <text:p text:style-name="P11">DOR-228</text:p>
                </table:table-cell>
                <table:table-cell table:style-name="表格2.A20" office:value-type="string">
                  <text:p text:style-name="P11">0人</text:p>
                </table:table-cell>
                <table:table-cell table:style-name="表格2.D20" office:value-type="string">
                  <text:p text:style-name="P11">DOR-228行因無空服員配置，基於飛安考量，原則上不接受身心障礙者搭乘。</text:p>
                </table:table-cell>
              </table:table-row>
              <table:table-row table:style-name="表格2.1">
                <table:table-cell table:style-name="表格2.D12" table:number-columns-spanned="4" office:value-type="string">
                  <text:list xml:id="list2998541272217769224" text:style-name="WW8Num1">
                    <text:list-item>
                      <text:p text:style-name="P13"><text:span text:style-name="T6">參照IATA（國際航空運輸協會）規定，對「行動不便旅客」定義為「身體或精神狀況具有障礙或需要醫療協助之乘客且於登機、下機、飛行中或地面作業時需要航空公司個別關照或協助者」。其中包含：單腳或雙腳打上石膏之旅客（LEGL、LEGR、LEGB）、需要特殊醫療與隔離之旅客（MEDA）、需要使用擔架之旅客（STCR）、需要使用輪椅之旅客（WCHR、WCHS、WCHC）、視障之旅客（BLND）、聽障之旅客（DEAF）。</text:span><text:span text:style-name="T7"> </text:span></text:p>
                    </text:list-item>
                    <text:list-item>
                      <text:p text:style-name="P8"><text:span text:style-name="T6">實務上，行動不便旅客多屬WCHC旅客（Wheel Chair for Cabin Seat,完全不能行動之旅客；需要輪椅之輔助始能抵達機邊，並需要藉由他人之協助上下樓梯及至座位上者），故本表乃針對WCHC旅客規定。</text:span><text:span text:style-name="T7"> </text:span></text:p>
                    </text:list-item>
                    <text:list-item>
                      <text:p text:style-name="P15"><text:span text:style-name="T6">航空公司綜合考量機型、座位數、空服員人數、逃生門數等實際情況不同而有不同之人數限制及處理方式。</text:span><text:span text:style-name="T7"> 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5" table:number-columns-spanned="4" office:value-type="string">
                  <text:p text:style-name="P5">摘自乘客搭機手冊(89.4.18 臺北市航空運輸商業同業公會  編印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yle591" style:family="text" style:parent-style-name="預設段落字型">
      <style:text-properties fo:color="#ff6600"/>
    </style:style>
    <style:style style:name="style531" style:family="text" style:parent-style-name="預設段落字型">
      <style:text-properties fo:color="#4d4d4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11" style:family="text" style:parent-style-name="預設段落字型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63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籍航空公司各機型接受行動不便旅客</dc:title>
    <dc:subject>國籍航空公司各機型接受行動不便旅客</dc:subject>
    <meta:keyword>國籍航空公司各機型接受行動不便旅客</meta:keyword>
    <dc:description>旅客專區, 消費者資訊專區, 國籍航空公司各機型接受行動不便旅客.doc下載</dc:description>
    <meta:initial-creator>馬公航空站</meta:initial-creator>
    <meta:creation-date>2007-05-22T16:39:00</meta:creation-date>
    <dc:creator>User</dc:creator>
    <dc:date>2007-05-22T16:40:00</dc:date>
    <meta:editing-cycles>1</meta:editing-cycles>
    <meta:editing-duration>PT1M</meta:editing-duration>
    <meta:document-statistic meta:table-count="2" meta:image-count="0" meta:object-count="0" meta:page-count="3" meta:paragraph-count="78" meta:word-count="1325" meta:character-count="1677"/>
    <meta:generator>OpenOffice/4.1.1$Win32 OpenOffice.org_project/411m6$Build-9775</meta:generator>
  </office:meta>
</office:document-meta>
</file>