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fo:line-height="0.776cm" fo:orphans="2" fo:widows="2"/>
      <style:text-properties fo:font-size="16pt" fo:font-weight="bold" style:letter-kerning="true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margin-top="0.494cm" fo:margin-bottom="0cm" fo:line-height="0.776cm" fo:orphans="2" fo:widows="2"/>
      <style:text-properties fo:color="#000000" style:letter-kerning="true" style:font-name-complex="新細明體" style:font-weight-complex="normal"/>
    </style:style>
    <style:style style:name="P3" style:family="paragraph" style:parent-style-name="Standard">
      <style:paragraph-properties fo:margin-top="0.494cm" fo:margin-bottom="0cm" fo:line-height="0.776cm" fo:orphans="2" fo:widows="2"/>
      <style:text-properties fo:color="#000000" fo:font-size="16pt" fo:font-weight="bold" style:letter-kerning="true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margin-left="0.706cm" fo:margin-right="0cm" fo:margin-top="0.494cm" fo:margin-bottom="0cm" fo:line-height="0.776cm" fo:orphans="2" fo:widows="2" fo:text-indent="-0.706cm" style:auto-text-indent="false"/>
      <style:text-properties fo:color="#000000" style:letter-kerning="true" style:font-name-complex="新細明體" style:font-weight-complex="normal"/>
    </style:style>
    <style:style style:name="P5" style:family="paragraph" style:parent-style-name="內文_20__28_Web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font-size="16pt" style:letter-kerning="true" style:font-size-asian="16pt" style:font-name-complex="新細明體" style:font-size-complex="16pt" style:font-weight-complex="normal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letter-kerning="true" style:font-name-complex="新細明體" style:font-weight-complex="normal"/>
    </style:style>
    <style:style style:name="T6" style:family="text">
      <style:text-properties fo:color="#000000" fo:font-size="16pt" style:letter-kerning="true" style:font-size-asian="16pt" style:font-name-complex="新細明體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ontentdata"/><text:span text:style-name="T2">馬公航空站</text:span><text:span text:style-name="T2">願景與政策</text:span><text:bookmark-end text:name="contentdata"/></text:p>
      <text:p text:style-name="P1">航站願景：</text:p>
      <text:p text:style-name="P2">增進飛航安全，提供便捷民航服務，提昇旅客服務滿意度。</text:p>
      <text:p text:style-name="P3">航站政策：</text:p>
      <text:p text:style-name="P4">一、持續配合澎湖地區觀光業發展國際包機之需求，適切加強CIQ之動線及設<text:line-break/>施改善，以提供更優質之航空運輸服務。</text:p>
      <text:p text:style-name="P4">二、配合推動無障礙網頁實施計畫，建構便利、快捷之無障礙網頁，提高遠距<text:line-break/>資訊取得之便利性。</text:p>
      <text:p text:style-name="P2">三、賡續營造雙語設施之建置及更新工作，以提昇航站國際旅遊環境之服務水<text:line-break/>　　準。</text:p>
      <text:p text:style-name="P4">四、辦理有關飛航安全之檢查，主動發掘問題並積極檢討改善，達成飛航安全零事故目標。</text:p>
      <text:p text:style-name="P4">五、加強機場保安及風險管理工作，維護機場安全並建立自我督察機制，消弭潛在危機。</text:p>
      <text:p text:style-name="P4">六、提升機場飛安事件應變能力，適時修（增）訂各項緊應變處理標準作業程序與加強演練，確保民眾生命財產安全。</text:p>
      <text:p text:style-name="P4">七、依據行政院「提昇為民服務品質方案」，積極辦理服務禮貌，以人性化的環境規劃、科技應用、服務效能為目標，提升航站服務效能及溫馨、綠美化、藝術化之候機環境。</text:p>
      <text:p text:style-name="P4">八、持續辦理機場噪音防制及回饋金發放工作，將噪音對居民之影響減至最低程度，提升社區環境品質及敦親睦鄰服務績效。</text:p>
      <text:p text:style-name="P2">九、執行機關安全防護及機密維護工作，以確保航站安全及正常營運。</text:p>
      <text:p text:style-name="P4">十、配合政府開放澎湖小三通政策，加強督導航空公司執行身分查核工作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 style:font-size-complex="12pt" style:font-weight-complex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007cm" fo:margin-left="2.007cm" fo:margin-right="1.753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願景與政策</dc:title>
    <meta:initial-creator>MS</meta:initial-creator>
    <meta:creation-date>2011-11-15T14:37:00</meta:creation-date>
    <dc:creator>MC SYSTEM</dc:creator>
    <dc:date>2011-11-15T14:37:00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503" meta:character-count="510"/>
    <meta:generator>OpenOffice/4.1.1$Win32 OpenOffice.org_project/411m6$Build-9775</meta:generator>
  </office:meta>
</office:document-meta>
</file>