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 style:list-style-name="WW8Num3"/>
    <style:style style:name="P2" style:family="paragraph" style:parent-style-name="本文縮排_20_2" style:list-style-name="WW8Num3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5" style:family="paragraph" style:parent-style-name="Standard" style:list-style-name="WW8Num3">
      <style:paragraph-properties fo:line-height="0.706cm"/>
      <style:text-properties fo:font-size="14pt" style:font-name-asian="標楷體" style:font-size-asian="14pt"/>
    </style:style>
    <style:style style:name="P6" style:family="paragraph" style:parent-style-name="Standard" style:list-style-name="WW8Num2">
      <style:paragraph-properties fo:line-height="0.741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/>
      <style:text-properties fo:font-size="14pt" fo:language="none" fo:country="none" style:font-name-asian="標楷體" style:font-size-asian="14pt" style:language-asian="none" style:country-asian="none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 style:list-style-name="WW8Num3">
      <style:paragraph-properties fo:margin-left="2.54cm" fo:margin-right="0cm" fo:line-height="0.706cm" fo:text-indent="-1.482cm" style:auto-text-indent="false">
        <style:tab-stops>
          <style:tab-stop style:position="2.54cm"/>
        </style:tab-stops>
      </style:paragraph-properties>
      <style:text-properties fo:font-size="14pt" style:font-name-asian="標楷體" style:font-size-asian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馬公航空站人民陳情案件處理程序書</text:p>
      <text:list xml:id="list1977643486965617051" text:style-name="WW8Num3">
        <text:list-item>
          <text:p text:style-name="P1">目的：為加強旅客等服務，提昇航站服務品質及滿意度，適切處理旅客申訴或建議案件。</text:p>
        </text:list-item>
        <text:list-item>
          <text:p text:style-name="P5">範圍：</text:p>
          <text:list>
            <text:list-item>
              <text:list>
                <text:list-item>
                  <text:p text:style-name="P10">眾對航站之政策、行政措施、法令規章等，提出具體建議及請求闡釋之處理。</text:p>
                </text:list-item>
                <text:list-item>
                  <text:p text:style-name="P10">旅客以「局長信箱」反應意見表建議者，依「局長信箱、旅客意見反應及建議程序書」處理之。</text:p>
                </text:list-item>
              </text:list>
            </text:list-item>
          </text:list>
        </text:list-item>
        <text:list-item>
          <text:p text:style-name="P2">權責：由總收文掛號後，交予研考人員登記、編號列管追蹤，再依據民眾陳情案內容，分發相關組室處理。</text:p>
        </text:list-item>
        <text:list-item>
          <text:p text:style-name="P5">定義：非屬「局長信箱」反應案之民眾申訴、建議、請釋之陳情案件。</text:p>
        </text:list-item>
        <text:list-item>
          <text:p text:style-name="P5">作業說明：</text:p>
        </text:list-item>
      </text:list>
      <text:list xml:id="list3143357160574272348" text:style-name="WW8Num2">
        <text:list-item>
          <text:p text:style-name="P6">民眾對航站之政策、行政措施或法令規章等，提出建議、請釋時，人員製作紀錄，並請其簽章確認後，收文處理。</text:p>
        </text:list-item>
        <text:list-item>
          <text:p text:style-name="P6">受理民眾、上級交付陳情書，依案情分發有關組室處理，登記列管追蹤。</text:p>
        </text:list-item>
        <text:list-item>
          <text:p text:style-name="P6">處理陳情案件時，應針對內容敘明具體處理意見及法規依據，簡明、肯定之文字答復陳情人，並副知有關機關。</text:p>
        </text:list-item>
        <text:list-item>
          <text:p text:style-name="P6">若因案情需要，得約請陳情人面談，舉行聽證或派員實地調查處理。</text:p>
        </text:list-item>
        <text:list-item>
          <text:p text:style-name="P6">陳情案件非屬本站權責及逾越職權範圍者，應移請主管或上級機關辦理。</text:p>
        </text:list-item>
        <text:list-item>
          <text:p text:style-name="P6">對於無具體內容、未具姓名及地址，同一事由經予適當處理，並明確答復後，乃一再陳情者等，依行政院研考會頒布之「行政機關處理人民陳情案件要點」規定處理。</text:p>
        </text:list-item>
        <text:list-item>
          <text:p text:style-name="P6">人民陳情案件處理，均依循「行政機關處理人民陳情案件要點」規定辦理。</text:p>
        </text:list-item>
      </text:list>
      <text:p text:style-name="P4"/>
      <text:p text:style-name="P4"/>
      <text:p text:style-name="P4"/>
      <text:p text:style-name="P4"/>
      <text:list xml:id="list34446626" text:continue-list="list1977643486965617051" text:style-name="WW8Num3">
        <text:list-item>
          <text:p text:style-name="P5">作業流程</text:p>
        </text:list-item>
      </text:list>
      <text:p text:style-name="P7"><draw:line text:anchor-type="char" draw:z-index="24" draw:style-name="gr3" draw:text-style-name="P12" svg:x1="2.9cm" svg:y1="15.067cm" svg:x2="8.975cm" svg:y2="15.067cm"><text:p/></draw:line><draw:frame draw:style-name="fr1" draw:name="框架1" text:anchor-type="char" svg:x="0.961cm" svg:y="14.552cm" svg:width="1.767cm" svg:height="0.995cm" draw:z-index="23"><draw:text-box><text:p text:style-name="P8">函覆</text:p></draw:text-box></draw:frame><draw:frame draw:style-name="fr1" draw:name="框架2" text:anchor-type="char" svg:x="4.352cm" svg:y="13.928cm" svg:width="1.767cm" svg:height="0.995cm" draw:z-index="22"><draw:text-box><text:p text:style-name="P8">副知</text:p></draw:text-box></draw:frame><draw:custom-shape text:anchor-type="char" draw:z-index="21" draw:style-name="gr1" draw:text-style-name="P12" svg:width="4.051cm" svg:height="1.43cm" svg:x="9.063cm" svg:y="14.344cm"><text:p text:style-name="P12"><text:span text:style-name="T3">經轉機關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" draw:style-name="gr1" draw:text-style-name="P12" svg:width="4.022cm" svg:height="1.535cm" svg:x="0.866cm" svg:y="15.931cm"><text:p text:style-name="P12"><text:span text:style-name="T3">陳情人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9" draw:style-name="gr3" draw:text-style-name="P12" svg:x1="2.845cm" svg:y1="14.333cm" svg:x2="2.845cm" svg:y2="15.868cm"><text:p/></draw:line><draw:line text:anchor-type="char" draw:z-index="18" draw:style-name="gr3" draw:text-style-name="P12" svg:x1="7.867cm" svg:y1="13.753cm" svg:x2="7.869cm" svg:y2="12.508cm"><text:p/></draw:line><draw:line text:anchor-type="char" draw:z-index="17" draw:style-name="gr2" draw:text-style-name="P12" svg:x1="4.219cm" svg:y1="13.797cm" svg:x2="7.886cm" svg:y2="13.804cm"><text:p/></draw:line><draw:frame draw:style-name="fr2" draw:name="框架3" text:anchor-type="char" svg:x="1.154cm" svg:y="13.257cm" svg:width="3.076cm" svg:height="1.065cm" draw:z-index="16"><draw:text-box><text:p text:style-name="P9">辦理情形</text:p></draw:text-box></draw:frame><draw:line text:anchor-type="char" draw:z-index="15" draw:style-name="gr3" draw:text-style-name="P12" svg:x1="7.789cm" svg:y1="6.999cm" svg:x2="7.789cm" svg:y2="7.766cm"><text:p/></draw:line><draw:line text:anchor-type="char" draw:z-index="14" draw:style-name="gr3" draw:text-style-name="P12" svg:x1="2.863cm" svg:y1="12.469cm" svg:x2="2.863cm" svg:y2="13.236cm"><text:p/></draw:line><draw:frame draw:style-name="fr2" draw:name="框架4" text:anchor-type="char" svg:x="0.6cm" svg:y="10.506cm" svg:width="3.993cm" svg:height="1.917cm" draw:z-index="13"><draw:text-box><text:p text:style-name="P3"><text:span text:style-name="T1">(</text:span><text:span text:style-name="T1">有關組室</text:span><text:span text:style-name="T1">)</text:span></text:p><text:p text:style-name="P9">妥為處理</text:p></draw:text-box></draw:frame><draw:line text:anchor-type="char" draw:z-index="12" draw:style-name="gr3" draw:text-style-name="P12" svg:x1="5.586cm" svg:y1="11.539cm" svg:x2="4.574cm" svg:y2="11.539cm"><text:p/></draw:line><draw:frame draw:style-name="fr2" draw:name="框架5" text:anchor-type="char" svg:x="5.533cm" svg:y="10.506cm" svg:width="4.591cm" svg:height="1.917cm" draw:z-index="11"><draw:text-box><text:p text:style-name="P9">研考人員登記、編號列管追蹤</text:p></draw:text-box></draw:frame><draw:line text:anchor-type="char" draw:z-index="10" draw:style-name="gr3" draw:text-style-name="P12" svg:x1="7.408cm" svg:y1="10.41cm" svg:x2="7.408cm" svg:y2="9.643cm"><text:p/></draw:line><draw:frame draw:style-name="fr2" draw:name="框架6" text:anchor-type="char" svg:x="5.898cm" svg:y="7.791cm" svg:width="3.993cm" svg:height="1.917cm" draw:z-index="9"><draw:text-box><text:p text:style-name="P9">受 <text:s text:c="4"/>理</text:p><text:p text:style-name="P3"><text:span text:style-name="T1">(</text:span><text:span text:style-name="T1">總收文掛號</text:span><text:span text:style-name="T1">)</text:span></text:p></draw:text-box></draw:frame><draw:line text:anchor-type="char" draw:z-index="8" draw:style-name="gr3" draw:text-style-name="P12" svg:x1="8.22cm" svg:y1="9.71cm" svg:x2="8.22cm" svg:y2="10.477cm"><text:p/></draw:line><draw:frame draw:style-name="fr2" draw:name="框架7" text:anchor-type="char" svg:x="6.241cm" svg:y="5.913cm" svg:width="3.076cm" svg:height="1.065cm" draw:z-index="7"><draw:text-box><text:p text:style-name="P9">陳情書</text:p></draw:text-box></draw:frame><draw:line text:anchor-type="char" draw:z-index="6" draw:style-name="gr3" draw:text-style-name="P12" svg:x1="7.761cm" svg:y1="5.163cm" svg:x2="7.761cm" svg:y2="5.93cm"><text:p/></draw:line><draw:line text:anchor-type="char" draw:z-index="5" draw:style-name="gr2" draw:text-style-name="P12" svg:x1="11.112cm" svg:y1="3.928cm" svg:x2="11.098cm" svg:y2="5.157cm"><text:p/></draw:line><draw:line text:anchor-type="char" draw:z-index="4" draw:style-name="gr2" draw:text-style-name="P12" svg:x1="4.616cm" svg:y1="5.119cm" svg:x2="11.128cm" svg:y2="5.135cm"><text:p/></draw:line><draw:line text:anchor-type="char" draw:z-index="3" draw:style-name="gr2" draw:text-style-name="P12" svg:x1="4.586cm" svg:y1="3.575cm" svg:x2="4.586cm" svg:y2="5.11cm"><text:p/></draw:line><draw:line text:anchor-type="char" draw:z-index="2" draw:style-name="gr2" draw:text-style-name="P12" svg:x1="6.63cm" svg:y1="2.755cm" svg:x2="8.655cm" svg:y2="2.755cm"><text:p/></draw:line><draw:custom-shape text:anchor-type="char" draw:z-index="1" draw:style-name="gr1" draw:text-style-name="P12" svg:width="4.851cm" svg:height="2.34cm" svg:x="8.629cm" svg:y="1.517cm"><text:p text:style-name="P12"><text:span text:style-name="T3">上級或其他機關經轉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12" svg:width="4.022cm" svg:height="1.535cm" svg:x="2.575cm" svg:y="1.998cm"><text:p text:style-name="P12"><text:span text:style-name="T3">陳情人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indent="0.711cm" style:auto-text-indent="false"/>
      <style:text-properties fo:font-size="18pt" style:font-name-asian="標楷體" style:font-size-asian="18pt" style:font-size-complex="10pt"/>
    </style:style>
    <style:style style:name="Text_20_body_20_indent" style:display-name="Text body indent" style:family="paragraph" style:parent-style-name="Standard" style:class="text">
      <style:paragraph-properties fo:margin-left="2.42cm" fo:margin-right="0cm" fo:line-height="0.706cm" fo:text-indent="-2.42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2.538cm" fo:margin-right="0cm" fo:line-height="0.706cm" fo:text-indent="-2.538cm" style:auto-text-indent="false"/>
      <style:text-properties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928cm" fo:text-indent="-0.953cm" fo:margin-left="2.92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928cm" fo:text-indent="-0.953cm" fo:margin-left="2.92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4.225cm" fo:text-indent="-1.402cm" fo:margin-left="4.22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人民陳情案件處理程序書</dc:title>
    <dc:subject>馬公航空站人民陳情案件處理程序書</dc:subject>
    <meta:keyword>馬公航空站人民陳情案件處理程序書</meta:keyword>
    <dc:description>業務宣導, 政令宣導 , 馬公航空站人民陳情案件處理程序書.doc下載</dc:description>
    <meta:initial-creator>馬公航空站</meta:initial-creator>
    <meta:creation-date>2007-05-08T09:29:00</meta:creation-date>
    <dc:creator>c001</dc:creator>
    <dc:date>2007-05-08T09:51:00</dc:date>
    <meta:editing-cycles>1</meta:editing-cycles>
    <meta:editing-duration>PT20M</meta:editing-duration>
    <meta:document-statistic meta:table-count="0" meta:image-count="0" meta:object-count="0" meta:page-count="1" meta:paragraph-count="25" meta:word-count="580" meta:character-count="607"/>
    <meta:generator>OpenOffice/4.1.1$Win32 OpenOffice.org_project/411m6$Build-9775</meta:generator>
  </office:meta>
</office:document-meta>
</file>