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704cm" fo:margin-left="-1.59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794cm"/>
    </style:style>
    <style:style style:name="表格1.F" style:family="table-column">
      <style:table-column-properties style:column-width="5.334cm"/>
    </style:style>
    <style:style style:name="表格1.H" style:family="table-column">
      <style:table-column-properties style:column-width="2.81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46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2.535cm" style:keep-together="true" fo:keep-together="auto"/>
    </style:style>
    <style:style style:name="表格2" style:family="table">
      <style:table-properties style:width="27.704cm" fo:margin-left="-1.596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2.794cm"/>
    </style:style>
    <style:style style:name="表格2.F" style:family="table-column">
      <style:table-column-properties style:column-width="5.334cm"/>
    </style:style>
    <style:style style:name="表格2.H" style:family="table-column">
      <style:table-column-properties style:column-width="2.812cm"/>
    </style:style>
    <style:style style:name="表格2.1" style:family="table-row">
      <style:table-row-properties style:min-row-height="2.46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2.53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text-properties style:font-name="標楷體" style:letter-kerning="true" style:font-name-asian="標楷體" style:font-name-complex="新細明體"/>
    </style:style>
    <style:style style:name="P18" style:family="paragraph" style:parent-style-name="Standard" style:list-style-name="WW8Num3">
      <style:paragraph-properties fo:line-height="0.882cm"/>
      <style:text-properties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fo:line-height="0.776cm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text-autospace="none" style:vertical-align="baseline" style:snap-to-layout-grid="false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paragraph-properties fo:line-height="0.882cm"/>
    </style:style>
    <style:style style:name="P26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style:line-height-at-least="0cm" fo:text-indent="-0.191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cm" fo:text-align="justify" style:justify-single-word="false" fo:text-indent="-0.191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.847cm" fo:margin-right="0cm" fo:text-indent="-0.847cm" style:auto-text-indent="false"/>
    </style:style>
    <style:style style:name="P31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32" style:family="paragraph" style:parent-style-name="Standard">
      <style:paragraph-properties fo:margin-left="0.847cm" fo:margin-right="0cm" style:line-height-at-leas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7" style:family="paragraph" style:parent-style-name="Standard">
      <style:paragraph-properties fo:margin-left="-0.093cm" fo:margin-right="0cm" fo:text-align="center" style:justify-single-word="false" fo:text-indent="0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vertical-align="baseline" style:snap-to-layout-grid="false"/>
    </style:style>
    <style:style style:name="P39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40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/>
    </style:style>
    <style:style style:name="P41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/>
      <style:text-properties style:font-name="標楷體" style:font-name-asian="標楷體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tyle="normal" style:font-name-asian="標楷體" style:font-style-asian="normal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444444" style:font-name="標楷體" style:letter-kerning="true" style:font-name-asian="標楷體" style:font-name-complex="新細明體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馬公航空站對人民依法申請事項之處理期限表 <text:s text:c="20"/></text:span><text:span text:style-name="T2">100/02/14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申請案件項目</text:p>
          </table:table-cell>
          <table:table-cell table:style-name="表格1.A1" office:value-type="string">
            <text:p text:style-name="P2">申請人應備文件</text:p>
          </table:table-cell>
          <table:table-cell table:style-name="表格1.A1" office:value-type="string">
            <text:p text:style-name="P2">受理方式</text:p>
          </table:table-cell>
          <table:table-cell table:style-name="表格1.A1" office:value-type="string">
            <text:p text:style-name="P2">申請方式</text:p>
          </table:table-cell>
          <table:table-cell table:style-name="表格1.A1" office:value-type="string">
            <text:p text:style-name="P2">承辦單位電話傳真</text:p>
          </table:table-cell>
          <table:table-cell table:style-name="表格1.A1" office:value-type="string">
            <text:p text:style-name="P2">處理期限</text:p>
          </table:table-cell>
          <table:table-cell table:style-name="表格1.H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7">1</text:p>
            <text:p text:style-name="P7"/>
          </table:table-cell>
          <table:table-cell table:style-name="表格1.A2" office:value-type="string">
            <text:p text:style-name="Standard"><text:a xlink:type="simple" xlink:href="http://www.mkport.gov.tw/Picture/Users/Apply/9/馬公航空站「公益廣告燈箱」借用注意事項.doc" office:target-frame-name="_blank" xlink:show="new" text:style-name="Internet_20_link" text:visited-style-name="Visited_20_Internet_20_Link"><text:span text:style-name="T11">馬公航空站公益廣告燈箱使用申請</text:span></text:a></text:p>
          </table:table-cell>
          <table:table-cell table:style-name="表格1.A2" office:value-type="string">
            <text:p text:style-name="P19"><text:span text:style-name="T5">1.使用申請表</text:span></text:p>
            <text:p text:style-name="P19"><text:span text:style-name="T5">2.燈片圖樣</text:span></text:p>
            <text:p text:style-name="P26">（線上下載）</text:p>
          </table:table-cell>
          <table:table-cell table:style-name="表格1.A2" office:value-type="string">
            <text:p text:style-name="P27">統一收發管制</text:p>
          </table:table-cell>
          <table:table-cell table:style-name="表格1.A2" office:value-type="string">
            <text:p text:style-name="P10">郵寄、</text:p>
            <text:p text:style-name="P19"><text:span text:style-name="T5">專人送達</text:span></text:p>
          </table:table-cell>
          <table:table-cell table:style-name="表格1.A2" office:value-type="string">
            <text:p text:style-name="P11">業務組</text:p>
            <text:p text:style-name="P11">電話：06-9229113</text:p>
            <text:p text:style-name="P11">傳真：06-9229174</text:p>
          </table:table-cell>
          <table:table-cell table:style-name="表格1.A2" office:value-type="string">
            <text:p text:style-name="P7">7個工作天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7">2</text:p>
          </table:table-cell>
          <table:table-cell table:style-name="表格1.A2" office:value-type="string">
            <text:p text:style-name="Standard"><text:a xlink:type="simple" xlink:href="http://www.mkport.gov.tw/Picture/Users/Apply/7/8馬公航空站國內線禮遇作業.doc" office:target-frame-name="_blank" xlink:show="new" text:style-name="Internet_20_link" text:visited-style-name="Visited_20_Internet_20_Link"><text:span text:style-name="T11">馬公航空站國內線禮遇作業</text:span></text:a></text:p>
          </table:table-cell>
          <table:table-cell table:style-name="表格1.A2" office:value-type="string">
            <text:p text:style-name="P31"><text:span text:style-name="T5">一、以公文方式申請 <text:s text:c="4"/>（禮遇對象）</text:span></text:p>
            <text:p text:style-name="P32">二、執行單位（航警安檢）依規定臨場處理（線上下載）</text:p>
          </table:table-cell>
          <table:table-cell table:style-name="表格1.A2" office:value-type="string">
            <text:p text:style-name="P27">統一收發管制</text:p>
          </table:table-cell>
          <table:table-cell table:style-name="表格1.A2" office:value-type="string">
            <text:p text:style-name="P10">郵寄、</text:p>
            <text:p text:style-name="P19"><text:span text:style-name="T5">專人送達</text:span></text:p>
          </table:table-cell>
          <table:table-cell table:style-name="表格1.A2" office:value-type="string">
            <text:p text:style-name="P11">業務組</text:p>
            <text:p text:style-name="P11">電話：06-9229115</text:p>
            <text:p text:style-name="P11">傳真：06-9229174</text:p>
          </table:table-cell>
          <table:table-cell table:style-name="表格1.A2" office:value-type="string">
            <text:p text:style-name="P12">2個工作天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7">3</text:p>
            <text:p text:style-name="P7"/>
          </table:table-cell>
          <table:table-cell table:style-name="表格1.A2" office:value-type="string">
            <text:p text:style-name="Standard"><text:a xlink:type="simple" xlink:href="http://www.mkport.gov.tw/Picture/Users/Apply/5/6馬公航空站主任與民有約申請表.doc" office:target-frame-name="_blank" xlink:show="new" text:style-name="Internet_20_link" text:visited-style-name="Visited_20_Internet_20_Link"><text:span text:style-name="T11">馬公航空站主任與民有約</text:span></text:a></text:p>
          </table:table-cell>
          <table:table-cell table:style-name="表格1.A2" office:value-type="string">
            <text:p text:style-name="P37">申請表〈含案由、姓名、聯絡電話等〉 <text:s/>〈線上下載〉</text:p>
          </table:table-cell>
          <table:table-cell table:style-name="表格1.A2" office:value-type="string">
            <text:p text:style-name="P7">專人承辦</text:p>
          </table:table-cell>
          <table:table-cell table:style-name="表格1.A2" office:value-type="string">
            <text:p text:style-name="P7">傳真、線上申請〈預約〉</text:p>
          </table:table-cell>
          <table:table-cell table:style-name="表格1.A2" office:value-type="string">
            <text:p text:style-name="P11">業務組</text:p>
            <text:p text:style-name="P11">電話：06-9229115</text:p>
            <text:p text:style-name="P13">傳真：06-9229174</text:p>
          </table:table-cell>
          <table:table-cell table:style-name="表格1.A2" office:value-type="string">
            <text:p text:style-name="P1"><text:span text:style-name="T9">3個工作天</text:span></text:p>
          </table:table-cell>
          <table:table-cell table:style-name="表格1.H1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/>
            <text:p text:style-name="P7">4</text:p>
            <text:p text:style-name="P7"/>
          </table:table-cell>
          <table:table-cell table:style-name="表格1.A2" office:value-type="string">
            <text:p text:style-name="Standard"><text:a xlink:type="simple" xlink:href="http://www.mkport.gov.tw/Picture/Users/Apply/4/5馬公航空站義工報名表.doc" office:target-frame-name="_blank" xlink:show="new" text:style-name="Internet_20_link" text:visited-style-name="Visited_20_Internet_20_Link"><text:span text:style-name="T11">馬公航空站義工報名</text:span></text:a></text:p>
          </table:table-cell>
          <table:table-cell table:style-name="表格1.A2" office:value-type="string">
            <text:p text:style-name="P34">報名表及照片〈線上下載〉</text:p>
          </table:table-cell>
          <table:table-cell table:style-name="表格1.A2" office:value-type="string">
            <text:p text:style-name="P7">專人承辦</text:p>
          </table:table-cell>
          <table:table-cell table:style-name="表格1.A2" office:value-type="string">
            <text:p text:style-name="P6">線上或</text:p>
            <text:p text:style-name="P6">郵寄申請</text:p>
          </table:table-cell>
          <table:table-cell table:style-name="表格1.A2" office:value-type="string">
            <text:p text:style-name="P11">業務組</text:p>
            <text:p text:style-name="P11">電話：06-9229115</text:p>
            <text:p text:style-name="P13">傳真：06-9229174</text:p>
          </table:table-cell>
          <table:table-cell table:style-name="表格1.A2" office:value-type="string">
            <text:p text:style-name="P7">7個工作天</text:p>
          </table:table-cell>
          <table:table-cell table:style-name="表格1.H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"/>
            <text:p text:style-name="P7">5</text:p>
            <text:p text:style-name="P7"/>
          </table:table-cell>
          <table:table-cell table:style-name="表格1.A2" office:value-type="string">
            <text:p text:style-name="Standard"><text:a xlink:type="simple" xlink:href="http://www.mkport.gov.tw/Picture/Users/Apply/3/4馬公航空站貴賓室使用申請表.doc" office:target-frame-name="_blank" xlink:show="new" text:style-name="Internet_20_link" text:visited-style-name="Visited_20_Internet_20_Link"><text:span text:style-name="T11">馬公航空站貴賓室使用申請</text:span></text:a></text:p>
          </table:table-cell>
          <table:table-cell table:style-name="表格1.A2" office:value-type="string">
            <text:p text:style-name="P33">申請表〈線上下載〉</text:p>
          </table:table-cell>
          <table:table-cell table:style-name="表格1.A2" office:value-type="string">
            <text:p text:style-name="P7">專人承辦</text:p>
          </table:table-cell>
          <table:table-cell table:style-name="表格1.A2" office:value-type="string">
            <text:p text:style-name="P7">傳真或郵寄</text:p>
            <text:p text:style-name="P7">、線上申請</text:p>
          </table:table-cell>
          <table:table-cell table:style-name="表格1.A2" office:value-type="string">
            <text:p text:style-name="P11">業務組</text:p>
            <text:p text:style-name="P20"><text:span text:style-name="T5">電話：06-9229115</text:span></text:p>
            <text:p text:style-name="P13">傳真：06-9229174</text:p>
          </table:table-cell>
          <table:table-cell table:style-name="表格1.A2" office:value-type="string">
            <text:p text:style-name="P7">2個工作天</text:p>
          </table:table-cell>
          <table:table-cell table:style-name="表格1.H1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/>
            <text:p text:style-name="P7">6</text:p>
            <text:p text:style-name="P7"/>
          </table:table-cell>
          <table:table-cell table:style-name="表格1.A2" office:value-type="string">
            <text:p text:style-name="Standard"><text:a xlink:type="simple" xlink:href="http://www.mkport.gov.tw/Picture/Users/Apply/1/2馬公航空站身心障礙輪椅借用申請表.doc" office:target-frame-name="_blank" xlink:show="new" text:style-name="Internet_20_link" text:visited-style-name="Visited_20_Internet_20_Link"><text:span text:style-name="T11">馬公航空站身心障礙輪椅借用申請</text:span></text:a></text:p>
          </table:table-cell>
          <table:table-cell table:style-name="表格1.A2" office:value-type="string">
            <text:p text:style-name="P30"><text:span text:style-name="T7">申請表〈線上下載〉</text:span></text:p>
          </table:table-cell>
          <table:table-cell table:style-name="表格1.A2" office:value-type="string">
            <text:p text:style-name="P7">專人承辦</text:p>
            <text:p text:style-name="P7">(服務台)</text:p>
          </table:table-cell>
          <table:table-cell table:style-name="表格1.A2" office:value-type="string">
            <text:p text:style-name="P6">傳真或</text:p>
            <text:p text:style-name="P6">現場申請</text:p>
          </table:table-cell>
          <table:table-cell table:style-name="表格1.A2" office:value-type="string">
            <text:p text:style-name="P11">業務組</text:p>
            <text:p text:style-name="P20"><text:span text:style-name="T5">電話：06-9229123</text:span></text:p>
            <text:p text:style-name="P22"><text:span text:style-name="T5">傳真：06-9229124</text:span></text:p>
          </table:table-cell>
          <table:table-cell table:style-name="表格1.A2" office:value-type="string">
            <text:p text:style-name="P7">隨到隨辦</text:p>
          </table:table-cell>
          <table:table-cell table:style-name="表格1.H1" office:value-type="string">
            <text:p text:style-name="P5"/>
          </table:table-cell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office:value-type="string">
            <text:p text:style-name="P14">7</text:p>
          </table:table-cell>
          <table:table-cell table:style-name="表格2.A1" office:value-type="string">
            <text:p text:style-name="P21"><text:a xlink:type="simple" xlink:href="http://www.mkport.gov.tw/Picture/Users/Apply/0/1馬公航空站協辦活動場地使用申請書.doc" office:target-frame-name="_blank" xlink:show="new" text:style-name="Internet_20_link" text:visited-style-name="Visited_20_Internet_20_Link"><text:span text:style-name="T11">馬公航空站協辦活動場地使用申請</text:span></text:a></text:p>
          </table:table-cell>
          <table:table-cell table:style-name="表格2.A1" office:value-type="string">
            <text:p text:style-name="P33">申請書〈線上下載〉</text:p>
          </table:table-cell>
          <table:table-cell table:style-name="表格2.A1" office:value-type="string">
            <text:p text:style-name="P28">統一收發管制</text:p>
          </table:table-cell>
          <table:table-cell table:style-name="表格2.A1" office:value-type="string">
            <text:p text:style-name="P6">郵寄、</text:p>
            <text:p text:style-name="P6">專人送達</text:p>
          </table:table-cell>
          <table:table-cell table:style-name="表格2.A1" office:value-type="string">
            <text:p text:style-name="P10">業務組</text:p>
            <text:p text:style-name="P10">電話：06-9229115</text:p>
            <text:p text:style-name="P9">傳真：06-9229174</text:p>
          </table:table-cell>
          <table:table-cell table:style-name="表格2.A1" office:value-type="string">
            <text:p text:style-name="P22"><text:span text:style-name="T7">7個工作天</text:span></text:p>
          </table:table-cell>
          <table:table-cell table:style-name="表格2.H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>8</text:p>
            <text:p text:style-name="P7"/>
            <text:p text:style-name="P7"/>
          </table:table-cell>
          <table:table-cell table:style-name="表格2.A1" office:value-type="string">
            <text:p text:style-name="P16">住戶設置航空噪音防制設施補助經費申請</text:p>
          </table:table-cell>
          <table:table-cell table:style-name="表格2.C2" office:value-type="string">
            <text:p text:style-name="P38"><text:span text:style-name="T5">1.</text:span><text:span text:style-name="T5">申請補助經費建築物資料表</text:span><text:span text:style-name="T5">。</text:span></text:p>
            <text:p text:style-name="P38"><text:span text:style-name="T5">2.</text:span><text:span text:style-name="T5">申請航空噪音防制設施補助項目及經費表</text:span><text:span text:style-name="T5">。</text:span></text:p>
            <text:p text:style-name="P23"><text:span text:style-name="T5">3.</text:span><text:span text:style-name="T5">申請人同意書</text:span><text:span text:style-name="T5">。</text:span></text:p>
            <text:p text:style-name="P23"><text:span text:style-name="T5">4.</text:span><text:span text:style-name="T5">申請資格確認表</text:span><text:span text:style-name="T5">。</text:span></text:p>
            <text:p text:style-name="P38"><text:span text:style-name="T5">5.申請人</text:span><text:span text:style-name="T5">身分證正、反面影本</text:span><text:span text:style-name="T5">。</text:span></text:p>
            <text:p text:style-name="P23"><text:span text:style-name="T5">6.</text:span><text:span text:style-name="T5">委託書</text:span><text:span text:style-name="T5">(無者免附)。</text:span></text:p>
            <text:p text:style-name="P38"><text:span text:style-name="T5">7.</text:span><text:span text:style-name="T5">建築物共有委託書</text:span><text:span text:style-name="T5">(無者免附)。</text:span></text:p>
            <text:p text:style-name="P38"><text:span text:style-name="T5">8.建築物門牌整編證明影本(無者免附)。</text:span></text:p>
            <text:p text:style-name="P38"><text:span text:style-name="T5">9.</text:span><text:span text:style-name="T5">合法建築物證明文件</text:span><text:span text:style-name="T5">及</text:span><text:span text:style-name="T5">所有人證明文件</text:span><text:span text:style-name="T5">影本。</text:span></text:p>
            <text:p text:style-name="P38"><text:span text:style-name="T5">10.</text:span><text:span text:style-name="T5">申請</text:span><text:span text:style-name="T5">書填寫</text:span><text:span text:style-name="T5">日</text:span><text:span text:style-name="T5">期</text:span><text:span text:style-name="T5">前</text:span><text:span text:style-name="樣式_20__28_符號_29__20_標楷體_20_斜體"><text:span text:style-name="T8">六</text:span></text:span><text:span text:style-name="T5">個月內戶籍謄本</text:span><text:span text:style-name="T5">。</text:span></text:p>
            <text:p text:style-name="P39"><text:span text:style-name="T5">11.最近六個月內任何一次</text:span><text:span text:style-name="T5">電費單影本</text:span><text:span text:style-name="T5">。</text:span></text:p>
          </table:table-cell>
          <table:table-cell table:style-name="表格2.A1" office:value-type="string">
            <text:p text:style-name="P8">統一由航務組管制</text:p>
          </table:table-cell>
          <table:table-cell table:style-name="表格2.A1" office:value-type="string">
            <text:p text:style-name="P8">親自申請</text:p>
            <text:p text:style-name="P8">或郵寄</text:p>
          </table:table-cell>
          <table:table-cell table:style-name="表格2.C2" office:value-type="string">
            <text:p text:style-name="P8">航務組</text:p>
            <text:p text:style-name="P13">電話：</text:p>
            <text:p text:style-name="P8">06-9229153</text:p>
            <text:p text:style-name="P8">06-9229152</text:p>
            <text:p text:style-name="P8">06-9228168</text:p>
            <text:p text:style-name="P8">傳真：06-9217316</text:p>
          </table:table-cell>
          <table:table-cell table:style-name="表格2.A1" office:value-type="string">
            <text:p text:style-name="P8">30工作日</text:p>
          </table:table-cell>
          <table:table-cell table:style-name="表格2.H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>9</text:p>
            <text:p text:style-name="P6"/>
          </table:table-cell>
          <table:table-cell table:style-name="表格2.A1" office:value-type="string">
            <text:p text:style-name="P13">航空噪音防制設施補助經費項目修改申請</text:p>
          </table:table-cell>
          <table:table-cell table:style-name="表格2.A1" office:value-type="string">
            <text:p text:style-name="P35">原施工通知書</text:p>
          </table:table-cell>
          <table:table-cell table:style-name="表格2.A1" office:value-type="string">
            <text:p text:style-name="P8">統一由航務組管制</text:p>
          </table:table-cell>
          <table:table-cell table:style-name="表格2.A1" office:value-type="string">
            <text:p text:style-name="P8">親自申請</text:p>
            <text:p text:style-name="P8">或郵寄</text:p>
          </table:table-cell>
          <table:table-cell table:style-name="表格2.C2" office:value-type="string">
            <text:p text:style-name="P6">航務組</text:p>
            <text:p text:style-name="P9">電話：</text:p>
            <text:p text:style-name="P6">06-9229153</text:p>
            <text:p text:style-name="P6">06-9229152</text:p>
            <text:p text:style-name="P6">06-9228168</text:p>
            <text:p text:style-name="P6">傳真：06-9217316</text:p>
          </table:table-cell>
          <table:table-cell table:style-name="表格2.A1" office:value-type="string">
            <text:p text:style-name="P8">7工作日</text:p>
          </table:table-cell>
          <table:table-cell table:style-name="表格2.H1" office:value-type="string">
            <text:p text:style-name="P4"/>
          </table:table-cell>
        </table:table-row>
        <text:soft-page-break/>
        <table:table-row table:style-name="表格2.4">
          <table:table-cell table:style-name="表格2.A1" office:value-type="string">
            <text:p text:style-name="P7">10</text:p>
          </table:table-cell>
          <table:table-cell table:style-name="表格2.A1" office:value-type="string">
            <text:p text:style-name="P16">住戶設置航空噪音防制設施完工報告書</text:p>
          </table:table-cell>
          <table:table-cell table:style-name="表格2.C2" office:value-type="string">
            <text:p text:style-name="P23"><text:span text:style-name="T5">1.</text:span><text:span text:style-name="T5">完工報告資料表</text:span><text:span text:style-name="T5">。</text:span></text:p>
            <text:p text:style-name="P23"><text:span text:style-name="T5">2.</text:span><text:span text:style-name="T5">委託書</text:span><text:span text:style-name="T5">(無者免附)。</text:span></text:p>
            <text:p text:style-name="P38"><text:span text:style-name="T5">3.</text:span><text:span text:style-name="T5">施工通知書</text:span><text:span text:style-name="T5">(如有</text:span><text:span text:style-name="T5">修改施工通知書</text:span><text:span text:style-name="T5">者</text:span><text:span text:style-name="T5">，修改後之施工通知書與原施工通知書</text:span><text:span text:style-name="T5">皆須</text:span><text:span text:style-name="T5">併</text:span><text:span text:style-name="T5">附)。</text:span></text:p>
            <text:p text:style-name="P23"><text:span text:style-name="T5">4.</text:span><text:span text:style-name="T5">發票</text:span><text:span text:style-name="T5">。</text:span></text:p>
            <text:p text:style-name="P38"><text:span text:style-name="T5">5.</text:span><text:span text:style-name="T5">撥款帳戶存摺封面影本</text:span><text:span text:style-name="T5">。</text:span></text:p>
            <text:p text:style-name="P23"><text:span text:style-name="T5">6.</text:span><text:span text:style-name="T5">施工前後照片</text:span><text:span text:style-name="T5">。</text:span></text:p>
            <text:p text:style-name="P38"><text:span text:style-name="T5">7.</text:span><text:span text:style-name="T5">航空噪音防制設施減音證明文件</text:span><text:span text:style-name="T5">。</text:span></text:p>
          </table:table-cell>
          <table:table-cell table:style-name="表格2.A1" office:value-type="string">
            <text:p text:style-name="P8">統一由航務組管制</text:p>
          </table:table-cell>
          <table:table-cell table:style-name="表格2.A1" office:value-type="string">
            <text:p text:style-name="P8">親自申請</text:p>
            <text:p text:style-name="P8">或郵寄</text:p>
          </table:table-cell>
          <table:table-cell table:style-name="表格2.C2" office:value-type="string">
            <text:p text:style-name="P8">航務組</text:p>
            <text:p text:style-name="P13">電話：</text:p>
            <text:p text:style-name="P8">06-9229153</text:p>
            <text:p text:style-name="P8">06-9229152</text:p>
            <text:p text:style-name="P8">06-9228168</text:p>
            <text:p text:style-name="P8">傳真：06-9217316</text:p>
          </table:table-cell>
          <table:table-cell table:style-name="表格2.A1" office:value-type="string">
            <text:p text:style-name="P24">10工作日</text:p>
          </table:table-cell>
          <table:table-cell table:style-name="表格2.H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7">11</text:p>
          </table:table-cell>
          <table:table-cell table:style-name="表格2.A1" office:value-type="string">
            <text:p text:style-name="P8">養鴿戶申請</text:p>
          </table:table-cell>
          <table:table-cell table:style-name="表格2.A1" office:value-type="string">
            <text:p text:style-name="P36"><text:span text:style-name="T7">1.申請表</text:span></text:p>
            <text:p text:style-name="P36"><text:span text:style-name="T7">2.身份證正本</text:span></text:p>
          </table:table-cell>
          <table:table-cell table:style-name="表格2.A1" office:value-type="string">
            <text:p text:style-name="P8">統一由航務組管制</text:p>
          </table:table-cell>
          <table:table-cell table:style-name="表格2.A1" office:value-type="string">
            <text:p text:style-name="P8">親自申請</text:p>
            <text:p text:style-name="P8">或郵寄</text:p>
          </table:table-cell>
          <table:table-cell table:style-name="表格2.C2" office:value-type="string">
            <text:p text:style-name="P6">航務組</text:p>
            <text:p text:style-name="P9">電話：</text:p>
            <text:p text:style-name="P6">06-9229168</text:p>
            <text:p text:style-name="P6">06-9229169</text:p>
            <text:p text:style-name="P6">06-9214090</text:p>
            <text:p text:style-name="P6">傳真：06-9217316</text:p>
          </table:table-cell>
          <table:table-cell table:style-name="表格2.A1" office:value-type="string">
            <text:p text:style-name="P8">3工作日</text:p>
          </table:table-cell>
          <table:table-cell table:style-name="表格2.H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7">12</text:p>
          </table:table-cell>
          <table:table-cell table:style-name="表格2.A1" office:value-type="string">
            <text:p text:style-name="P8">回饋金申請</text:p>
          </table:table-cell>
          <table:table-cell table:style-name="表格2.A1" office:value-type="string">
            <text:p text:style-name="P35">申請表</text:p>
          </table:table-cell>
          <table:table-cell table:style-name="表格2.A1" office:value-type="string">
            <text:p text:style-name="P8">統一由航務組管制</text:p>
          </table:table-cell>
          <table:table-cell table:style-name="表格2.A1" office:value-type="string">
            <text:p text:style-name="P8">函文申請</text:p>
          </table:table-cell>
          <table:table-cell table:style-name="表格2.A1" office:value-type="string">
            <text:p text:style-name="P8">航務組</text:p>
            <text:p text:style-name="P22"><text:span text:style-name="T5">電話：</text:span><text:span text:style-name="T7">06-9229152</text:span></text:p>
            <text:p text:style-name="P8">傳真：06-9217316</text:p>
          </table:table-cell>
          <table:table-cell table:style-name="表格2.A1" office:value-type="string">
            <text:p text:style-name="P22"><text:span text:style-name="T7">7工作日</text:span></text:p>
          </table:table-cell>
          <table:table-cell table:style-name="表格2.H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7">13</text:p>
          </table:table-cell>
          <table:table-cell table:style-name="表格2.A1" office:value-type="string">
            <text:p text:style-name="Standard"><text:a xlink:type="simple" xlink:href="http://www.mkport.gov.tw/Picture/Users/Apply/6/7馬公航空站會議室申請管理要點申請表.doc" office:target-frame-name="_blank" xlink:show="new" text:style-name="Internet_20_link" text:visited-style-name="Visited_20_Internet_20_Link"><text:span text:style-name="T11">會議室申請</text:span></text:a></text:p>
          </table:table-cell>
          <table:table-cell table:style-name="表格2.A1" office:value-type="string">
            <text:p text:style-name="P40"><text:a xlink:type="simple" xlink:href="http://www.mkport.gov.tw/Picture/Users/Apply/6/7馬公航空站會議室申請管理要點申請表.doc" office:target-frame-name="_blank" xlink:show="new" text:style-name="Internet_20_link" text:visited-style-name="Visited_20_Internet_20_Link"><text:span text:style-name="T11">馬公航空站會議室申請表</text:span></text:a></text:p>
            <text:p text:style-name="P41">〈線上下載〉</text:p>
          </table:table-cell>
          <table:table-cell table:style-name="表格2.A1" office:value-type="string">
            <text:p text:style-name="P8">總務組受理</text:p>
          </table:table-cell>
          <table:table-cell table:style-name="表格2.A1" office:value-type="string">
            <text:p text:style-name="P8">書面申請</text:p>
          </table:table-cell>
          <table:table-cell table:style-name="表格2.A1" office:value-type="string">
            <text:p text:style-name="P8">總務組</text:p>
            <text:p text:style-name="P22"><text:span text:style-name="T5">電話：</text:span><text:span text:style-name="T7">06-9229140</text:span></text:p>
            <text:p text:style-name="P8">傳真：06-9229134</text:p>
          </table:table-cell>
          <table:table-cell table:style-name="表格2.A1" office:value-type="string">
            <text:p text:style-name="P22"><text:span text:style-name="T7">1工作日</text:span></text:p>
          </table:table-cell>
          <table:table-cell table:style-name="表格2.H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14">14</text:p>
          </table:table-cell>
          <table:table-cell table:style-name="表格2.A1" office:value-type="string">
            <text:p text:style-name="Standard"><text:a xlink:type="simple" xlink:href="http://www.mkport.gov.tw/Picture/Users/Apply/2/開放機關團體參訪航站設施參訪規定.doc" office:target-frame-name="_blank" xlink:show="new" text:style-name="Internet_20_link" text:visited-style-name="Visited_20_Internet_20_Link"><text:span text:style-name="T11">學校機關團體參訪</text:span></text:a></text:p>
          </table:table-cell>
          <table:table-cell table:style-name="表格2.C2" office:value-type="string">
            <text:p text:style-name="P25"><text:a xlink:type="simple" xlink:href="http://www.mkport.gov.tw/Picture/Users/Apply/2/開放機關團體參訪航站設施參訪規定.doc" office:target-frame-name="_blank" xlink:show="new" text:style-name="Internet_20_link" text:visited-style-name="Visited_20_Internet_20_Link"><text:span text:style-name="T11">馬公航空站學校機關團體參訪報名表</text:span></text:a><text:span text:style-name="T7">〈線上下載〉</text:span></text:p>
          </table:table-cell>
          <table:table-cell table:style-name="表格2.A1" office:value-type="string">
            <text:p text:style-name="P29">統一收發管制</text:p>
          </table:table-cell>
          <table:table-cell table:style-name="表格2.A1" office:value-type="string">
            <text:p text:style-name="P22"><text:span text:style-name="T7">書面、線上申請</text:span></text:p>
          </table:table-cell>
          <table:table-cell table:style-name="表格2.C2" office:value-type="string">
            <text:p text:style-name="P8">總務組</text:p>
            <text:p text:style-name="P22"><text:span text:style-name="T5">電話：</text:span><text:span text:style-name="T7">06-9229133</text:span></text:p>
            <text:p text:style-name="P8">傳真：06-9229134</text:p>
          </table:table-cell>
          <table:table-cell table:style-name="表格2.A1" office:value-type="string">
            <text:p text:style-name="P22"><text:span text:style-name="T7">3工作日</text:span></text:p>
          </table:table-cell>
          <table:table-cell table:style-name="表格2.H1" office:value-type="string">
            <text:p text:style-name="P5"/>
          </table:table-cell>
        </table:table-row>
        <text:soft-page-break/>
        <table:table-row table:style-name="表格2.4">
          <table:table-cell table:style-name="表格2.A1" office:value-type="string">
            <text:p text:style-name="P14">15</text:p>
          </table:table-cell>
          <table:table-cell table:style-name="表格2.A1" office:value-type="string">
            <text:p text:style-name="P17">政府資訊閱覽</text:p>
          </table:table-cell>
          <table:table-cell table:style-name="表格2.C2" office:value-type="string">
            <text:list xml:id="list9005267676618699400" text:style-name="WW8Num3">
              <text:list-item>
                <text:p text:style-name="P18">身份證明文件。</text:p>
              </text:list-item>
              <text:list-item>
                <text:p text:style-name="P18">代理人應檢具委任書，申請案件如屬個人隱私資料者，須檢具身份關係證明文件。</text:p>
              </text:list-item>
              <text:list-item>
                <text:p text:style-name="P18">法人、團體、事務所或營業所需附登記證影本。</text:p>
              </text:list-item>
            </text:list>
          </table:table-cell>
          <table:table-cell table:style-name="表格2.A1" office:value-type="string">
            <text:p text:style-name="P29">統一收發管制</text:p>
          </table:table-cell>
          <table:table-cell table:style-name="表格2.A1" office:value-type="string">
            <text:p text:style-name="P8">書面申請</text:p>
          </table:table-cell>
          <table:table-cell table:style-name="表格2.A1" office:value-type="string">
            <text:p text:style-name="P8">總務組</text:p>
            <text:p text:style-name="P22"><text:span text:style-name="T5">電話：</text:span><text:span text:style-name="T7">06-9229136</text:span></text:p>
            <text:p text:style-name="P8">傳真：06-9229134</text:p>
          </table:table-cell>
          <table:table-cell table:style-name="表格2.A1" office:value-type="string">
            <text:p text:style-name="P22"><text:span text:style-name="T7">3工作日</text:span></text:p>
          </table:table-cell>
          <table:table-cell table:style-name="表格2.H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樣式_20__28_符號_29__20_標楷體_20_斜體" style:display-name="樣式 (符號) 標楷體 斜體" style:family="text" style:parent-style-name="預設段落字型">
      <style:text-properties fo:font-style="italic" style:font-style-asian="italic" style:font-style-complex="italic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7cm" fo:margin-bottom="1.75cm" fo:margin-left="2.501cm" fo:margin-right="2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4cm" fo:margin-left="2.501cm" fo:margin-right="2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用航空局高雄國際航空站人民依法申請事項之處理期間表</dc:title>
    <meta:initial-creator>b07</meta:initial-creator>
    <meta:creation-date>2011-11-15T14:37:00</meta:creation-date>
    <dc:creator>MC SYSTEM</dc:creator>
    <dc:date>2011-11-15T14:37:00</dc:date>
    <meta:print-date>2011-02-14T11:22:00</meta:print-date>
    <meta:editing-cycles>2</meta:editing-cycles>
    <meta:editing-duration>PT1M</meta:editing-duration>
    <meta:document-statistic meta:table-count="2" meta:image-count="0" meta:object-count="0" meta:page-count="4" meta:paragraph-count="191" meta:word-count="1194" meta:character-count="1607"/>
    <meta:generator>OpenOffice/4.1.1$Win32 OpenOffice.org_project/411m6$Build-9775</meta:generator>
  </office:meta>
</office:document-meta>
</file>