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letter-kerning="true" style:font-size-asian="10pt" style:font-name-complex="Arial" style:font-size-complex="10pt"/>
    </style:style>
    <style:style style:name="P2" style:family="paragraph" style:parent-style-name="Standard" style:master-page-name="Standard">
      <style:paragraph-properties style:page-number="auto"/>
      <style:text-properties fo:color="#ff0000" style:font-name="Arial" fo:font-size="13.5pt" fo:font-weight="bold" style:letter-kerning="true" style:font-size-asian="13.5pt" style:font-weight-asian="bold" style:font-name-complex="Arial" style:font-size-complex="13.5pt" style:font-weight-complex="bold"/>
    </style:style>
    <style:style style:name="T1" style:family="text">
      <style:text-properties style:font-name="Arial" fo:font-size="10pt" style:letter-kerning="true" style:font-size-asian="10pt" style:font-name-complex="Arial" style:font-size-complex="10pt"/>
    </style:style>
    <style:style style:name="T2" style:family="text">
      <style:text-properties style:font-name="Arial" fo:font-size="10pt" style:letter-kerning="true" style:font-size-asian="10pt" style:font-name-complex="Arial" style:font-size-complex="10pt"/>
    </style:style>
    <style:style style:name="T3" style:family="text">
      <style:text-properties fo:color="#ff0000" style:font-name="Arial" fo:font-size="13.5pt" fo:font-weight="bold" style:letter-kerning="true" style:font-size-asian="13.5pt" style:font-weight-asian="bold" style:font-name-complex="Arial" style:font-size-complex="13.5pt" style:font-weight-complex="bold"/>
    </style:style>
    <style:style style:name="T4" style:family="text">
      <style:text-properties fo:color="#808080" style:font-name="Arial" fo:font-size="10pt" style:letter-kerning="true" style:font-size-asian="10pt" style:font-name-complex="Arial" style:font-size-complex="10pt"/>
    </style:style>
    <style:style style:name="T5" style:family="text">
      <style:text-properties fo:color="#808080" style:font-name="Arial" fo:font-size="10pt" style:letter-kerning="true" style:font-size-asian="10pt" style:font-name-complex="Arial" style:font-size-complex="10pt"/>
    </style:style>
    <style:style style:name="T6" style:family="text">
      <style:text-properties style:font-name="細明體" fo:font-size="10pt" style:letter-kerning="true" style:font-name-asian="細明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飛安問與答</text:p>
      <text:p text:style-name="Standard"><text:span text:style-name="T4">公佈日期：200</text:span><text:span text:style-name="T4">9</text:span><text:span text:style-name="T4">/</text:span><text:span text:style-name="T4">07</text:span><text:span text:style-name="T4">/</text:span><text:span text:style-name="T4">07</text:span></text:p>
      <text:p text:style-name="P1">飛安問與答<text:line-break/>１、搭乘飛機有沒有特別的穿著建議？<text:line-break/>答：<text:line-break/>搭乘飛機應儘量穿著輕便服裝，女士應避免穿著高跟鞋，一方面可使飛行過程更加舒適，在遇到緊急狀況時也方便逃生。<text:line-break/>２、在飛機上可以使用手機嗎？<text:line-break/>答：<text:line-break/>為確保飛航安全，防止飛航通信受私人器材干擾而造成意外，目前規定搭乘飛機全程禁用手機。<text:line-break/>３、為什麼要限制隨身行李數量、大小及重量？<text:line-break/>答：<text:line-break/>飛機客艙的空間有限，為了維持緊急逃生路線通暢及飛機裝載平衡，請依規定將過大、過重的行李托運，不僅可確保飛航安全，也可使搭機更舒適。<text:line-break/>４、在飛機上有哪些地方可以擺放隨身行李？<text:line-break/>答：<text:line-break/>座位上方的行李架及前座座位下方都可以擺放隨身行李，目的在保持緊急逃生通道的通暢，也避免在飛行途中遭遇亂流而有行李傷人事件。<text:line-break/>５、在飛機上可以自行更換座位嗎？<text:line-break/>答：<text:line-break/>在飛機上請勿自行更換座位。因為在旅客報到時，電腦會自動指派座位以確保飛機重量平衡。<text:line-break/>６、飛機上可以抽煙或雪茄嗎？<text:line-break/>答：<text:line-break/>目前我國國籍航空公司都已經實施全面禁煙，也就是在飛行全程都不可以吸煙，包括飛機廁所內。<text:line-break/>７、坐在安全門邊座位有沒有特別應注意事項？<text:line-break/>答：<text:line-break/>航空公司通常會安排青壯人士坐在安全門邊，建議您詳細閱讀該型飛機逃生手冊，以便在意外事件發生時，可以協助其他旅客逃生。如果您覺得不妥，可提前向報到人員提出，轉為安排一般座位。<text:line-break/>８、搭乘飛機時，尤其在起飛、降落時常會發生耳鳴、耳塞怎麼辦？<text:line-break/>答：<text:line-break/>建議您可以試試吞口水、嚼口香糖，或者捏住鼻子用力擤鼻涕，以平衡耳壓。如果您的不舒服在</text:p>
      <text:p text:style-name="Standard"><text:span text:style-name="T1">下機後仍然持續，建議您到醫院就診。<text:line-break/>９、為什麼不可以在飛機落地後就起身拿行李準備下機？<text:line-break/>答：<text:line-break/>飛機落地後仍需滑行至指定的機坪停放，之後還有一連串固定航機、熄引擎、靠空橋等作業，乘客應耐心待在原位，扣緊安全帶，才能確保安全。<text:line-break/></text:span><text:soft-page-break/><text:span text:style-name="T1">10、何謂經濟艙症候群？該如何預防？<text:line-break/>答：<text:line-break/>長時間坐在侷限的座位上不得動彈，常會阻礙腿部血液循環，有時在數小時後會使血液凝結成塊(深層靜脈血栓塞)，嚴重時經過數天或數週之後，甚至引發中風或心臟病，因經濟艙座位較小且飛機活動空間有限，因此才被稱作「經濟艙症候群」。建議您在長途飛行外中，利用飛行平順的空檔起來走動，坐在座位上時，除了記得扣緊安全帶，也可以伸展四肢。有些航空公司也備有機上伸展運動手冊或提示服務，建議您向航空公司服務人員洽詢。<text:line-break/>11、為什麼在機場附近的公園內不能放風箏？<text:line-break/>答：<text:line-break/>因為風箏</text:span><text:span text:style-name="T1">亦可能吸入飛機引擎內，危害飛機及人員安全</text:span><text:span text:style-name="T1">。<text:line-break/>12、你認為全國哪個機場的起降最頻繁？<text:line-break/>答：<text:line-break/>桃園中正國際機場。<text:line-break/>13、為什麼機場附近不能養飛鴿？<text:line-break/>答：<text:line-break/>因為鴿子在機場附近飛行時，飛機可能會被牠們撞到或吸到飛機引擎內，造成機上人員的危險。<text:line-break/>14、我可以手提帶著我的寵物一同上飛機嗎？<text:line-break/>答：<text:line-break/>不可以。但可以用籠子裝好扥運。<text:line-break/>15、我可以帶氣味很重的熱帶水果（例如：榴連）坐飛機嗎？<text:line-break/>答：<text:line-break/>撇開各國對農產品的限制不談，這類的水果是不允許手提</text:span><text:span text:style-name="T1">或</text:span><text:span text:style-name="T1">扥運的。國內航線也一樣。<text:line-break/>16、我很喜歡飛機，我可以在馬公機場或花蓮、台南、嘉義機場</text:span><text:span text:style-name="T6">‧‧</text:span><text:span text:style-name="T1">等軍民合用機場內與飛機合照嗎？<text:line-break/>答：<text:line-break/>軍民合用機場是嚴禁攝影的。<text:line-break/>17、我抽煙抽的很凶，一下飛機就忍不住想在飛機旁先吸幾口。這樣可以嗎？</text:span></text:p>
      <text:p text:style-name="P1">答：<text:line-break/>停飛機的地方被稱為「停機坪」。停機坪是嚴禁煙火的，為了怕不小心引起火災威脅人員和飛機的安全。<text:line-break/>18、為什麼坐飛機時，旅客私下換位子是不被鼓勵的？<text:line-break/>答：<text:line-break/>因為如果失事時，航空公司會以登機時的座位來辨認旅客身分。<text:line-break/>19、坐飛機時，為什麼有些坐位（逃生門附近）不能放置行李在腳下？<text:line-break/>答：<text:line-break/>因為行李可能會阻礙緊急情況時的逃生。<text:line-break/>20、為什麼機場附近的建築物要有高度限制？<text:line-break/>答：<text:line-break/><text:soft-page-break/>因為飛機起降時有一定的爬升高度，如果週邊的建築物高於那高度時，飛機可能會撞上那建築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O156</meta:initial-creator>
    <meta:creation-date>2009-07-09T11:12:00</meta:creation-date>
    <dc:creator>FO156</dc:creator>
    <dc:date>2009-07-09T11:12:00</dc:date>
    <meta:editing-cycles>2</meta:editing-cycles>
    <meta:editing-duration>PT1M</meta:editing-duration>
    <meta:document-statistic meta:table-count="0" meta:image-count="0" meta:object-count="0" meta:page-count="3" meta:paragraph-count="5" meta:word-count="1493" meta:character-count="1572"/>
    <meta:generator>OpenOffice/4.1.1$Win32 OpenOffice.org_project/411m6$Build-9775</meta:generator>
  </office:meta>
</office:document-meta>
</file>