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 style:list-style-name="WW8Num5">
      <style:paragraph-properties fo:line-height="0.635cm"/>
    </style:style>
    <style:style style:name="P4" style:family="paragraph" style:parent-style-name="Standard" style:list-style-name="WW8Num2">
      <style:paragraph-properties fo:line-height="0.635cm"/>
    </style:style>
    <style:style style:name="P5" style:family="paragraph" style:parent-style-name="Standard" style:list-style-name="WW8Num4">
      <style:paragraph-properties fo:line-height="0.635cm"/>
    </style:style>
    <style:style style:name="P6" style:family="paragraph" style:parent-style-name="Standard" style:list-style-name="WW8Num3">
      <style:paragraph-properties fo:line-height="0.635cm"/>
    </style:style>
    <style:style style:name="P7" style:family="paragraph" style:parent-style-name="Standard" style:list-style-name="WW8Num6">
      <style:paragraph-properties fo:line-height="0.635cm"/>
    </style:style>
    <style:style style:name="P8" style:family="paragraph" style:parent-style-name="Standard" style:list-style-name="WW8Num1">
      <style:paragraph-properties fo:line-height="0.635cm"/>
    </style:style>
    <style:style style:name="P9" style:family="paragraph" style:parent-style-name="Standard" style:list-style-name="WW8Num5"/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138cm" fo:margin-right="0cm" fo:line-height="0.635cm" fo:text-indent="0cm" style:auto-text-indent="false"/>
    </style:style>
    <style:style style:name="P13" style:family="paragraph" style:parent-style-name="Standard">
      <style:paragraph-properties fo:text-align="center" style:justify-single-word="false" fo:break-before="page"/>
      <style:text-properties style:font-size-complex="16pt"/>
    </style:style>
    <style:style style:name="P14" style:family="paragraph" style:parent-style-name="Standard" style:master-page-name="Standard">
      <style:paragraph-properties style:page-number="auto"/>
      <style:text-properties fo:font-size="22pt" style:font-size-asian="22pt"/>
    </style:style>
    <style:style style:name="P15" style:family="paragraph">
      <style:paragraph-properties fo:line-height="0.38cm" fo:text-align="center" style:writing-mode="lr-tb"/>
    </style:style>
    <style:style style:name="P16" style:family="paragraph">
      <style:paragraph-properties style:line-height-at-least="0.52cm" fo:text-align="center" style:writing-mode="lr-tb"/>
    </style:style>
    <style:style style:name="P17" style:family="paragraph">
      <style:paragraph-properties fo:line-height="0.52cm"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line-height="0.38cm" fo:text-align="justify" style:writing-mode="lr-tb"/>
    </style:style>
    <style:style style:name="P21" style:family="paragraph">
      <style:paragraph-properties fo:text-align="justify" fo:text-align-last="justify" style:writing-mode="lr-tb"/>
    </style:style>
    <style:style style:name="P22" style:family="paragraph">
      <style:paragraph-properties fo:margin-left="0cm" fo:margin-right="0cm" fo:text-align="justify" fo:text-indent="0.564cm" style:writing-mode="lr-tb"/>
    </style:style>
    <style:style style:name="P23" style:family="paragraph">
      <style:paragraph-properties fo:text-align="justify" style:writing-mode="lr-tb"/>
    </style:style>
    <style:style style:name="T1" style:family="text">
      <style:text-properties fo:font-size="22pt" style:font-size-asian="22pt"/>
    </style:style>
    <style:style style:name="T2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標楷體" fo:font-size="16pt" fo:letter-spacing="-0.02cm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標楷體" fo:font-size="16pt" fo:letter-spacing="0.02cm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_20_3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民航局馬公航空站陳情請願疏處小組作業程序</text:p>
      <text:p text:style-name="P1"/>
      <text:list xml:id="list2239746791767351033" text:style-name="WW8Num5">
        <text:list-item>
          <text:p text:style-name="P3">依據：民用航空局陳情請願疏處小組作業程序。</text:p>
        </text:list-item>
      </text:list>
      <text:p text:style-name="P1"/>
      <text:list xml:id="list32366364" text:continue-numbering="true" text:style-name="WW8Num5">
        <text:list-item>
          <text:p text:style-name="P3">目的：適切疏處民眾至本站陳情請願及聚眾滋擾情事，維護機關安全。</text:p>
        </text:list-item>
      </text:list>
      <text:p text:style-name="P1"/>
      <text:p text:style-name="P1"/>
      <text:list xml:id="list32341075" text:continue-numbering="true" text:style-name="WW8Num5">
        <text:list-item>
          <text:p text:style-name="P3">適用範圍：本作業要點僅適用本站，七美及望安航空站視情況自訂定之。</text:p>
        </text:list-item>
      </text:list>
      <text:p text:style-name="P1"/>
      <text:list xml:id="list32359143" text:continue-numbering="true" text:style-name="WW8Num5">
        <text:list-item>
          <text:p text:style-name="P3">小組成員：</text:p>
        </text:list-item>
      </text:list>
      <text:p text:style-name="P12">召集人：航務組組長</text:p>
      <text:p text:style-name="P12">組 <text:s/>員：業務組組長</text:p>
      <text:p text:style-name="P12">組 <text:s/>員：總務組組長</text:p>
      <text:p text:style-name="P12">組 <text:s/>員：兼政風人員</text:p>
      <text:p text:style-name="P12">組 <text:s/>員：航警局馬公航警所所長</text:p>
      <text:p text:style-name="P12">（相關業務單位主管及有關人員臨時洽請參加）</text:p>
      <text:p text:style-name="P12"/>
      <text:list xml:id="list32351149" text:continue-numbering="true" text:style-name="WW8Num5">
        <text:list-item>
          <text:p text:style-name="P3">任務分工：</text:p>
        </text:list-item>
      </text:list>
      <text:list xml:id="list1666707986202973016" text:style-name="WW8Num2">
        <text:list-item>
          <text:p text:style-name="P4">召集人：召集與綜理協調各組及相關業務單位之分工任務，隨時掌握案情，為適當之疏處，<text:line-break/> <text:s text:c="7"/>並即時報告主任。</text:p>
        </text:list-item>
        <text:list-item>
          <text:p text:style-name="P4">業務組：有關法令之諮詢、解釋事宜及對陳情請願者之訴求，洽請相關業務主管出面協商<text:line-break/> <text:s text:c="7"/>處理。</text:p>
        </text:list-item>
        <text:list-item>
          <text:p text:style-name="P4">總務組：陳情請願者之接待與本站行政支援事宜，及新聞人員之接待與新聞發佈事宜。</text:p>
        </text:list-item>
        <text:list-item>
          <text:p text:style-name="P4">兼政風人員：協調有關安全事項及承辦疏處小組秘書業務。</text:p>
        </text:list-item>
        <text:list-item>
          <text:p text:style-name="P4">航警局馬公航警所：有關安全維護及應變措施。</text:p>
        </text:list-item>
        <text:list-item>
          <text:p text:style-name="P4">相關業務單位：對陳情請願案情之研析及訴求之因應事宜。</text:p>
        </text:list-item>
      </text:list>
      <text:p text:style-name="P1"/>
      <text:list xml:id="list32339527" text:continue-list="list32351149" text:style-name="WW8Num5">
        <text:list-item>
          <text:p text:style-name="P3">疏處原則：</text:p>
        </text:list-item>
      </text:list>
      <text:list xml:id="list617437167259624404" text:style-name="WW8Num4">
        <text:list-item>
          <text:p text:style-name="P5">本合法、合情、合理之立場進行。</text:p>
        </text:list-item>
        <text:list-item>
          <text:p text:style-name="P5">以冷靜、溫和之態度協調、避免衝突。</text:p>
        </text:list-item>
        <text:list-item>
          <text:p text:style-name="P5">力求迅速解決事端，避免稽延擴大。</text:p>
        </text:list-item>
        <text:list-item>
          <text:p text:style-name="P5"><text:soft-page-break/>陳情請願者凡進入本站協談，或要求晉見主任者，應以推舉代表為之。</text:p>
        </text:list-item>
        <text:list-item>
          <text:p text:style-name="P5">嚴禁員工圍觀、議論，以免發生意外。</text:p>
        </text:list-item>
      </text:list>
      <text:p text:style-name="P1"/>
      <text:list xml:id="list32352362" text:continue-list="list32339527" text:style-name="WW8Num5">
        <text:list-item>
          <text:p text:style-name="P3">狀況處置：</text:p>
        </text:list-item>
      </text:list>
      <text:list xml:id="list5440655425319777329" text:style-name="WW8Num3">
        <text:list-item>
          <text:p text:style-name="P6">預知狀況：由疏處小組商討疏處方案，妥為因應。</text:p>
        </text:list-item>
        <text:list-item>
          <text:p text:style-name="P6">突發狀況：</text:p>
        </text:list-item>
      </text:list>
      <text:list xml:id="list3402471808325525486" text:style-name="WW8Num6">
        <text:list-item>
          <text:p text:style-name="P7">即時報告主任及疏處小組召集人，並通報各組員。</text:p>
        </text:list-item>
        <text:list-item>
          <text:p text:style-name="P7">各任務單位依職掌執行任務。</text:p>
        </text:list-item>
      </text:list>
      <text:list xml:id="list32356895" text:continue-list="list5440655425319777329" text:style-name="WW8Num3">
        <text:list-item>
          <text:p text:style-name="P6">執行任務使用地點：</text:p>
        </text:list-item>
      </text:list>
      <text:list xml:id="list7797474110708802808" text:style-name="WW8Num1">
        <text:list-item>
          <text:p text:style-name="P8">疏處小組：於辦公室集合，俾便處理。</text:p>
        </text:list-item>
        <text:list-item>
          <text:p text:style-name="P8">請願代表：在3樓會議室接待。</text:p>
        </text:list-item>
        <text:list-item>
          <text:p text:style-name="P8">新聞媒體人員：在3樓會客室接待。</text:p>
        </text:list-item>
      </text:list>
      <text:list xml:id="list32365272" text:continue-list="list32356895" text:style-name="WW8Num3">
        <text:list-item>
          <text:p text:style-name="P6">例假日突發群眾陳情請願事件時，由值日官負責妥為疏處，並適時通報有關單位人員及報告主任。</text:p>
        </text:list-item>
      </text:list>
      <text:p text:style-name="P1"/>
      <text:list xml:id="list32361628" text:continue-list="list32352362" text:style-name="WW8Num5">
        <text:list-item>
          <text:p text:style-name="P9">本執行要點如有未盡事宜，得隨時修正之。</text:p>
        </text:list-item>
      </text:list>
      <text:p text:style-name="P13">民用航空局馬公航空站「陳情請願疏處小組作業」通報程序</text:p>
      <text:p text:style-name="P10"><draw:g text:anchor-type="char" draw:z-index="0" draw:style-name="gr1"><draw:frame draw:style-name="gr2" draw:text-style-name="P15" svg:width="3.67cm" svg:height="2.183cm" svg:x="6.306cm" svg:y="0.513cm"><draw:text-box><text:p text:style-name="P15"><text:span text:style-name="T2">交 通 部</text:span></text:p><text:p text:style-name="P15"><text:span text:style-name="T2">部長 </text:span><text:span text:style-name="T2">2349-2000</text:span></text:p><text:p text:style-name="P15"><text:span text:style-name="T2">司長 </text:span><text:span text:style-name="T2">2349-2300</text:span></text:p></draw:text-box></draw:frame><draw:frame draw:style-name="gr2" draw:text-style-name="P16" svg:width="3.67cm" svg:height="2.183cm" svg:x="6.306cm" svg:y="3.879cm"><draw:text-box><text:p text:style-name="P16"><text:span text:style-name="T2">局長 </text:span><text:span text:style-name="T2">2349-6000</text:span></text:p><text:p text:style-name="P16"><text:span text:style-name="T3">副局長</text:span><text:span text:style-name="T2">2349-6009</text:span></text:p></draw:text-box></draw:frame><draw:frame draw:style-name="gr2" draw:text-style-name="P17" svg:width="3.67cm" svg:height="2.183cm" svg:x="-0.222cm" svg:y="7.246cm"><draw:text-box><text:p text:style-name="P17"><text:span text:style-name="T2">政 風 機 構</text:span></text:p><text:p text:style-name="P17"><text:span text:style-name="T2">權 責 單 位</text:span></text:p></draw:text-box></draw:frame><draw:frame draw:style-name="gr2" draw:text-style-name="P15" svg:width="3.67cm" svg:height="2.183cm" svg:x="0.843cm" svg:y="10.643cm"><draw:text-box><text:p text:style-name="P15"><text:span text:style-name="T2">民航局政風室</text:span></text:p><text:p text:style-name="P15"><text:span text:style-name="T2">2349-6232</text:span></text:p><text:p text:style-name="P15"><text:span text:style-name="T2">2349-6236</text:span></text:p></draw:text-box></draw:frame><draw:frame draw:style-name="gr2" draw:text-style-name="P17" svg:width="3.67cm" svg:height="2.183cm" svg:x="7.301cm" svg:y="10.643cm"><draw:text-box><text:p text:style-name="P17"><text:span text:style-name="T4">民航局相</text:span><text:span text:style-name="T2">關</text:span></text:p><text:p text:style-name="P17"><text:span text:style-name="T2">權 責 單 位</text:span></text:p></draw:text-box></draw:frame><draw:frame draw:style-name="gr2" draw:text-style-name="P17" svg:width="3.67cm" svg:height="2.183cm" svg:x="13.51cm" svg:y="10.643cm"><draw:text-box><text:p text:style-name="P17"><text:span text:style-name="T2">民航局值日官室</text:span></text:p><text:p text:style-name="P17"><text:span text:style-name="T2">2349-6300</text:span></text:p></draw:text-box></draw:frame><draw:frame draw:style-name="gr2" draw:text-style-name="P18" svg:width="3.67cm" svg:height="2.183cm" svg:x="6.306cm" svg:y="14.425cm"><draw:text-box><text:p text:style-name="P18"><text:span text:style-name="T5"/></text:p><text:p text:style-name="P19"><text:span text:style-name="T2">航空站主任</text:span></text:p></draw:text-box></draw:frame><draw:frame draw:style-name="gr2" draw:text-style-name="P15" svg:width="3.67cm" svg:height="2.183cm" svg:x="6.306cm" svg:y="17.792cm"><draw:text-box><text:p text:style-name="P15"><text:span text:style-name="T2">航空站相關組室</text:span></text:p><text:p text:style-name="P15"><text:span text:style-name="T2">及航警所主管或</text:span></text:p><text:p text:style-name="P20"><text:span text:style-name="T2">相關權責人員</text:span></text:p></draw:text-box></draw:frame><draw:frame draw:style-name="gr2" draw:text-style-name="P18" svg:width="4.463cm" svg:height="3.691cm" svg:x="-1.448cm" svg:y="15.518cm"><draw:text-box><text:p text:style-name="P18"><text:span text:style-name="T2">澎湖縣警局勤務</text:span><text:span text:style-name="T3">指揮中心</text:span><text:span text:style-name="T3">06-9272557</text:span></text:p><text:p text:style-name="P21"><text:span text:style-name="T2">航警局高雄分局</text:span></text:p><text:p text:style-name="P22"><text:span text:style-name="T2">07-8012720</text:span></text:p><text:p text:style-name="P23"><text:span text:style-name="T6">及相關指揮處理權責單位</text:span></text:p><text:p text:style-name="P18"><text:span text:style-name="T2"/></text:p></draw:text-box></draw:frame><draw:line draw:style-name="gr3" draw:text-style-name="P19" svg:x1="8.077cm" svg:y1="3.843cm" svg:x2="8.077cm" svg:y2="2.785cm"><text:p/></draw:line><draw:line draw:style-name="gr3" draw:text-style-name="P19" svg:x1="8.148cm" svg:y1="9.911cm" svg:x2="8.148cm" svg:y2="6.101cm"><text:p/></draw:line><draw:line draw:style-name="gr3" draw:text-style-name="P19" svg:x1="2.221cm" svg:y1="10.617cm" svg:x2="2.221cm" svg:y2="9.488cm"><text:p/></draw:line><draw:line draw:style-name="gr4" draw:text-style-name="P19" svg:x1="3.914cm" svg:y1="9.911cm" svg:x2="3.914cm" svg:y2="10.617cm"><text:p/></draw:line><draw:line draw:style-name="gr4" draw:text-style-name="P19" svg:x1="3.914cm" svg:y1="9.911cm" svg:x2="8.994cm" svg:y2="9.911cm"><text:p/></draw:line><draw:line draw:style-name="gr4" draw:text-style-name="P19" svg:x1="8.994cm" svg:y1="9.911cm" svg:x2="8.994cm" svg:y2="10.617cm"><text:p/></draw:line><draw:line draw:style-name="gr4" draw:text-style-name="P19" svg:x1="10.405cm" svg:y1="10.617cm" svg:x2="10.405cm" svg:y2="2.009cm"><text:p/></draw:line><draw:line draw:style-name="gr3" draw:text-style-name="P19" svg:x1="10.405cm" svg:y1="2.009cm" svg:x2="9.982cm" svg:y2="2.009cm"><text:p/></draw:line><draw:line draw:style-name="gr4" draw:text-style-name="P19" svg:x1="15.344cm" svg:y1="10.616cm" svg:x2="15.344cm" svg:y2="1.162cm"><text:p/></draw:line><draw:line draw:style-name="gr3" draw:text-style-name="P19" svg:x1="15.344cm" svg:y1="1.162cm" svg:x2="9.982cm" svg:y2="1.162cm"><text:p/></draw:line><draw:line draw:style-name="gr3" draw:text-style-name="P19" svg:x1="15.344cm" svg:y1="4.972cm" svg:x2="9.982cm" svg:y2="4.972cm"><text:p/></draw:line><draw:line draw:style-name="gr3" draw:text-style-name="P19" svg:x1="13.51cm" svg:y1="11.745cm" svg:x2="10.97cm" svg:y2="11.745cm"><text:p/></draw:line><draw:line draw:style-name="gr5" draw:text-style-name="P19" svg:x1="7.301cm" svg:y1="11.745cm" svg:x2="4.479cm" svg:y2="11.745cm"><text:p/></draw:line><draw:line draw:style-name="gr4" draw:text-style-name="P19" svg:x1="4.196cm" svg:y1="13.58cm" svg:x2="8.712cm" svg:y2="13.58cm"><text:p/></draw:line><draw:line draw:style-name="gr3" draw:text-style-name="P19" svg:x1="8.712cm" svg:y1="13.58cm" svg:x2="8.712cm" svg:y2="12.874cm"><text:p/></draw:line><draw:line draw:style-name="gr3" draw:text-style-name="P19" svg:x1="4.196cm" svg:y1="13.58cm" svg:x2="4.196cm" svg:y2="12.874cm"><text:p/></draw:line><draw:line draw:style-name="gr3" draw:text-style-name="P19" svg:x1="3.632cm" svg:y1="18.942cm" svg:x2="3.632cm" svg:y2="12.874cm"><text:p/></draw:line><draw:line draw:style-name="gr4" draw:text-style-name="P19" svg:x1="3.632cm" svg:y1="18.942cm" svg:x2="6.313cm" svg:y2="18.942cm"><text:p/></draw:line><draw:line draw:style-name="gr4" draw:text-style-name="P19" svg:x1="0.81cm" svg:y1="19.789cm" svg:x2="6.313cm" svg:y2="19.789cm"><text:p/></draw:line><draw:line draw:style-name="gr3" draw:text-style-name="P19" svg:x1="0.81cm" svg:y1="19.788cm" svg:x2="0.81cm" svg:y2="19.224cm"><text:p/></draw:line><draw:line draw:style-name="gr4" draw:text-style-name="P19" svg:x1="3.068cm" svg:y1="17.249cm" svg:x2="14.639cm" svg:y2="17.249cm"><text:p/></draw:line><draw:line draw:style-name="gr3" draw:text-style-name="P19" svg:x1="8.148cm" svg:y1="17.813cm" svg:x2="8.148cm" svg:y2="16.684cm"><text:p/></draw:line><draw:line draw:style-name="gr4" draw:text-style-name="P19" svg:x1="9.982cm" svg:y1="18.66cm" svg:x2="10.405cm" svg:y2="18.66cm"><text:p/></draw:line><draw:line draw:style-name="gr3" draw:text-style-name="P19" svg:x1="10.405cm" svg:y1="18.66cm" svg:x2="10.405cm" svg:y2="12.874cm"><text:p/></draw:line><draw:line draw:style-name="gr3" draw:text-style-name="P19" svg:x1="14.639cm" svg:y1="17.248cm" svg:x2="14.639cm" svg:y2="12.874cm"><text:p/></draw:line><draw:line draw:style-name="gr6" draw:text-style-name="P19" svg:x1="9.982cm" svg:y1="19.224cm" svg:x2="16.05cm" svg:y2="19.224cm"><text:p/></draw:line><draw:line draw:style-name="gr7" draw:text-style-name="P19" svg:x1="16.05cm" svg:y1="19.224cm" svg:x2="16.05cm" svg:y2="12.874cm"><text:p/></draw:line><draw:line draw:style-name="gr4" draw:text-style-name="P19" svg:x1="7.865cm" svg:y1="13.58cm" svg:x2="7.865cm" svg:y2="14.427cm"><text:p/></draw:line><draw:line draw:style-name="gr4" draw:text-style-name="P19" svg:x1="-0.319cm" svg:y1="15.555cm" svg:x2="-0.319cm" svg:y2="11.745cm"><text:p/></draw:line><draw:line draw:style-name="gr3" draw:text-style-name="P19" svg:x1="-0.319cm" svg:y1="11.745cm" svg:x2="0.81cm" svg:y2="11.745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註：</text:p>
      <text:p text:style-name="P11">一、無法向民航局業務主管通報時，應向民航局值日官室通報</text:p>
      <text:p text:style-name="P11"><draw:line text:anchor-type="char" draw:z-index="2" draw:style-name="gr9" draw:text-style-name="P19" svg:x1="7.973cm" svg:y1="0.323cm" svg:x2="9.278cm" svg:y2="0.323cm"><text:p/></draw:line><draw:line text:anchor-type="char" draw:z-index="1" draw:style-name="gr8" draw:text-style-name="P19" svg:x1="1.058cm" svg:y1="0.323cm" svg:x2="2.363cm" svg:y2="0.323cm"><text:p/></draw:line>二、 <text:s text:c="5"/>為正常上班時間通報線， <text:s text:c="5"/>為非上班時間通報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民用航空局馬公航空站﹁陳情請願疏處小組﹂作業程序</dc:title>
    <meta:initial-creator>USER</meta:initial-creator>
    <meta:creation-date>2011-11-15T14:37:00</meta:creation-date>
    <dc:creator>MC SYSTEM</dc:creator>
    <dc:date>2011-11-15T14:37:00</dc:date>
    <meta:print-date>2006-06-13T11:43:00</meta:print-date>
    <meta:editing-cycles>2</meta:editing-cycles>
    <meta:editing-duration>P15824DT17H31M44S</meta:editing-duration>
    <meta:document-statistic meta:table-count="0" meta:image-count="0" meta:object-count="0" meta:page-count="3" meta:paragraph-count="39" meta:word-count="788" meta:character-count="854"/>
    <meta:generator>OpenOffice/4.1.1$Win32 OpenOffice.org_project/411m6$Build-9775</meta:generator>
  </office:meta>
</office:document-meta>
</file>