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fo:text-align-last="justify" style:justify-single-word="false"/>
      <style:text-properties fo:font-size="10pt" style:font-size-asian="10pt"/>
    </style:style>
    <style:style style:name="P2" style:family="paragraph" style:parent-style-name="Standard">
      <style:paragraph-properties fo:margin-top="0.318cm" fo:margin-bottom="0cm" fo:line-height="150%" fo:text-align="justify" style:justify-single-word="false"/>
    </style:style>
    <style:style style:name="P3" style:family="paragraph" style:parent-style-name="Standard" style:list-style-name="WW8Num2">
      <style:paragraph-properties fo:margin-top="0.318cm" fo:margin-bottom="0cm" fo:line-height="150%" fo:text-align="justify" style:justify-single-word="false"/>
    </style:style>
    <style:style style:name="P4" style:family="paragraph" style:parent-style-name="Standard" style:list-style-name="WW8Num4">
      <style:paragraph-properties fo:margin-top="0.318cm" fo:margin-bottom="0cm" fo:line-height="150%" fo:text-align="justify" style:justify-single-word="false"/>
    </style:style>
    <style:style style:name="P5" style:family="paragraph" style:parent-style-name="Standard" style:list-style-name="WW8Num4">
      <style:paragraph-properties fo:margin-top="0.318cm" fo:margin-bottom="0cm" fo:line-height="150%" fo:text-align="justify" style:justify-single-word="false"/>
      <style:text-properties style:font-name="標楷體" fo:font-size="16pt" style:font-name-asian="標楷體" style:font-size-asian="16pt"/>
    </style:style>
    <style:style style:name="P6" style:family="paragraph" style:parent-style-name="Standard" style:list-style-name="WW8Num2">
      <style:paragraph-properties fo:margin-top="0.318cm" fo:margin-bottom="0cm" fo:line-height="150%" fo:text-align="justify" style:justify-single-word="false"/>
      <style:text-properties style:font-name="標楷體" fo:font-size="16pt" style:font-name-asian="標楷體" style:font-size-asian="16pt"/>
    </style:style>
    <style:style style:name="P7" style:family="paragraph" style:parent-style-name="Standard" style:master-page-name="Standard">
      <style:paragraph-properties fo:margin-top="0.318cm" fo:margin-bottom="0cm" fo:line-height="150%" fo:text-align="justify" style:justify-single-word="false" style:page-number="auto"/>
    </style:style>
    <style:style style:name="P8" style:family="paragraph" style:parent-style-name="Standard">
      <style:paragraph-properties fo:margin-left="2.367cm" fo:margin-right="0cm" fo:margin-top="0.318cm" fo:margin-bottom="0cm" fo:line-height="150%" fo:text-align="justify" style:justify-single-word="false" fo:text-indent="-0.776cm" style:auto-text-indent="false"/>
    </style:style>
    <style:style style:name="P9" style:family="paragraph" style:parent-style-name="Standard">
      <style:paragraph-properties fo:margin-left="2.893cm" fo:margin-right="0cm" fo:margin-top="0.318cm" fo:margin-bottom="0cm" fo:line-height="150%" fo:text-align="justify" style:justify-single-word="false" fo:text-indent="-2.325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2.23cm" fo:margin-right="0cm" fo:margin-top="0.318cm" fo:margin-bottom="0cm" fo:line-height="150%" fo:text-align="justify" style:justify-single-word="false" fo:text-indent="-1.09cm" style:auto-text-indent="false"/>
    </style:style>
    <style:style style:name="P11" style:family="paragraph" style:parent-style-name="Standard">
      <style:paragraph-properties fo:margin-left="3.306cm" fo:margin-right="0cm" fo:margin-top="0.318cm" fo:margin-bottom="0cm" fo:line-height="150%" fo:text-align="justify" style:justify-single-word="false" fo:text-indent="-1.095cm" style:auto-text-indent="false"/>
    </style:style>
    <style:style style:name="P12" style:family="paragraph" style:parent-style-name="Standard">
      <style:paragraph-properties fo:margin-left="3.918cm" fo:margin-right="0cm" fo:margin-top="0.318cm" fo:margin-bottom="0cm" fo:line-height="150%" fo:text-align="justify" style:justify-single-word="false" fo:text-indent="-2.224cm" style:auto-text-indent="false"/>
    </style:style>
    <style:style style:name="P13" style:family="paragraph" style:parent-style-name="Standard">
      <style:paragraph-properties fo:margin-left="0cm" fo:margin-right="0cm" fo:margin-top="0.318cm" fo:margin-bottom="0cm" fo:line-height="150%" fo:text-align="justify" style:justify-single-word="false" fo:text-indent="1.208cm" style:auto-text-indent="false"/>
    </style:style>
    <style:style style:name="P14" style:family="paragraph" style:parent-style-name="Standard">
      <style:paragraph-properties fo:margin-left="1.143cm" fo:margin-right="0cm" fo:margin-top="0.318cm" fo:margin-bottom="0cm" fo:line-height="150%" fo:text-align="justify" style:justify-single-word="false" fo:text-indent="0cm" style:auto-text-indent="false"/>
      <style:text-properties style:font-name="標楷體" fo:font-size="16pt" style:font-name-asian="標楷體" style:font-size-asian="16pt"/>
    </style:style>
    <style:style style:name="P15" style:family="paragraph" style:parent-style-name="Footer">
      <style:paragraph-properties fo:margin-left="0cm" fo:margin-right="0.635cm" fo:text-indent="0.635cm" style:auto-text-indent="false"/>
    </style:style>
    <style:style style:name="P16" style:family="paragraph" style:parent-style-name="日期">
      <style:paragraph-properties style:line-height-at-least="0cm" fo:text-align="justify" fo:text-align-last="justify" style:justify-single-word="false"/>
    </style:style>
    <style:style style:name="T1" style:family="text">
      <style:text-properties fo:font-size="10pt" style:font-name-asian="標楷體" style:font-size-asian="10pt"/>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language="zh" fo:country="TW" style:font-name-asian="標楷體" style:font-size-asian="16pt" style:font-name-complex="標楷體"/>
    </style:style>
    <style:style style:name="T8" style:family="text">
      <style:text-properties style:font-name="標楷體" fo:font-size="16pt" fo:language="zh" fo:country="TW" style:font-name-asian="標楷體" style:font-size-asian="16pt" style:font-name-complex="標楷體"/>
    </style:style>
    <style:style style:name="T9" style:family="text">
      <style:text-properties style:font-name="標楷體" fo:font-size="16pt" fo:letter-spacing="0.035cm" style:font-name-asian="標楷體" style:font-size-asian="16pt"/>
    </style:style>
    <style:style style:name="T10" style:family="text">
      <style:text-properties style:font-name="標楷體" fo:font-size="22pt" style:font-name-asian="標楷體" style:font-size-asian="22pt" style:font-size-complex="22pt"/>
    </style:style>
    <style:style style:name="T11" style:family="text">
      <style:text-properties fo:color="#000000" style:font-name="標楷體" fo:font-size="16pt" style:text-underline-style="none" style:font-name-asian="標楷體" style:font-size-asian="16pt"/>
    </style:style>
    <style:style style:name="T12" style:family="text">
      <style:text-properties fo:color="#000000" style:font-name="標楷體" fo:font-size="16pt" style:text-underline-style="none" style:font-name-asian="標楷體" style:font-size-asian="16pt" style:font-name-complex="標楷體"/>
    </style:style>
    <style:style style:name="T13" style:family="text">
      <style:text-properties fo:color="#000000" style:font-name="標楷體" fo:font-size="16pt" style:font-name-asian="標楷體" style:font-size-asian="16pt"/>
    </style:style>
    <style:style style:name="T14" style:family="text">
      <style:text-properties fo:color="#000000" style:font-name="標楷體" fo:font-size="16pt" style:font-name-asian="標楷體" style:font-size-asian="16pt" style:font-name-complex="標楷體"/>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1.3cm" fo:margin-right="1.3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9.624cm" svg:y="1.58cm" svg:width="7.352cm" svg:height="0.988cm" draw:z-index="5"><draw:text-box><text:p text:style-name="P16"><text:span text:style-name="T1">中華民國95年6月7日</text:span></text:p><text:p text:style-name="P1"/></draw:text-box></draw:frame><text:span text:style-name="T2">交通部民用航空局七美航空站受理申請閱覽政府資訊或卷宗作業須知</text:span></text:p>
      <text:list xml:id="list756973536524932151" text:style-name="WW8Num2">
        <text:list-item>
          <text:p text:style-name="P3"><text:span text:style-name="T3">交通部民用航空局七美航空站（以下簡稱本站）為執行行政程序法第四十六條規定，受理申請閱覽、抄寫、複印或攝影（以下簡稱閱覽）有關本局政府資訊或卷宗之相關事項，除法令另有規定外，特訂定本須知。</text:span></text:p>
        </text:list-item>
        <text:list-item>
          <text:p text:style-name="P3"><text:span text:style-name="T3">本站受理申請閱覽政府資訊或卷宗程序：</text:span></text:p>
        </text:list-item>
      </text:list>
      <text:p text:style-name="P2"><text:span text:style-name="T3"><text:s text:c="2"/>（一）</text:span><text:span text:style-name="T5">申請方式：</text:span></text:p>
      <text:list xml:id="list2049213108748258095" text:style-name="WW8Num4">
        <text:list-item>
          <text:p text:style-name="P4"><text:span text:style-name="T3">申請閱覽政府資訊或卷宗者，應填具申請書（</text:span><text:a xlink:type="simple" xlink:href="../附件一交通部受理請求提供行政資訊申請書.doc" text:style-name="Internet_20_link" text:visited-style-name="Visited_20_Internet_20_Link"><text:span text:style-name="Internet_20_link"><text:span text:style-name="T11">如附件一</text:span></text:span></text:a><text:span text:style-name="T3">），如委任代理人申請者，應另提出委任書（如</text:span><text:a xlink:type="simple" xlink:href="../附件二交通部行政資訊閱覽卷宗委任書1.doc" text:style-name="Internet_20_link" text:visited-style-name="Visited_20_Internet_20_Link"><text:span text:style-name="Internet_20_link"><text:span text:style-name="T11">附件二</text:span></text:span></text:a><text:span text:style-name="T3">），申請人及受任人均應檢附相關身分證明文件</text:span></text:p>
        </text:list-item>
        <text:list-item>
          <text:p text:style-name="P4"><text:span text:style-name="T6">本站受理</text:span><text:span text:style-name="T3">申請案件，應自收受申請書起十五日內為准駁，並依下列各款規定將審查結果以書面通知申請人（如</text:span><text:a xlink:type="simple" xlink:href="../附件三交通部核准駁回人民請求提供行政資訊通知書.doc" text:style-name="Internet_20_link" text:visited-style-name="Visited_20_Internet_20_Link"><text:span text:style-name="Internet_20_link"><text:span text:style-name="T11">附件</text:span></text:span></text:a><text:soft-page-break/><text:a xlink:type="simple" xlink:href="../附件三交通部核准駁回人民請求提供行政資訊通知書.doc" text:style-name="Internet_20_link" text:visited-style-name="Visited_20_Internet_20_Link"><text:span text:style-name="Internet_20_link"><text:span text:style-name="T11">三</text:span></text:span></text:a><text:span text:style-name="T13">）：</text:span><text:span text:style-name="T3"> </text:span></text:p>
          <text:list>
            <text:list-item>
              <text:p text:style-name="P5">經核准閱覽者應載明閱覽時日及處所。</text:p>
            </text:list-item>
            <text:list-item>
              <text:p text:style-name="P4"><text:span text:style-name="T3">經同意付予資料應附收費標準及所申請之政府資訊或卷宗之影本。</text:span></text:p>
            </text:list-item>
            <text:list-item>
              <text:p text:style-name="P5">駁回申請者，應以書面敘明理由。</text:p>
            </text:list-item>
          </text:list>
        </text:list-item>
      </text:list>
      <text:p text:style-name="P8"><text:span text:style-name="T10">3</text:span><text:span text:style-name="T3">.前項准駁之時限，必要時得延長之，其時間不得逾七日，如</text:span><text:span text:style-name="T3"><text:line-break/></text:span><text:span text:style-name="T3">涉及收費，應將收費標準告知。</text:span></text:p>
      <text:p text:style-name="P9">（二）收費標準及方式：</text:p>
      <text:p text:style-name="P10"><text:span text:style-name="T6">１、</text:span><text:span text:style-name="T7">本站若有印製完成之政策宣導品（含文書、錄影帶、光碟）、</text:span><text:span text:style-name="T7"><text:line-break/></text:span><text:span text:style-name="T7">允許下載之網站電子檔（含</text:span><text:span text:style-name="T5">委辦計畫之期末報告摘要版）</text:span><text:span text:style-name="T7">，免予收費。</text:span><text:span text:style-name="T6">除前項資料外，得予收費，其收費標準如下：</text:span></text:p>
      <text:p text:style-name="P11"><text:span text:style-name="T5">（１</text:span><text:span text:style-name="T6">）已定售價者：依所定之售價收費。</text:span></text:p>
      <text:p text:style-name="P12"><text:span text:style-name="T6">　（２）未定售價者：依檔案管理局九十三年六月十六日所發</text:span><text:soft-page-break/><text:span text:style-name="T6">布「檔案閱覽抄錄複製收費標準」收費（如</text:span><text:a xlink:type="simple" xlink:href="../附件四檔案閱覽抄錄複製收費標準.doc" text:style-name="Internet_20_link" text:visited-style-name="Visited_20_Internet_20_Link"><text:span text:style-name="Internet_20_link"><text:span text:style-name="T12">附件四</text:span></text:span></text:a><text:span text:style-name="T14">及</text:span><text:a xlink:type="simple" xlink:href="../附件四之1檔案複製收費標準表.doc" text:style-name="Internet_20_link" text:visited-style-name="Visited_20_Internet_20_Link"><text:span text:style-name="Internet_20_link"><text:span text:style-name="T12">附件四之一</text:span></text:span></text:a><text:span text:style-name="T6">）。</text:span></text:p>
      <text:list xml:id="list32435980" text:continue-numbering="true" text:style-name="WW8Num4">
        <text:list-item>
          <text:p text:style-name="P4"><text:span text:style-name="T3">收費方式：申請人以現金至本站總務組出納員繳費（如附　件五）。</text:span></text:p>
        </text:list-item>
      </text:list>
      <text:list xml:id="list32456866" text:continue-list="list756973536524932151" text:style-name="WW8Num2">
        <text:list-item>
          <text:p text:style-name="P3"><text:span text:style-name="T3">申請人應依本站指定時間到達指定處所，經本站業務主管單位核驗身分證明文件及本站通知書，於</text:span><text:span text:style-name="T9">申請閱覽政府資訊或卷宗</text:span><text:span text:style-name="T3">登記簿（如</text:span><text:a xlink:type="simple" xlink:href="../附件五交%20通%20部%20使%20用%20卷%20證%20登%20記%20簿.doc" text:style-name="Internet_20_link" text:visited-style-name="Visited_20_Internet_20_Link"><text:span text:style-name="Internet_20_link"><text:span text:style-name="T11">附件六</text:span></text:span></text:a><text:span text:style-name="T3">）上簽名或蓋章，於繳納費用，並簽署同意書（如</text:span><text:a xlink:type="simple" xlink:href="../附件六檔案閱覽同意書.doc" text:style-name="Internet_20_link" text:visited-style-name="Visited_20_Internet_20_Link"><text:span text:style-name="Internet_20_link"><text:span text:style-name="T11">附件七</text:span></text:span></text:a><text:span text:style-name="T3">），保證遵守規定後，向本站承辦單位人員洽閱政府資訊或卷宗。</text:span></text:p>
        </text:list-item>
      </text:list>
      <text:p text:style-name="P13"><text:span text:style-name="T3">申請人未依前項規定辦理，本站得拒絕提供閱覽。</text:span></text:p>
      <text:list xml:id="list32458785" text:continue-numbering="true" text:style-name="WW8Num2">
        <text:list-item>
          <text:p text:style-name="P3"><text:span text:style-name="T3">申請人閱畢後應於</text:span><text:span text:style-name="T9">申請閱覽政府資訊或卷宗</text:span><text:span text:style-name="T3">清單上簽名或蓋章（如</text:span><text:a xlink:type="simple" xlink:href="../附件七交通部使用卷證清單.doc" text:style-name="Internet_20_link" text:visited-style-name="Visited_20_Internet_20_Link"><text:span text:style-name="Internet_20_link"><text:span text:style-name="T11">附件八</text:span></text:span></text:a><text:span text:style-name="T3">），並將原閱覽政府資訊或卷宗，交還本站承辦人員點收。</text:span></text:p>
        </text:list-item>
        <text:list-item>
          <text:p text:style-name="P6"><text:soft-page-break/>申請人欲撤回申請或無法於指定時間到達指定處所，至遲應於屆期前一日通知本站。</text:p>
        </text:list-item>
        <text:list-item>
          <text:p text:style-name="P3"><text:span text:style-name="T3">申請人申請閱覽</text:span><text:span text:style-name="T9">政府資訊或卷宗</text:span><text:span text:style-name="T3">，每次時間以二小時為原則，有正當理由者，得延長半小時。</text:span></text:p>
        </text:list-item>
        <text:list-item>
          <text:p text:style-name="P6">同一案件申請閱覽次數以一次為限，但依情形足認申請人有正當理由者，得准予續閱一次。</text:p>
        </text:list-item>
        <text:list-item>
          <text:p text:style-name="P3"><text:span text:style-name="T9">申請閱覽政府資訊或卷宗</text:span><text:span text:style-name="T3">者，應依本站指定時間、處所為之，並遵守下列事項：</text:span></text:p>
          <text:list>
            <text:list-item>
              <text:p text:style-name="P3"><text:span text:style-name="T3">不得將</text:span><text:span text:style-name="T9">政府資訊或</text:span><text:span text:style-name="T3">卷宗攜出閱卷處所。</text:span></text:p>
            </text:list-item>
            <text:list-item>
              <text:p text:style-name="P3"><text:span text:style-name="T3">對於</text:span><text:span text:style-name="T9">政府資訊或</text:span><text:span text:style-name="T3">卷宗不得添註、塗改、更換、抽取、圈點、污損、竊取或作其他記號。</text:span></text:p>
            </text:list-item>
            <text:list-item>
              <text:p text:style-name="P3"><text:span text:style-name="T9">政府資訊或</text:span><text:span text:style-name="T3">卷宗不得拆散、重組，應照原狀存放。</text:span></text:p>
            </text:list-item>
            <text:list-item>
              <text:p text:style-name="P3"><text:span text:style-name="T9">政府資訊或</text:span><text:span text:style-name="T3">卷宗不得私自拷貝、抄錄。</text:span></text:p>
            </text:list-item>
            <text:list-item>
              <text:p text:style-name="P6"><text:soft-page-break/>不得有喧嘩或其他妨礙秩序之行為。</text:p>
            </text:list-item>
            <text:list-item>
              <text:p text:style-name="P3"><text:span text:style-name="T3">禁止攜帶食物、飲料、刀片、墨汁、修正液等易污損政府資訊、卷宗之物品。</text:span></text:p>
            </text:list-item>
            <text:list-item>
              <text:p text:style-name="P6">不得進入本站檔案作業處所。</text:p>
            </text:list-item>
          </text:list>
        </text:list-item>
      </text:list>
      <text:p text:style-name="P14">本站承辦人員如發現申請人違反前項規定者，應立即制止，終止其閱覽行為，並紀錄之；如情節重大涉及刑事責任者，移送檢察機關偵辦。</text:p>
      <text:p text:style-name="P2"><text:span text:style-name="T3">九、本須知自簽奉　航空站主任核定後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3.267cm" fo:margin-right="0cm" fo:text-indent="-1.637cm" style:auto-text-indent="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3.734cm" fo:margin-right="0cm" fo:text-indent="-2.16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language="en" fo:country="US" style:font-name-asian="標楷體" style:font-size-asian="16pt"/>
    </style:style>
    <style:style style:name="WW8Num2z1" style:family="text">
      <style:text-properties style:font-name="標楷體" fo:font-size="16pt" style:font-name-asian="標楷體"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23cm" fo:text-indent="-1.905cm" fo:margin-left="1.4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069cm" fo:text-indent="-0.847cm" fo:margin-left="0.0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55cm" fo:text-indent="-0.847cm" fo:margin-left="3.4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895cm" fo:text-indent="-1.905cm" fo:margin-left="3.8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1.3cm" fo:margin-right="1.3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框架2" text:anchor-type="paragraph" svg:x="-2.54cm" svg:y="0.002cm" svg:width="2.54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受理人民申請閱覽行政資訊及卷宗作業要點</dc:title>
    <meta:initial-creator>motc</meta:initial-creator>
    <meta:creation-date>2003-08-11T11:30:00</meta:creation-date>
    <dc:creator>MKPORT</dc:creator>
    <dc:date>2009-03-21T15:30:00</dc:date>
    <meta:print-date>2003-10-16T09:10:00</meta:print-date>
    <meta:editing-cycles>11</meta:editing-cycles>
    <meta:editing-duration>PT48M</meta:editing-duration>
    <meta:document-statistic meta:table-count="0" meta:image-count="0" meta:object-count="0" meta:page-count="5" meta:paragraph-count="33" meta:word-count="1194" meta:character-count="1232"/>
    <meta:generator>OpenOffice/4.1.2$Win32 OpenOffice.org_project/412m3$Build-9782</meta:generator>
  </office:meta>
</office:document-meta>
</file>