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10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margin-left="0cm" fo:margin-right="0cm" fo:text-indent="-0.002cm" style:auto-text-indent="false" style:page-number="auto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.494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cm" fo:line-height="0.635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494cm" fo:margin-bottom="0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二</text:p>
      <text:p text:style-name="P1"><text:span text:style-name="T1">交通部民用航空局七美航空站受理申請閱覽政府資訊或卷宗委任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姓名或名稱</text:p>
          </table:table-cell>
          <table:covered-table-cell/>
          <table:table-cell table:style-name="表格1.C1" office:value-type="string">
            <text:p text:style-name="P10">性別</text:p>
          </table:table-cell>
          <table:table-cell table:style-name="表格1.C1" office:value-type="string">
            <text:p text:style-name="P10">出生年月日</text:p>
          </table:table-cell>
          <table:table-cell table:style-name="表格1.C1" office:value-type="string">
            <text:p text:style-name="P8">國民身分證</text:p>
            <text:p text:style-name="P11">統一編號</text:p>
          </table:table-cell>
          <table:table-cell table:style-name="表格1.F1" office:value-type="string">
            <text:p text:style-name="P10">住居所事務所或營業所</text:p>
          </table:table-cell>
        </table:table-row>
        <table:table-row table:style-name="表格1.2">
          <table:table-cell table:style-name="表格1.A2" office:value-type="string">
            <text:p text:style-name="P2">受</text:p>
            <text:p text:style-name="P2">任</text:p>
            <text:p text:style-name="P2">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4"/>
      <text:p text:style-name="P4">為委任人 <text:s text:c="11"/>請求閱卷案，茲委任受任人為代理人代理閱卷。</text:p>
      <text:p text:style-name="P12">此 <text:s/>致</text:p>
      <text:p text:style-name="Standard"><text:span text:style-name="T4">交通部民用航空局七美航空站</text:span></text:p>
      <text:p text:style-name="P5">委任人 <text:s text:c="13"/>印</text:p>
      <text:p text:style-name="P5">受任人 <text:s text:c="13"/>印</text:p>
      <text:p text:style-name="P5"/>
      <text:p text:style-name="P6">中 <text:s/>華 <text:s text:c="2"/>民 <text:s/>國 <text:s text:c="11"/>年 <text:s text:c="7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</dc:title>
    <meta:initial-creator>motc</meta:initial-creator>
    <meta:creation-date>2003-08-11T11:30:00</meta:creation-date>
    <dc:creator>user</dc:creator>
    <dc:date>2009-03-21T15:24:00</dc:date>
    <meta:print-date>2003-04-29T14:35:00</meta:print-date>
    <meta:editing-cycles>5</meta:editing-cycles>
    <meta:editing-duration>PT2M</meta:editing-duration>
    <meta:document-statistic meta:table-count="1" meta:image-count="0" meta:object-count="0" meta:page-count="1" meta:paragraph-count="17" meta:word-count="121" meta:character-count="201"/>
    <meta:generator>OpenOffice/4.1.2$Win32 OpenOffice.org_project/412m3$Build-9782</meta:generator>
  </office:meta>
</office:document-meta>
</file>