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ngLiU" svg:font-family="MingLiU, MingLiU" style:font-family-generic="modern"/>
    <style:font-face style:name="PMingLiU" svg:font-family="PMingLiU, PMingLiU" style:font-family-generic="roman"/>
    <style:font-face style:name="Times New Roman" svg:font-family="'Times New Roman', 'Times New Roman'" style:font-family-generic="roman"/>
    <style:font-face style:name="F" svg:font-family="" style:font-family-generic="script"/>
    <style:font-face style:name="DFKai-SB" svg:font-family="DFKai-SB, DFKai-SB" style:font-family-generic="script"/>
    <style:font-face style:name="Arial1" svg:font-family="Arial, Arial" style:font-family-generic="swiss"/>
    <style:font-face style:name="Verdana" svg:font-family="Verdana, Verdana" style:font-family-generic="swiss"/>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
      <style:text-properties style:use-window-font-color="true"/>
    </style:style>
    <style:style style:name="P2" style:family="paragraph" style:parent-style-name="Default" style:list-style-name="">
      <style:text-properties style:use-window-font-color="true" style:font-name="MingLiU" fo:font-size="44pt" style:font-name-asian="MingLiU" style:font-size-asian="44pt" style:font-name-complex="MingLiU" style:font-size-complex="44pt"/>
    </style:style>
    <style:style style:name="P3" style:family="paragraph" style:parent-style-name="Default" style:list-style-name="">
      <style:text-properties style:use-window-font-color="true" fo:font-size="28pt" style:font-size-asian="28pt" style:font-size-complex="28pt"/>
    </style:style>
    <style:style style:name="P4" style:family="paragraph" style:parent-style-name="Default" style:list-style-name="">
      <style:text-properties fo:color="#cc0000" fo:font-size="40pt" style:font-size-asian="40pt" style:font-size-complex="40pt"/>
    </style:style>
    <style:style style:name="P5" style:family="paragraph" style:parent-style-name="Default" style:list-style-name="">
      <style:text-properties fo:color="#cc0000" fo:font-size="36pt" style:font-size-asian="36pt" style:font-size-complex="36pt"/>
    </style:style>
    <style:style style:name="P6" style:family="paragraph" style:parent-style-name="Default" style:list-style-name="">
      <style:text-properties fo:color="#cc0000" fo:font-size="48pt" style:font-size-asian="48pt" style:font-size-complex="48pt"/>
    </style:style>
    <style:style style:name="P7" style:family="paragraph" style:parent-style-name="Default" style:list-style-name="">
      <style:text-properties fo:color="#cc0000" style:font-name="Verdana" fo:font-size="40pt" style:font-name-asian="Verdana" style:font-size-asian="40pt" style:font-name-complex="Verdana" style:font-size-complex="40pt"/>
    </style:style>
    <style:style style:name="P8" style:family="paragraph" style:parent-style-name="Default" style:list-style-name="">
      <style:text-properties fo:color="#cc0000" fo:font-size="28pt" style:font-size-asian="28pt" style:font-size-complex="28pt"/>
    </style:style>
    <style:style style:name="P9" style:family="paragraph" style:parent-style-name="Default" style:list-style-name="">
      <style:text-properties fo:color="#cc0000" fo:font-size="24pt" style:font-size-asian="24pt" style:font-size-complex="24pt"/>
    </style:style>
    <style:style style:name="P10" style:family="paragraph" style:parent-style-name="Default" style:list-style-name="">
      <style:text-properties fo:color="#cc0000" fo:font-size="22pt" style:font-size-asian="22pt" style:font-size-complex="22pt"/>
    </style:style>
    <style:style style:name="P11" style:family="paragraph" style:parent-style-name="Default" style:list-style-name="">
      <style:text-properties fo:color="#ff3100" style:font-name="Verdana" fo:font-size="24pt" style:font-name-asian="Verdana" style:font-size-asian="24pt" style:font-name-complex="Verdana" style:font-size-complex="24pt"/>
    </style:style>
    <style:style style:name="P12" style:family="paragraph" style:parent-style-name="Default" style:list-style-name="">
      <style:text-properties fo:color="#ff3100" style:font-name="Verdana" fo:font-size="20pt" style:font-name-asian="Verdana" style:font-size-asian="20pt" style:font-name-complex="Verdana" style:font-size-complex="20pt"/>
    </style:style>
    <style:style style:name="P13" style:family="paragraph" style:parent-style-name="Default" style:list-style-name="">
      <style:text-properties fo:color="#ff3100" style:font-name="PMingLiU" fo:font-size="20pt" style:font-name-asian="PMingLiU" style:font-size-asian="20pt" style:font-name-complex="PMingLiU" style:font-size-complex="20pt"/>
    </style:style>
    <style:style style:name="P14" style:family="paragraph" style:parent-style-name="Default" style:list-style-name="">
      <style:paragraph-properties fo:text-align="center" style:justify-single-word="false"/>
    </style:style>
    <style:style style:name="P15" style:family="paragraph" style:parent-style-name="Default" style:list-style-name="">
      <style:text-properties fo:color="#ff0000" style:font-name="PMingLiU" fo:font-size="32pt" style:font-name-asian="PMingLiU" style:font-size-asian="32pt" style:font-name-complex="PMingLiU" style:font-size-complex="32pt"/>
    </style:style>
    <style:style style:name="P16" style:family="paragraph" style:parent-style-name="Default" style:list-style-name="">
      <style:text-properties fo:color="#ff0000" fo:font-size="32pt" style:font-size-asian="32pt" style:font-size-complex="32pt"/>
    </style:style>
    <style:style style:name="P17" style:family="paragraph" style:parent-style-name="Default" style:list-style-name="">
      <style:paragraph-properties fo:text-align="center" style:justify-single-word="false"/>
      <style:text-properties fo:color="#ff0000" fo:font-size="40pt" style:font-size-asian="40pt" style:font-size-complex="40pt"/>
    </style:style>
    <style:style style:name="P18" style:family="paragraph" style:parent-style-name="Default" style:list-style-name=""/>
    <style:style style:name="P19" style:family="paragraph" style:parent-style-name="Default" style:list-style-name="">
      <style:text-properties fo:color="#ccff31" fo:font-size="36pt" style:font-size-asian="36pt" style:font-size-complex="36pt"/>
    </style:style>
    <style:style style:name="P20" style:family="paragraph" style:parent-style-name="Default" style:list-style-name="">
      <style:text-properties fo:color="#0000ff" fo:font-size="32pt" style:font-size-asian="32pt" style:font-size-complex="32pt"/>
    </style:style>
    <style:style style:name="P21" style:family="paragraph" style:parent-style-name="Default" style:list-style-name="">
      <style:text-properties fo:color="#0000ff" fo:font-size="28pt" style:font-size-asian="28pt" style:font-size-complex="28pt"/>
    </style:style>
    <style:style style:name="P22" style:family="paragraph" style:parent-style-name="Default" style:list-style-name="">
      <style:text-properties fo:color="#0000ff" fo:font-size="24pt" style:font-size-asian="24pt" style:font-size-complex="24pt"/>
    </style:style>
    <style:style style:name="P23" style:family="paragraph" style:parent-style-name="Default" style:list-style-name="">
      <style:text-properties fo:font-size="28pt" style:font-size-asian="28pt" style:font-size-complex="28pt"/>
    </style:style>
    <style:style style:name="P24" style:family="paragraph" style:parent-style-name="Default" style:list-style-name="RTF_5f_Num_20_6"/>
    <style:style style:name="P25" style:family="paragraph" style:parent-style-name="Default" style:list-style-name="">
      <style:text-properties fo:color="#006300" style:font-name="Verdana" fo:font-size="21pt" style:font-name-asian="Verdana" style:font-size-asian="21pt" style:font-name-complex="Verdana" style:font-size-complex="21pt"/>
    </style:style>
    <style:style style:name="P26" style:family="paragraph" style:parent-style-name="Default" style:list-style-name="">
      <style:text-properties fo:color="#006300" fo:font-size="28pt" style:font-size-asian="28pt" style:font-size-complex="28pt"/>
    </style:style>
    <style:style style:name="P27" style:family="paragraph" style:parent-style-name="Default" style:list-style-name="">
      <style:text-properties fo:color="#00009a" fo:font-size="28pt" style:font-size-asian="28pt" style:font-size-complex="28pt"/>
    </style:style>
    <style:style style:name="P28" style:family="paragraph" style:parent-style-name="Default" style:list-style-name="">
      <style:text-properties fo:color="#00009a" fo:font-size="40pt" style:font-size-asian="40pt" style:font-size-complex="40pt"/>
    </style:style>
    <style:style style:name="P29" style:family="paragraph" style:parent-style-name="Default" style:list-style-name="">
      <style:text-properties fo:color="#00009a" fo:font-size="24pt" style:font-size-asian="24pt" style:font-size-complex="24pt"/>
    </style:style>
    <style:style style:name="P30" style:family="paragraph" style:parent-style-name="Default" style:list-style-name="RTF_5f_Num_20_8"/>
    <style:style style:name="P31" style:family="paragraph" style:parent-style-name="Default" style:list-style-name="RTF_5f_Num_20_10"/>
    <style:style style:name="P32" style:family="paragraph" style:parent-style-name="Default" style:list-style-name="">
      <style:text-properties style:font-name="MingLiU" fo:font-size="28pt" style:font-name-asian="MingLiU" style:font-size-asian="28pt" style:font-name-complex="MingLiU" style:font-size-complex="28pt"/>
    </style:style>
    <style:style style:name="P33" style:family="paragraph" style:parent-style-name="Default" style:list-style-name="">
      <style:text-properties style:font-name="MingLiU" fo:font-size="40pt" style:font-name-asian="MingLiU" style:font-size-asian="40pt" style:font-name-complex="MingLiU" style:font-size-complex="40pt"/>
    </style:style>
    <style:style style:name="P34" style:family="paragraph" style:parent-style-name="Default" style:list-style-name="">
      <style:text-properties style:font-name="MingLiU" fo:font-size="32pt" style:font-name-asian="MingLiU" style:font-size-asian="32pt" style:font-name-complex="MingLiU" style:font-size-complex="32pt"/>
    </style:style>
    <style:style style:name="P35" style:family="paragraph" style:parent-style-name="Default" style:list-style-name="">
      <style:text-properties fo:color="#cc3100" style:font-name="MingLiU" fo:font-size="32pt" style:font-name-asian="MingLiU" style:font-size-asian="32pt" style:font-name-complex="MingLiU" style:font-size-complex="32pt"/>
    </style:style>
    <style:style style:name="P36" style:family="paragraph" style:parent-style-name="Default" style:list-style-name="">
      <style:text-properties style:font-name="Arial1" fo:font-size="20pt" style:font-name-asian="Arial1" style:font-size-asian="20pt" style:font-name-complex="Arial1" style:font-size-complex="20pt"/>
    </style:style>
    <style:style style:name="P37" style:family="paragraph" style:parent-style-name="Default" style:list-style-name="">
      <style:text-properties style:font-name="Arial1" fo:font-size="16pt" style:font-name-asian="Arial1" style:font-size-asian="16pt" style:font-name-complex="Arial1" style:font-size-complex="16pt"/>
    </style:style>
    <style:style style:name="P38" style:family="paragraph" style:parent-style-name="Default" style:list-style-name="">
      <style:text-properties fo:font-size="20pt" style:font-size-asian="20pt" style:font-size-complex="20pt"/>
    </style:style>
    <style:style style:name="P39" style:family="paragraph" style:parent-style-name="Default" style:list-style-name="">
      <style:text-properties style:font-name="PMingLiU" fo:font-size="20pt" style:font-name-asian="PMingLiU" style:font-size-asian="20pt" style:font-name-complex="PMingLiU" style:font-size-complex="20pt"/>
    </style:style>
    <style:style style:name="P40" style:family="paragraph" style:parent-style-name="Default" style:list-style-name="">
      <style:paragraph-properties fo:margin-left="4.86cm" fo:margin-right="9.957cm" fo:text-indent="0cm" style:auto-text-indent="false">
        <style:tab-stops/>
      </style:paragraph-properties>
    </style:style>
    <style:style style:name="P41" style:family="paragraph" style:parent-style-name="Default" style:list-style-name="">
      <style:paragraph-properties fo:margin-left="6.486cm" fo:margin-right="1.979cm" fo:text-align="center" style:justify-single-word="false" fo:text-indent="0cm" style:auto-text-indent="false"/>
      <style:text-properties fo:color="#00009a" fo:font-size="60pt" style:font-size-asian="60pt" style:font-size-complex="60pt"/>
    </style:style>
    <style:style style:name="P42" style:family="paragraph" style:parent-style-name="Default" style:list-style-name="">
      <style:paragraph-properties fo:margin-left="5.154cm" fo:margin-right="0.653cm" fo:text-align="center" style:justify-single-word="false" fo:text-indent="0cm" style:auto-text-indent="false"/>
    </style:style>
    <style:style style:name="P43" style:family="paragraph" style:parent-style-name="Default" style:list-style-name="">
      <style:paragraph-properties fo:margin-left="10.001cm" fo:margin-right="5.495cm" fo:text-align="center" style:justify-single-word="false" fo:text-indent="0cm" style:auto-text-indent="false"/>
      <style:text-properties fo:color="#00009a" style:font-name="Times New Roman" fo:font-size="32pt" fo:font-weight="bold" style:font-name-asian="Times New Roman" style:font-size-asian="32pt" style:font-weight-asian="bold" style:font-name-complex="Times New Roman" style:font-size-complex="32pt" style:font-weight-complex="bold"/>
    </style:style>
    <style:style style:name="P44" style:family="paragraph" style:parent-style-name="Default" style:list-style-name="">
      <style:paragraph-properties fo:margin-left="8.356cm" fo:margin-right="4.343cm" fo:text-align="center" style:justify-single-word="false" fo:text-indent="0cm" style:auto-text-indent="false"/>
      <style:text-properties fo:color="#ff0000" fo:font-size="36pt" style:font-size-asian="36pt" style:font-size-complex="36pt"/>
    </style:style>
    <style:style style:name="P45" style:family="paragraph" style:parent-style-name="Default" style:list-style-name="">
      <style:paragraph-properties fo:margin-left="10.578cm" fo:margin-right="6.565cm" fo:text-align="center" style:justify-single-word="false" fo:text-indent="0cm" style:auto-text-indent="false"/>
    </style:style>
    <style:style style:name="P46" style:family="paragraph" style:parent-style-name="Default" style:list-style-name="">
      <style:paragraph-properties fo:margin-left="5.427cm" fo:margin-right="0.921cm" fo:text-align="center" style:justify-single-word="false" fo:text-indent="0cm" style:auto-text-indent="false" fo:break-before="page"/>
    </style:style>
    <style:style style:name="P47" style:family="paragraph" style:parent-style-name="Default">
      <style:paragraph-properties fo:break-before="page"/>
    </style:style>
    <style:style style:name="P48" style:family="paragraph" style:parent-style-name="Default" style:list-style-name="">
      <style:paragraph-properties fo:break-before="page"/>
    </style:style>
    <style:style style:name="P49" style:family="paragraph" style:parent-style-name="Default" style:list-style-name="">
      <style:paragraph-properties fo:break-before="page"/>
      <style:text-properties fo:color="#ff3100" style:font-name="Verdana" fo:font-size="32pt" fo:font-weight="bold" style:font-name-asian="Verdana" style:font-size-asian="32pt" style:font-weight-asian="bold" style:font-name-complex="Verdana" style:font-size-complex="32pt" style:font-weight-complex="bold"/>
    </style:style>
    <style:style style:name="P50" style:family="paragraph" style:parent-style-name="Default" style:list-style-name="">
      <style:paragraph-properties fo:text-align="center" style:justify-single-word="false" fo:break-before="page"/>
    </style:style>
    <style:style style:name="P51" style:family="paragraph" style:parent-style-name="Default" style:list-style-name="">
      <style:paragraph-properties fo:text-align="center" style:justify-single-word="false" fo:break-before="page"/>
      <style:text-properties style:use-window-font-color="true" style:font-name="MingLiU" fo:font-size="44pt" style:font-name-asian="MingLiU" style:font-size-asian="44pt" style:font-name-complex="MingLiU" style:font-size-complex="44pt"/>
    </style:style>
    <style:style style:name="P52" style:family="paragraph" style:parent-style-name="Default" style:list-style-name="">
      <style:paragraph-properties fo:text-align="center" style:justify-single-word="false" fo:break-before="page"/>
      <style:text-properties fo:color="#cc0000" fo:font-size="60pt" style:font-size-asian="60pt" style:font-size-complex="60pt"/>
    </style:style>
    <style:style style:name="P53" style:family="paragraph" style:parent-style-name="Default" style:list-style-name="">
      <style:paragraph-properties fo:text-align="center" style:justify-single-word="false" fo:break-before="page"/>
      <style:text-properties fo:color="#cc0000" fo:font-size="40pt" style:font-size-asian="40pt" style:font-size-complex="40pt"/>
    </style:style>
    <style:style style:name="P54" style:family="paragraph" style:parent-style-name="Default" style:list-style-name="">
      <style:paragraph-properties fo:break-before="page"/>
      <style:text-properties fo:font-size="48pt" style:font-size-asian="48pt" style:font-size-complex="48pt"/>
    </style:style>
    <style:style style:name="P55" style:family="paragraph" style:parent-style-name="Default" style:list-style-name="RTF_5f_Num_20_6">
      <style:paragraph-properties fo:break-before="page"/>
    </style:style>
    <style:style style:name="P56" style:family="paragraph" style:parent-style-name="Default" style:list-style-name="">
      <style:paragraph-properties fo:text-align="end" style:justify-single-word="false" fo:break-before="page"/>
    </style:style>
    <style:style style:name="P57" style:family="paragraph" style:parent-style-name="Default" style:list-style-name="RTF_5f_Num_20_10">
      <style:paragraph-properties fo:break-before="page"/>
    </style:style>
    <style:style style:name="P58" style:family="paragraph" style:parent-style-name="Default" style:list-style-name="">
      <style:paragraph-properties fo:text-align="center" style:justify-single-word="false" fo:break-before="page"/>
      <style:text-properties style:font-name="Arial1" fo:font-size="54pt" fo:font-weight="bold" style:font-name-asian="Arial1" style:font-size-asian="54pt" style:font-weight-asian="bold" style:font-name-complex="Arial1" style:font-size-complex="54pt" style:font-weight-complex="bold"/>
    </style:style>
    <style:style style:name="P59" style:family="paragraph" style:parent-style-name="Default" style:list-style-name="RTF_5f_Num_20_5">
      <style:paragraph-properties fo:break-before="page"/>
    </style:style>
    <style:style style:name="P60" style:family="paragraph" style:parent-style-name="Default" style:list-style-name="">
      <style:paragraph-properties fo:break-before="page"/>
      <style:text-properties style:font-name="MingLiU" fo:font-size="40pt" style:font-name-asian="MingLiU" style:font-size-asian="40pt" style:font-name-complex="MingLiU" style:font-size-complex="40pt"/>
    </style:style>
    <style:style style:name="P61" style:family="paragraph" style:parent-style-name="Default" style:list-style-name="RTF_5f_Num_20_2">
      <style:paragraph-properties fo:margin-left="3.249cm" fo:margin-right="0cm" fo:text-indent="0cm" style:auto-text-indent="false"/>
      <style:text-properties fo:color="#cc0000" fo:font-size="40pt" style:font-size-asian="40pt" style:font-size-complex="40pt"/>
    </style:style>
    <style:style style:name="P62" style:family="paragraph" style:parent-style-name="Default" style:list-style-name="">
      <style:paragraph-properties fo:margin-left="2.99cm" fo:margin-right="2.99cm" fo:text-align="center" style:justify-single-word="false" fo:text-indent="0cm" style:auto-text-indent="false" fo:break-before="page"/>
    </style:style>
    <style:style style:name="P63" style:family="paragraph" style:parent-style-name="Default" style:list-style-name="">
      <style:paragraph-properties fo:margin-left="0.926cm" fo:margin-right="14.459cm" fo:text-indent="0cm" style:auto-text-indent="false" fo:break-before="page"/>
      <style:text-properties fo:color="#ff3100" style:font-name="Verdana" fo:font-size="24pt" fo:font-weight="bold" style:font-name-asian="Verdana" style:font-size-asian="24pt" style:font-weight-asian="bold" style:font-name-complex="Verdana" style:font-size-complex="24pt" style:font-weight-complex="bold"/>
    </style:style>
    <style:style style:name="P64" style:family="paragraph" style:parent-style-name="Default" style:list-style-name="">
      <style:paragraph-properties fo:margin-left="0.256cm" fo:margin-right="17.524cm" fo:text-align="end" style:justify-single-word="false" fo:text-indent="0cm" style:auto-text-indent="false" fo:break-before="page"/>
      <style:text-properties fo:color="#cc0000" fo:font-size="24pt" style:font-size-asian="24pt" style:font-size-complex="24pt"/>
    </style:style>
    <style:style style:name="P65" style:family="paragraph" style:parent-style-name="Default" style:list-style-name="">
      <style:paragraph-properties fo:margin-left="14.358cm" fo:margin-right="3.739cm" fo:text-indent="0cm" style:auto-text-indent="false" fo:break-before="page"/>
      <style:text-properties fo:color="#ff3100" style:font-name="Verdana" fo:font-size="20pt" fo:font-weight="bold" style:font-name-asian="Verdana" style:font-size-asian="20pt" style:font-weight-asian="bold" style:font-name-complex="Verdana" style:font-size-complex="20pt" style:font-weight-complex="bold"/>
    </style:style>
    <style:style style:name="P66" style:family="paragraph" style:parent-style-name="Default" style:list-style-name="RTF_5f_Num_20_3">
      <style:paragraph-properties fo:margin-left="7.32cm" fo:margin-right="0cm" fo:text-indent="0cm" style:auto-text-indent="false" fo:break-before="page"/>
    </style:style>
    <style:style style:name="P67" style:family="paragraph" style:parent-style-name="Default" style:list-style-name="">
      <style:paragraph-properties fo:margin-left="0.7cm" fo:margin-right="3.819cm" fo:text-indent="0cm" style:auto-text-indent="false"/>
    </style:style>
    <style:style style:name="P68" style:family="paragraph" style:parent-style-name="Default" style:list-style-name="">
      <style:paragraph-properties fo:margin-left="1.953cm" fo:margin-right="1.82cm" fo:text-indent="0cm" style:auto-text-indent="false" fo:break-before="page"/>
    </style:style>
    <style:style style:name="P69" style:family="paragraph" style:parent-style-name="Default" style:list-style-name="">
      <style:paragraph-properties fo:margin-left="2.499cm" fo:margin-right="3.143cm" fo:text-indent="0cm" style:auto-text-indent="false"/>
    </style:style>
    <style:style style:name="P70" style:family="paragraph" style:parent-style-name="Default" style:list-style-name="">
      <style:paragraph-properties fo:margin-left="0.256cm" fo:margin-right="3.978cm" fo:margin-top="0.018cm" fo:margin-bottom="0cm" fo:text-indent="0cm" style:auto-text-indent="false"/>
    </style:style>
    <style:style style:name="P71" style:family="paragraph" style:parent-style-name="Default" style:list-style-name="">
      <style:paragraph-properties fo:margin-left="2.161cm" fo:margin-right="2.058cm" fo:text-align="center" style:justify-single-word="false" fo:text-indent="0cm" style:auto-text-indent="false" fo:break-before="page"/>
      <style:text-properties fo:color="#cc0000" style:font-name="Verdana" fo:font-size="60pt" fo:font-weight="bold" style:font-name-asian="Verdana" style:font-size-asian="60pt" style:font-weight-asian="bold" style:font-name-complex="Verdana" style:font-size-complex="60pt" style:font-weight-complex="bold"/>
    </style:style>
    <style:style style:name="P72" style:family="paragraph" style:parent-style-name="Default" style:list-style-name="">
      <style:paragraph-properties fo:margin-left="2.949cm" fo:margin-right="14.212cm" fo:margin-top="0.005cm" fo:margin-bottom="0cm" fo:text-align="center" style:justify-single-word="false" fo:text-indent="0cm" style:auto-text-indent="false"/>
      <style:text-properties fo:color="#00009a" style:font-name="Verdana" fo:font-size="40pt" fo:font-weight="bold" style:font-name-asian="Verdana" style:font-size-asian="40pt" style:font-weight-asian="bold" style:font-name-complex="Verdana" style:font-size-complex="40pt" style:font-weight-complex="bold"/>
    </style:style>
    <style:style style:name="P73" style:family="paragraph" style:parent-style-name="Default" style:list-style-name="">
      <style:paragraph-properties fo:margin-left="2.358cm" fo:margin-right="14.573cm" fo:margin-top="0.005cm" fo:margin-bottom="0cm" fo:text-align="center" style:justify-single-word="false" fo:text-indent="0cm" style:auto-text-indent="false"/>
      <style:text-properties fo:color="#cc0000" fo:font-size="40pt" style:font-size-asian="40pt" style:font-size-complex="40pt"/>
    </style:style>
    <style:style style:name="P74" style:family="paragraph" style:parent-style-name="Default" style:list-style-name="">
      <style:paragraph-properties fo:margin-top="0.005cm" fo:margin-bottom="0cm" fo:text-align="center" style:justify-single-word="false"/>
      <style:text-properties fo:color="#00009a" style:font-name="Verdana" fo:font-size="28pt" fo:font-weight="bold" style:font-name-asian="Verdana" style:font-size-asian="28pt" style:font-weight-asian="bold" style:font-name-complex="Verdana" style:font-size-complex="28pt" style:font-weight-complex="bold"/>
    </style:style>
    <style:style style:name="P75" style:family="paragraph" style:parent-style-name="Default" style:list-style-name="">
      <style:paragraph-properties fo:margin-top="0.005cm" fo:margin-bottom="0cm" fo:text-align="center" style:justify-single-word="false"/>
      <style:text-properties fo:color="#cc0000" fo:font-size="28pt" style:font-size-asian="28pt" style:font-size-complex="28pt"/>
    </style:style>
    <style:style style:name="P76" style:family="paragraph" style:parent-style-name="Default" style:list-style-name="">
      <style:paragraph-properties fo:margin-top="0.005cm" fo:margin-bottom="0cm"/>
      <style:text-properties fo:color="#cc3100" fo:font-size="32pt" style:font-size-asian="32pt" style:font-size-complex="32pt"/>
    </style:style>
    <style:style style:name="P77" style:family="paragraph" style:parent-style-name="Default" style:list-style-name="">
      <style:paragraph-properties fo:margin-top="0.005cm" fo:margin-bottom="0cm" fo:text-align="center" style:justify-single-word="false"/>
      <style:text-properties fo:color="#006300" fo:font-size="54pt" style:font-size-asian="54pt" style:font-size-complex="54pt"/>
    </style:style>
    <style:style style:name="P78" style:family="paragraph" style:parent-style-name="Default" style:list-style-name="">
      <style:paragraph-properties fo:margin-top="0.005cm" fo:margin-bottom="0cm" fo:text-align="center" style:justify-single-word="false"/>
      <style:text-properties fo:color="#0000ff" fo:font-size="40pt" style:font-size-asian="40pt" style:font-size-complex="40pt"/>
    </style:style>
    <style:style style:name="P79" style:family="paragraph" style:parent-style-name="Default" style:list-style-name="">
      <style:paragraph-properties fo:margin-top="0.005cm" fo:margin-bottom="0cm" fo:text-align="center" style:justify-single-word="false" fo:break-before="page"/>
      <style:text-properties style:font-name="MingLiU" fo:font-size="32pt" style:font-name-asian="MingLiU" style:font-size-asian="32pt" style:font-name-complex="MingLiU" style:font-size-complex="32pt"/>
    </style:style>
    <style:style style:name="P80" style:family="paragraph" style:parent-style-name="Default" style:list-style-name="RTF_5f_Num_20_4">
      <style:paragraph-properties fo:margin-left="2.332cm" fo:margin-right="0cm" fo:margin-top="0.005cm" fo:margin-bottom="0cm" fo:text-indent="0cm" style:auto-text-indent="false"/>
      <style:text-properties fo:color="#0000ff" fo:font-size="32pt" style:font-size-asian="32pt" style:font-size-complex="32pt"/>
    </style:style>
    <style:style style:name="P81" style:family="paragraph" style:parent-style-name="Default" style:list-style-name="RTF_5f_Num_20_4">
      <style:paragraph-properties fo:margin-left="2.332cm" fo:margin-right="0cm" fo:margin-top="0.005cm" fo:margin-bottom="0cm" fo:text-indent="0cm" style:auto-text-indent="false"/>
    </style:style>
    <style:style style:name="P82" style:family="paragraph" style:parent-style-name="Default" style:list-style-name="">
      <style:paragraph-properties fo:margin-left="0.753cm" fo:margin-right="4.657cm" fo:margin-top="0.018cm" fo:margin-bottom="0cm" fo:text-indent="0cm" style:auto-text-indent="false" fo:break-before="page"/>
    </style:style>
    <style:style style:name="P83" style:family="paragraph" style:parent-style-name="Default" style:list-style-name="">
      <style:paragraph-properties fo:margin-left="0.753cm" fo:margin-right="15.261cm" fo:margin-top="0.018cm" fo:margin-bottom="0cm" fo:text-indent="0cm" style:auto-text-indent="false"/>
      <style:text-properties fo:color="#00009a" fo:font-size="14pt" style:font-size-asian="14pt" style:font-size-complex="14pt"/>
    </style:style>
    <style:style style:name="P84" style:family="paragraph" style:parent-style-name="Default" style:list-style-name="RTF_5f_Num_20_5">
      <style:paragraph-properties fo:margin-left="4.674cm" fo:margin-right="0cm" fo:margin-top="0.005cm" fo:margin-bottom="0cm" fo:text-indent="0cm" style:auto-text-indent="false"/>
    </style:style>
    <style:style style:name="P85" style:family="paragraph" style:parent-style-name="Default" style:list-style-name="RTF_5f_Num_20_5">
      <style:paragraph-properties fo:margin-left="4.674cm" fo:margin-right="0cm" fo:margin-top="0.005cm" fo:margin-bottom="0cm" fo:text-indent="0cm" style:auto-text-indent="false"/>
      <style:text-properties fo:font-size="28pt" style:font-size-asian="28pt" style:font-size-complex="28pt"/>
    </style:style>
    <style:style style:name="P86" style:family="paragraph" style:parent-style-name="Default" style:list-style-name="RTF_5f_Num_20_6">
      <style:paragraph-properties fo:margin-left="2.905cm" fo:margin-right="0cm" fo:margin-top="0.009cm" fo:margin-bottom="0.004cm" fo:text-indent="0cm" style:auto-text-indent="false"/>
    </style:style>
    <style:style style:name="P87" style:family="paragraph" style:parent-style-name="Default" style:list-style-name="">
      <style:paragraph-properties fo:margin-left="0.956cm" fo:margin-right="0.459cm" fo:text-align="center" style:justify-single-word="false" fo:text-indent="0cm" style:auto-text-indent="false" fo:break-before="page"/>
    </style:style>
    <style:style style:name="P88" style:family="paragraph" style:parent-style-name="Default" style:list-style-name="RTF_5f_Num_20_7">
      <style:paragraph-properties fo:margin-left="3.425cm" fo:margin-right="0cm" fo:margin-top="0.005cm" fo:margin-bottom="0cm" fo:text-indent="0cm" style:auto-text-indent="false"/>
    </style:style>
    <style:style style:name="P89" style:family="paragraph" style:parent-style-name="Default" style:list-style-name="RTF_5f_Num_20_7">
      <style:paragraph-properties fo:margin-left="3.425cm" fo:margin-right="0cm" fo:margin-top="0.005cm" fo:margin-bottom="0cm" fo:text-indent="0cm" style:auto-text-indent="false"/>
      <style:text-properties fo:color="#cc0000" fo:font-size="28pt" style:font-size-asian="28pt" style:font-size-complex="28pt"/>
    </style:style>
    <style:style style:name="P90" style:family="paragraph" style:parent-style-name="Default" style:list-style-name="">
      <style:paragraph-properties fo:margin-left="0.811cm" fo:margin-right="0.811cm" fo:text-align="center" style:justify-single-word="false" fo:text-indent="0cm" style:auto-text-indent="false" fo:break-before="page"/>
    </style:style>
    <style:style style:name="P91" style:family="paragraph" style:parent-style-name="Default" style:list-style-name="RTF_5f_Num_20_8">
      <style:paragraph-properties fo:margin-left="1.406cm" fo:margin-right="0cm" fo:margin-top="0.005cm" fo:margin-bottom="0cm" fo:text-indent="0cm" style:auto-text-indent="false"/>
      <style:text-properties fo:color="#00009a" fo:font-size="28pt" style:font-size-asian="28pt" style:font-size-complex="28pt"/>
    </style:style>
    <style:style style:name="P92" style:family="paragraph" style:parent-style-name="Default" style:list-style-name="RTF_5f_Num_20_8">
      <style:paragraph-properties fo:margin-left="1.406cm" fo:margin-right="0cm" fo:margin-top="0.005cm" fo:margin-bottom="0cm" fo:text-indent="0cm" style:auto-text-indent="false"/>
    </style:style>
    <style:style style:name="P93" style:family="paragraph" style:parent-style-name="Default" style:list-style-name="RTF_5f_Num_20_9">
      <style:paragraph-properties fo:margin-left="2.028cm" fo:margin-right="0cm" fo:margin-top="0.005cm" fo:margin-bottom="0cm" fo:text-indent="0cm" style:auto-text-indent="false"/>
    </style:style>
    <style:style style:name="P94" style:family="paragraph" style:parent-style-name="Default" style:list-style-name="RTF_5f_Num_20_12">
      <style:paragraph-properties fo:margin-left="2.787cm" fo:margin-right="0cm" fo:margin-top="0.005cm" fo:margin-bottom="0cm" fo:text-indent="0cm" style:auto-text-indent="false"/>
    </style:style>
    <style:style style:name="P95" style:family="paragraph" style:parent-style-name="Default" style:list-style-name="">
      <style:paragraph-properties fo:margin-left="1.556cm" fo:margin-right="1.476cm" fo:margin-top="0.005cm" fo:margin-bottom="0cm" fo:text-indent="0cm" style:auto-text-indent="false"/>
    </style:style>
    <style:style style:name="P96" style:family="paragraph" style:parent-style-name="Default" style:list-style-name="RTF_5f_Num_20_13">
      <style:paragraph-properties fo:margin-left="4.313cm" fo:margin-right="0cm" fo:margin-top="0.005cm" fo:margin-bottom="0cm" fo:text-indent="0cm" style:auto-text-indent="false"/>
    </style:style>
    <style:style style:name="P97" style:family="paragraph" style:parent-style-name="Default" style:list-style-name="RTF_5f_Num_20_16">
      <style:paragraph-properties fo:margin-left="3.819cm" fo:margin-right="0cm" fo:margin-top="0.005cm" fo:margin-bottom="0cm" fo:text-indent="0cm" style:auto-text-indent="false"/>
    </style:style>
    <style:style style:name="P98" style:family="paragraph" style:parent-style-name="Default" style:list-style-name="RTF_5f_Num_20_16">
      <style:paragraph-properties fo:margin-left="3.819cm" fo:margin-right="0cm" fo:margin-top="0.005cm" fo:margin-bottom="0cm" fo:text-indent="0cm" style:auto-text-indent="false"/>
      <style:text-properties fo:color="#ff0000" fo:font-size="32pt" style:font-size-asian="32pt" style:font-size-complex="32pt"/>
    </style:style>
    <style:style style:name="P99" style:family="paragraph" style:parent-style-name="Default" style:list-style-name="">
      <style:paragraph-properties fo:margin-left="1.82cm" fo:margin-right="1.565cm" fo:text-indent="0cm" style:auto-text-indent="false"/>
    </style:style>
    <style:style style:name="P100" style:family="paragraph" style:parent-style-name="Default" style:list-style-name="RTF_5f_Num_20_17">
      <style:paragraph-properties fo:margin-left="1.905cm" fo:margin-right="0cm" fo:margin-top="0.005cm" fo:margin-bottom="0cm" fo:text-indent="0cm" style:auto-text-indent="false"/>
    </style:style>
    <style:style style:name="P101" style:family="paragraph" style:parent-style-name="Default" style:list-style-name="RTF_5f_Num_20_21">
      <style:paragraph-properties fo:margin-left="1.905cm" fo:margin-right="0cm" fo:margin-top="0.018cm" fo:margin-bottom="0cm" fo:text-indent="0cm" style:auto-text-indent="false"/>
    </style:style>
    <style:style style:name="P102" style:family="paragraph" style:parent-style-name="Default" style:list-style-name="RTF_5f_Num_20_18">
      <style:paragraph-properties fo:margin-left="2.755cm" fo:margin-right="0cm" fo:margin-top="0.005cm" fo:margin-bottom="0cm" fo:text-indent="0cm" style:auto-text-indent="false"/>
    </style:style>
    <style:style style:name="P103" style:family="paragraph" style:parent-style-name="Default" style:list-style-name="RTF_5f_Num_20_19">
      <style:paragraph-properties fo:margin-left="3.307cm" fo:margin-right="0cm" fo:margin-top="0.005cm" fo:margin-bottom="0cm" fo:text-indent="0cm" style:auto-text-indent="false"/>
    </style:style>
    <style:style style:name="P104" style:family="paragraph" style:parent-style-name="Default" style:list-style-name="RTF_5f_Num_20_20">
      <style:paragraph-properties fo:margin-left="1.706cm" fo:margin-right="0cm" fo:margin-top="0.011cm" fo:margin-bottom="0cm" fo:text-indent="0cm" style:auto-text-indent="false"/>
    </style:style>
    <style:style style:name="P105" style:family="paragraph" style:parent-style-name="Default" style:list-style-name="RTF_5f_Num_20_22">
      <style:paragraph-properties fo:margin-left="2.508cm" fo:margin-right="0cm" fo:margin-top="0.011cm" fo:margin-bottom="0cm" fo:text-indent="0cm" style:auto-text-indent="false"/>
    </style:style>
    <style:style style:name="P106" style:family="paragraph" style:parent-style-name="Default" style:list-style-name="">
      <style:paragraph-properties fo:margin-left="2.24cm" fo:margin-right="1.993cm" fo:text-align="center" style:justify-single-word="false" fo:text-indent="0cm" style:auto-text-indent="false" fo:break-before="page"/>
    </style:style>
    <style:style style:name="P107" style:family="paragraph" style:parent-style-name="Default" style:list-style-name="">
      <style:paragraph-properties fo:margin-left="3.249cm" fo:margin-right="3.099cm" fo:text-align="center" style:justify-single-word="false" fo:text-indent="0cm" style:auto-text-indent="false" fo:break-before="page"/>
    </style:style>
    <style:style style:name="P108" style:family="paragraph" style:parent-style-name="Default" style:list-style-name="">
      <style:paragraph-properties fo:margin-left="2.955cm" fo:margin-right="8.899cm" fo:text-indent="0cm" style:auto-text-indent="false" fo:break-before="page"/>
    </style:style>
    <style:style style:name="P109" style:family="paragraph" style:parent-style-name="Default" style:list-style-name="RTF_5f_Num_20_23">
      <style:paragraph-properties fo:margin-left="1.984cm" fo:margin-right="0cm" fo:margin-top="0.005cm" fo:margin-bottom="0cm" fo:text-indent="0cm" style:auto-text-indent="false"/>
    </style:style>
    <style:style style:name="P110" style:family="paragraph" style:parent-style-name="Default" style:list-style-name="RTF_5f_Num_20_24">
      <style:paragraph-properties fo:margin-left="1.984cm" fo:margin-right="0cm" fo:margin-top="0.005cm" fo:margin-bottom="0cm" fo:text-indent="0cm" style:auto-text-indent="false"/>
    </style:style>
    <style:style style:name="P111" style:family="paragraph" style:parent-style-name="Default" style:list-style-name="RTF_5f_Num_20_25">
      <style:paragraph-properties fo:margin-left="1.984cm" fo:margin-right="0cm" fo:margin-top="0.005cm" fo:margin-bottom="0cm" fo:text-indent="0cm" style:auto-text-indent="false"/>
    </style:style>
    <style:style style:name="P112" style:family="paragraph" style:parent-style-name="Default" style:list-style-name="RTF_5f_Num_20_26">
      <style:paragraph-properties fo:margin-left="1.984cm" fo:margin-right="0cm" fo:margin-top="0.005cm" fo:margin-bottom="0cm" fo:text-indent="0cm" style:auto-text-indent="false"/>
    </style:style>
    <style:style style:name="P113" style:family="paragraph" style:parent-style-name="Default" style:list-style-name="">
      <style:paragraph-properties fo:margin-left="0.753cm" fo:margin-right="13.039cm" fo:margin-top="0.005cm" fo:margin-bottom="0cm" fo:text-indent="0cm" style:auto-text-indent="false"/>
      <style:text-properties fo:color="#cc0000" fo:font-size="28pt" style:font-size-asian="28pt" style:font-size-complex="28pt"/>
    </style:style>
    <style:style style:name="P114" style:family="paragraph" style:parent-style-name="Default" style:list-style-name="">
      <style:paragraph-properties fo:margin-left="0.753cm" fo:margin-right="10.075cm" fo:margin-top="0.005cm" fo:margin-bottom="0cm" fo:text-indent="0cm" style:auto-text-indent="false"/>
      <style:text-properties fo:color="#cc0000" fo:font-size="28pt" style:font-size-asian="28pt" style:font-size-complex="28pt"/>
    </style:style>
    <style:style style:name="P115" style:family="paragraph" style:parent-style-name="Default" style:list-style-name="">
      <style:paragraph-properties fo:margin-left="0.753cm" fo:margin-right="2.173cm" fo:margin-top="0.005cm" fo:margin-bottom="0cm" fo:text-indent="0cm" style:auto-text-indent="false"/>
      <style:text-properties fo:color="#cc0000" fo:font-size="28pt" style:font-size-asian="28pt" style:font-size-complex="28pt"/>
    </style:style>
    <style:style style:name="P116" style:family="paragraph" style:parent-style-name="Default" style:list-style-name="">
      <style:paragraph-properties fo:margin-left="0.753cm" fo:margin-right="5.136cm" fo:margin-top="0.005cm" fo:margin-bottom="0cm" fo:text-indent="0cm" style:auto-text-indent="false"/>
      <style:text-properties fo:color="#cc0000" fo:font-size="28pt" style:font-size-asian="28pt" style:font-size-complex="28pt"/>
    </style:style>
    <style:style style:name="P117" style:family="paragraph" style:parent-style-name="Default" style:list-style-name="">
      <style:paragraph-properties fo:margin-left="2.161cm" fo:margin-right="9.41cm" fo:text-indent="0cm" style:auto-text-indent="false" fo:break-before="page"/>
    </style:style>
    <style:style style:name="P118" style:family="paragraph" style:parent-style-name="Default" style:list-style-name="RTF_5f_Num_20_27">
      <style:paragraph-properties fo:margin-left="3.196cm" fo:margin-right="0cm" fo:margin-top="0.005cm" fo:margin-bottom="0cm" fo:text-indent="0cm" style:auto-text-indent="false"/>
    </style:style>
    <style:style style:name="P119" style:family="paragraph" style:parent-style-name="Default" style:list-style-name="RTF_5f_Num_20_27">
      <style:paragraph-properties fo:margin-left="3.196cm" fo:margin-right="0cm" fo:margin-top="0.005cm" fo:margin-bottom="0cm" fo:text-indent="0cm" style:auto-text-indent="false"/>
      <style:text-properties fo:color="#cc0000" fo:font-size="28pt" style:font-size-asian="28pt" style:font-size-complex="28pt"/>
    </style:style>
    <style:style style:name="P120" style:family="paragraph" style:parent-style-name="Default" style:list-style-name="RTF_5f_Num_20_27">
      <style:paragraph-properties fo:margin-left="4.307cm" fo:margin-right="0cm" fo:margin-top="0.005cm" fo:margin-bottom="0cm" fo:text-indent="0cm" style:auto-text-indent="false"/>
    </style:style>
    <style:style style:name="P121" style:family="paragraph" style:parent-style-name="Default" style:list-style-name="RTF_5f_Num_20_27">
      <style:paragraph-properties fo:margin-left="4.307cm" fo:margin-right="0cm" fo:margin-top="0.005cm" fo:margin-bottom="0cm" fo:text-indent="0cm" style:auto-text-indent="false"/>
      <style:text-properties fo:color="#0000ff" fo:font-size="24pt" style:font-size-asian="24pt" style:font-size-complex="24pt"/>
    </style:style>
    <style:style style:name="P122" style:family="paragraph" style:parent-style-name="Default" style:list-style-name="RTF_5f_Num_20_28">
      <style:paragraph-properties fo:margin-left="2.447cm" fo:margin-right="0cm" fo:margin-top="0.005cm" fo:margin-bottom="0cm" fo:text-indent="0cm" style:auto-text-indent="false"/>
    </style:style>
    <style:style style:name="P123" style:family="paragraph" style:parent-style-name="Default" style:list-style-name="RTF_5f_Num_20_28">
      <style:paragraph-properties fo:margin-left="2.447cm" fo:margin-right="0cm" fo:margin-top="0.005cm" fo:margin-bottom="0cm" fo:text-indent="0cm" style:auto-text-indent="false"/>
      <style:text-properties fo:color="#cc0000" fo:font-size="22pt" style:font-size-asian="22pt" style:font-size-complex="22pt"/>
    </style:style>
    <style:style style:name="P124" style:family="paragraph" style:parent-style-name="Default" style:list-style-name="RTF_5f_Num_20_28">
      <style:paragraph-properties fo:margin-left="2.447cm" fo:margin-right="0cm" fo:margin-top="0.005cm" fo:margin-bottom="0cm" fo:text-indent="0cm" style:auto-text-indent="false"/>
      <style:text-properties fo:color="#0000ff" fo:font-size="22pt" style:font-size-asian="22pt" style:font-size-complex="22pt"/>
    </style:style>
    <style:style style:name="P125" style:family="paragraph" style:parent-style-name="Default" style:list-style-name="">
      <style:paragraph-properties fo:margin-left="2.796cm" fo:margin-right="8.493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26" style:family="paragraph" style:parent-style-name="Default" style:list-style-name="">
      <style:paragraph-properties fo:margin-left="2.796cm" fo:margin-right="14.138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27" style:family="paragraph" style:parent-style-name="Default" style:list-style-name="">
      <style:paragraph-properties fo:margin-left="2.796cm" fo:margin-right="9.622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28" style:family="paragraph" style:parent-style-name="Default" style:list-style-name="RTF_5f_Num_20_29">
      <style:paragraph-properties fo:margin-left="3.748cm" fo:margin-right="0cm" fo:margin-top="0.005cm" fo:margin-bottom="0cm" fo:text-indent="0cm" style:auto-text-indent="false"/>
    </style:style>
    <style:style style:name="P129" style:family="paragraph" style:parent-style-name="Default" style:list-style-name="">
      <style:paragraph-properties fo:margin-left="3.219cm" fo:margin-right="15.972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0" style:family="paragraph" style:parent-style-name="Default" style:list-style-name="">
      <style:paragraph-properties fo:margin-left="3.219cm" fo:margin-right="4.683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1" style:family="paragraph" style:parent-style-name="Default" style:list-style-name="">
      <style:paragraph-properties fo:margin-left="3.219cm" fo:margin-right="3.554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2" style:family="paragraph" style:parent-style-name="Default" style:list-style-name="">
      <style:paragraph-properties fo:margin-left="3.219cm" fo:margin-right="6.941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3" style:family="paragraph" style:parent-style-name="Default" style:list-style-name="">
      <style:paragraph-properties fo:margin-left="2.24cm" fo:margin-right="16.951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4" style:family="paragraph" style:parent-style-name="Default" style:list-style-name="">
      <style:paragraph-properties fo:margin-left="2.24cm" fo:margin-right="13.564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5" style:family="paragraph" style:parent-style-name="Default" style:list-style-name="">
      <style:paragraph-properties fo:margin-left="10.072cm" fo:margin-right="2.822cm" fo:margin-top="0.005cm" fo:margin-bottom="0cm" fo:text-indent="0cm" style:auto-text-indent="false"/>
    </style:style>
    <style:style style:name="P136" style:family="paragraph" style:parent-style-name="Default" style:list-style-name="">
      <style:paragraph-properties fo:margin-left="10.072cm" fo:margin-right="2.628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7" style:family="paragraph" style:parent-style-name="Default" style:list-style-name="">
      <style:paragraph-properties fo:margin-left="10.072cm" fo:margin-right="3.757cm" fo:margin-top="0.005cm" fo:margin-bottom="0cm" fo:text-indent="0cm" style:auto-text-indent="false"/>
      <style:text-properties fo:color="#cc3100" style:font-name="MingLiU" fo:font-size="32pt" style:font-name-asian="MingLiU" style:font-size-asian="32pt" style:font-name-complex="MingLiU" style:font-size-complex="32pt"/>
    </style:style>
    <style:style style:name="P138" style:family="paragraph" style:parent-style-name="Default" style:list-style-name="">
      <style:paragraph-properties fo:margin-left="1.526cm" fo:margin-right="15.831cm" fo:margin-top="0.011cm" fo:margin-bottom="0cm" fo:text-align="justify" style:justify-single-word="false" fo:text-indent="0cm" style:auto-text-indent="false"/>
      <style:text-properties fo:color="#006300" style:font-name="MingLiU" fo:font-size="32pt" style:font-name-asian="MingLiU" style:font-size-asian="32pt" style:font-name-complex="MingLiU" style:font-size-complex="32pt"/>
    </style:style>
    <style:style style:name="P139" style:family="paragraph" style:parent-style-name="Default" style:list-style-name="">
      <style:paragraph-properties fo:margin-left="1.526cm" fo:margin-right="2.584cm" fo:margin-top="0.011cm" fo:margin-bottom="0cm" fo:text-align="justify" style:justify-single-word="false" fo:text-indent="0cm" style:auto-text-indent="false"/>
    </style:style>
    <style:style style:name="P140" style:family="paragraph" style:parent-style-name="Default" style:list-style-name="">
      <style:paragraph-properties fo:margin-left="2.161cm" fo:margin-right="15.337cm" fo:text-indent="0cm" style:auto-text-indent="false" fo:break-before="page"/>
      <style:text-properties style:use-window-font-color="true" style:font-name="MingLiU" fo:font-size="32pt" style:font-name-asian="MingLiU" style:font-size-asian="32pt" style:font-name-complex="MingLiU" style:font-size-complex="32pt"/>
    </style:style>
    <style:style style:name="P141" style:family="paragraph" style:parent-style-name="Default" style:list-style-name="">
      <style:paragraph-properties fo:margin-left="3.007cm" fo:margin-right="14.49cm" fo:margin-top="0.005cm" fo:margin-bottom="0cm" fo:text-indent="0cm" style:auto-text-indent="false"/>
      <style:text-properties fo:color="#cc3100" style:font-name="MingLiU" fo:font-size="28pt" style:font-name-asian="MingLiU" style:font-size-asian="28pt" style:font-name-complex="MingLiU" style:font-size-complex="28pt"/>
    </style:style>
    <style:style style:name="P142" style:family="paragraph" style:parent-style-name="Default" style:list-style-name="">
      <style:paragraph-properties fo:margin-left="3.007cm" fo:margin-right="2.637cm" fo:margin-top="0.012cm" fo:margin-bottom="0cm" fo:text-indent="0cm" style:auto-text-indent="false"/>
    </style:style>
    <style:style style:name="P143" style:family="paragraph" style:parent-style-name="Default" style:list-style-name="">
      <style:paragraph-properties fo:margin-left="3.007cm" fo:margin-right="7.576cm" fo:margin-top="0.012cm" fo:margin-bottom="0cm" fo:text-indent="0cm" style:auto-text-indent="false"/>
    </style:style>
    <style:style style:name="P144" style:family="paragraph" style:parent-style-name="Default" style:list-style-name="">
      <style:paragraph-properties fo:margin-left="3.007cm" fo:margin-right="3.131cm" fo:margin-top="0.012cm" fo:margin-bottom="0cm" fo:text-indent="0cm" style:auto-text-indent="false"/>
    </style:style>
    <style:style style:name="P145" style:family="paragraph" style:parent-style-name="Default" style:list-style-name="">
      <style:paragraph-properties fo:margin-top="0.018cm" fo:margin-bottom="0cm" fo:text-align="center" style:justify-single-word="false"/>
    </style:style>
    <style:style style:name="P146" style:family="paragraph" style:parent-style-name="Default" style:list-style-name="">
      <style:paragraph-properties fo:margin-top="0.018cm" fo:margin-bottom="0cm" fo:text-align="center" style:justify-single-word="false"/>
      <style:text-properties style:font-name="Arial1" fo:font-size="20pt" fo:font-weight="bold" style:font-name-asian="Arial1" style:font-size-asian="20pt" style:font-weight-asian="bold" style:font-name-complex="Arial1" style:font-size-complex="20pt" style:font-weight-complex="bold"/>
    </style:style>
    <style:style style:name="P147" style:family="paragraph" style:parent-style-name="Default" style:list-style-name="">
      <style:paragraph-properties fo:margin-top="0.018cm" fo:margin-bottom="0cm" fo:text-align="center" style:justify-single-word="false"/>
      <style:text-properties style:font-name="Arial1" fo:font-size="11.5pt" fo:font-weight="bold" style:font-name-asian="Arial1" style:font-size-asian="11.5pt" style:font-weight-asian="bold" style:font-name-complex="Arial1" style:font-size-complex="11.5pt" style:font-weight-complex="bold"/>
    </style:style>
    <style:style style:name="P148" style:family="paragraph" style:parent-style-name="Default" style:list-style-name="">
      <style:paragraph-properties fo:margin-top="0.018cm" fo:margin-bottom="0cm" fo:text-align="center" style:justify-single-word="false"/>
      <style:text-properties style:font-name="Arial1" fo:font-size="18pt" fo:font-weight="bold" style:font-name-asian="Arial1" style:font-size-asian="18pt" style:font-weight-asian="bold" style:font-name-complex="Arial1" style:font-size-complex="18pt" style:font-weight-complex="bold"/>
    </style:style>
    <style:style style:name="P149" style:family="paragraph" style:parent-style-name="Default" style:list-style-name="">
      <style:paragraph-properties fo:margin-top="0.018cm" fo:margin-bottom="0cm" fo:text-align="center" style:justify-single-word="false"/>
      <style:text-properties style:font-name="Arial1" fo:font-size="16pt" fo:font-weight="bold" style:font-name-asian="Arial1" style:font-size-asian="16pt" style:font-weight-asian="bold" style:font-name-complex="Arial1" style:font-size-complex="16pt" style:font-weight-complex="bold"/>
    </style:style>
    <style:style style:name="P150" style:family="paragraph" style:parent-style-name="Default" style:list-style-name="">
      <style:paragraph-properties fo:margin-top="0.018cm" fo:margin-bottom="0cm" fo:text-align="center" style:justify-single-word="false"/>
      <style:text-properties fo:font-size="18pt" fo:font-weight="bold" style:font-size-asian="18pt" style:font-weight-asian="bold" style:font-size-complex="18pt" style:font-weight-complex="bold"/>
    </style:style>
    <style:style style:name="P151" style:family="paragraph" style:parent-style-name="Default" style:list-style-name="">
      <style:paragraph-properties fo:margin-top="0.018cm" fo:margin-bottom="0cm" fo:text-align="center" style:justify-single-word="false"/>
      <style:text-properties fo:font-size="20pt" fo:font-weight="bold" style:font-size-asian="20pt" style:font-weight-asian="bold" style:font-size-complex="20pt" style:font-weight-complex="bold"/>
    </style:style>
    <style:style style:name="P152" style:family="paragraph" style:parent-style-name="Default" style:list-style-name="">
      <style:paragraph-properties fo:margin-top="0.018cm" fo:margin-bottom="0cm" fo:text-align="center" style:justify-single-word="false"/>
      <style:text-properties style:font-name="PMingLiU" fo:font-size="20pt" style:font-name-asian="PMingLiU" style:font-size-asian="20pt" style:font-name-complex="PMingLiU" style:font-size-complex="20pt"/>
    </style:style>
    <style:style style:name="P153" style:family="paragraph" style:parent-style-name="Default" style:list-style-name="">
      <style:paragraph-properties fo:margin-left="3.316cm" fo:margin-right="15.169cm" fo:margin-top="0.018cm" fo:margin-bottom="0cm" fo:text-align="center" style:justify-single-word="false" fo:text-indent="0cm" style:auto-text-indent="false" fo:break-before="page"/>
      <style:text-properties fo:color="#cc3100" fo:font-size="28pt" style:font-size-asian="28pt" style:font-size-complex="28pt"/>
    </style:style>
    <style:style style:name="P154" style:family="paragraph" style:parent-style-name="Default" style:list-style-name="RTF_5f_Num_20_30">
      <style:paragraph-properties fo:margin-left="3.616cm" fo:margin-right="0cm" fo:margin-top="0.021cm" fo:margin-bottom="0cm" fo:text-indent="0cm" style:auto-text-indent="false"/>
    </style:style>
    <style:style style:name="P155" style:family="paragraph" style:parent-style-name="Default" style:list-style-name="RTF_5f_Num_20_31">
      <style:paragraph-properties fo:margin-left="14.834cm" fo:margin-right="0cm" fo:margin-top="0.021cm" fo:margin-bottom="0cm" fo:text-indent="0cm" style:auto-text-indent="false"/>
    </style:style>
    <style:style style:name="P156" style:family="paragraph" style:parent-style-name="Default" style:list-style-name="">
      <style:paragraph-properties fo:margin-left="1.755cm" fo:margin-right="15.355cm" fo:text-indent="0cm" style:auto-text-indent="false" fo:break-before="page"/>
      <style:text-properties style:use-window-font-color="true" style:font-name="PMingLiU" fo:font-size="32pt" style:font-name-asian="PMingLiU" style:font-size-asian="32pt" style:font-name-complex="PMingLiU" style:font-size-complex="32pt"/>
    </style:style>
    <style:style style:name="P157" style:family="paragraph" style:parent-style-name="Default" style:list-style-name="RTF_5f_Num_20_32">
      <style:paragraph-properties fo:margin-left="3.113cm" fo:margin-right="0cm" fo:margin-top="0.005cm" fo:margin-bottom="0cm" fo:text-indent="0cm" style:auto-text-indent="false"/>
      <style:text-properties style:use-window-font-color="true" fo:font-size="28pt" style:font-size-asian="28pt" style:font-size-complex="28pt"/>
    </style:style>
    <style:style style:name="P158" style:family="paragraph" style:parent-style-name="Default" style:list-style-name="RTF_5f_Num_20_33">
      <style:paragraph-properties fo:margin-left="3.113cm" fo:margin-right="0cm" fo:margin-top="0.005cm" fo:margin-bottom="0cm" fo:text-indent="0cm" style:auto-text-indent="false"/>
      <style:text-properties style:use-window-font-color="true" fo:font-size="28pt" style:font-size-asian="28pt" style:font-size-complex="28pt"/>
    </style:style>
    <style:style style:name="P159" style:family="paragraph" style:parent-style-name="Default" style:list-style-name="">
      <style:paragraph-properties fo:margin-left="2.161cm" fo:margin-right="2.496cm" fo:margin-top="0.005cm" fo:margin-bottom="0cm" fo:text-indent="0cm" style:auto-text-indent="false"/>
    </style:style>
    <style:style style:name="P160" style:family="paragraph" style:parent-style-name="Default" style:list-style-name="">
      <style:paragraph-properties fo:margin-left="1.755cm" fo:margin-right="16.484cm" fo:text-indent="0cm" style:auto-text-indent="false" fo:break-before="page"/>
      <style:text-properties style:use-window-font-color="true" style:font-name="PMingLiU" fo:font-size="32pt" style:font-name-asian="PMingLiU" style:font-size-asian="32pt" style:font-name-complex="PMingLiU" style:font-size-complex="32pt"/>
    </style:style>
    <style:style style:name="P161" style:family="paragraph" style:parent-style-name="Default" style:list-style-name="RTF_5f_Num_20_34">
      <style:paragraph-properties fo:margin-left="2.055cm" fo:margin-right="0cm" fo:margin-top="0.005cm" fo:margin-bottom="0cm" fo:text-indent="0cm" style:auto-text-indent="false"/>
    </style:style>
    <style:style style:name="P162" style:family="paragraph" style:parent-style-name="Default" style:list-style-name="RTF_5f_Num_20_34">
      <style:paragraph-properties fo:margin-left="2.055cm" fo:margin-right="0cm" fo:margin-top="0.005cm" fo:margin-bottom="0cm" fo:text-indent="0cm" style:auto-text-indent="false"/>
      <style:text-properties style:use-window-font-color="true" fo:font-size="28pt" style:font-size-asian="28pt" style:font-size-complex="28pt"/>
    </style:style>
    <style:style style:name="P163" style:family="paragraph" style:parent-style-name="Default" style:list-style-name="RTF_5f_Num_20_36">
      <style:paragraph-properties fo:margin-left="2.055cm" fo:margin-right="0cm" fo:margin-top="0.005cm" fo:margin-bottom="0cm" fo:text-indent="0cm" style:auto-text-indent="false"/>
      <style:text-properties style:use-window-font-color="true" fo:font-size="28pt" style:font-size-asian="28pt" style:font-size-complex="28pt"/>
    </style:style>
    <style:style style:name="P164" style:family="paragraph" style:parent-style-name="Default" style:list-style-name="RTF_5f_Num_20_35">
      <style:paragraph-properties fo:margin-left="2.055cm" fo:margin-right="0cm" fo:margin-top="0.005cm" fo:margin-bottom="0cm" fo:text-indent="0cm" style:auto-text-indent="false"/>
    </style:style>
    <style:style style:name="P165" style:family="paragraph" style:parent-style-name="Default" style:list-style-name="RTF_5f_Num_20_37">
      <style:paragraph-properties fo:margin-left="2.055cm" fo:margin-right="0cm" fo:margin-top="0.005cm" fo:margin-bottom="0cm" fo:text-indent="0cm" style:auto-text-indent="false"/>
    </style:style>
    <style:style style:name="P166" style:family="paragraph" style:parent-style-name="Default" style:list-style-name="">
      <style:paragraph-properties fo:margin-left="1.755cm" fo:margin-right="16.589cm" fo:text-indent="0cm" style:auto-text-indent="false" fo:break-before="page"/>
      <style:text-properties style:use-window-font-color="true" style:font-name="PMingLiU" fo:font-size="32pt" style:font-name-asian="PMingLiU" style:font-size-asian="32pt" style:font-name-complex="PMingLiU" style:font-size-complex="32pt"/>
    </style:style>
    <style:style style:name="P167" style:family="paragraph" style:parent-style-name="Default" style:list-style-name="">
      <style:paragraph-properties fo:margin-left="0.953cm" fo:margin-right="18.18cm" fo:text-indent="0cm" style:auto-text-indent="false" fo:break-before="page"/>
      <style:text-properties style:font-name="PMingLiU" fo:font-size="28pt" style:font-name-asian="PMingLiU" style:font-size-asian="28pt" style:font-name-complex="PMingLiU" style:font-size-complex="28pt"/>
    </style:style>
    <style:style style:name="P168" style:family="paragraph" style:parent-style-name="Default" style:list-style-name="RTF_5f_Num_20_38">
      <style:paragraph-properties fo:margin-left="4.113cm" fo:margin-right="0cm" fo:margin-top="0.005cm" fo:margin-bottom="0cm" fo:text-indent="0cm" style:auto-text-indent="false"/>
    </style:style>
    <style:style style:name="P169" style:family="paragraph" style:parent-style-name="Default" style:list-style-name="RTF_5f_Num_20_14">
      <style:paragraph-properties fo:margin-left="1.314cm" fo:margin-right="0cm" fo:margin-top="0.005cm" fo:margin-bottom="0cm" fo:text-indent="0cm" style:auto-text-indent="false"/>
    </style:style>
    <style:style style:name="P170" style:family="paragraph" style:parent-style-name="Default" style:list-style-name="RTF_5f_Num_20_14">
      <style:paragraph-properties fo:margin-left="1.314cm" fo:margin-right="0cm" fo:margin-top="0.005cm" fo:margin-bottom="0cm" fo:text-indent="0cm" style:auto-text-indent="false"/>
      <style:text-properties fo:color="#ff0000" fo:font-size="32pt" style:font-size-asian="32pt" style:font-size-complex="32pt"/>
    </style:style>
    <style:style style:name="P171" style:family="paragraph" style:parent-style-name="Default" style:list-style-name="RTF_5f_Num_20_10">
      <style:paragraph-properties fo:margin-left="1.229cm" fo:margin-right="0cm" fo:margin-top="0.005cm" fo:margin-bottom="0cm" fo:text-indent="0cm" style:auto-text-indent="false"/>
    </style:style>
    <style:style style:name="P172" style:family="paragraph" style:parent-style-name="Default" style:list-style-name="RTF_5f_Num_20_10">
      <style:paragraph-properties fo:margin-left="1.229cm" fo:margin-right="0cm" fo:margin-top="0.005cm" fo:margin-bottom="0cm" fo:text-indent="0cm" style:auto-text-indent="false"/>
      <style:text-properties fo:color="#006300" style:font-name="Arial1" fo:font-size="28pt" fo:font-weight="bold" style:font-name-asian="Arial1" style:font-size-asian="28pt" style:font-weight-asian="bold" style:font-name-complex="Arial1" style:font-size-complex="28pt" style:font-weight-complex="bold"/>
    </style:style>
    <style:style style:name="P173" style:family="paragraph" style:parent-style-name="Default" style:list-style-name="RTF_5f_Num_20_10">
      <style:paragraph-properties fo:margin-left="1.229cm" fo:margin-right="0cm" fo:margin-top="0.005cm" fo:margin-bottom="0cm" fo:text-align="justify" style:justify-single-word="false" fo:text-indent="0cm" style:auto-text-indent="false"/>
    </style:style>
    <style:style style:name="P174" style:family="paragraph" style:parent-style-name="Default" style:list-style-name="RTF_5f_Num_20_10">
      <style:paragraph-properties fo:margin-left="1.229cm" fo:margin-right="0cm" fo:margin-top="0.005cm" fo:margin-bottom="0cm" fo:text-indent="0cm" style:auto-text-indent="false"/>
      <style:text-properties fo:color="#cc0000" fo:font-size="28pt" style:font-size-asian="28pt" style:font-size-complex="28pt"/>
    </style:style>
    <style:style style:name="P175" style:family="paragraph" style:parent-style-name="Default" style:master-page-name="Standard">
      <style:paragraph-properties style:page-number="auto"/>
    </style:style>
    <style:style style:name="P176" style:family="paragraph">
      <style:paragraph-properties fo:margin-top="0.005cm" fo:margin-bottom="0cm" fo:text-align="center"/>
      <style:text-properties fo:color="#000000" style:font-name="F" fo:font-size="18pt" style:font-name-asian="F" style:font-size-asian="18pt" style:font-name-complex="F" style:font-size-complex="18pt"/>
    </style:style>
    <style:style style:name="P177" style:family="paragraph">
      <style:paragraph-properties fo:margin-top="0.005cm" fo:margin-bottom="0cm" fo:text-align="center"/>
      <style:text-properties style:font-name="F" fo:font-size="12pt"/>
    </style:style>
    <style:style style:name="P178" style:family="paragraph">
      <style:paragraph-properties fo:text-align="center"/>
    </style:style>
    <style:style style:name="P179" style:family="paragraph">
      <style:paragraph-properties fo:margin-top="0.005cm" fo:margin-bottom="0cm" fo:text-align="center"/>
      <style:text-properties fo:color="#000000" style:font-name="F" fo:font-size="16pt" style:font-name-asian="F" style:font-size-asian="16pt" style:font-name-complex="F" style:font-size-complex="16pt"/>
    </style:style>
    <style:style style:name="T1" style:family="text">
      <style:text-properties fo:color="#00009a" fo:font-size="60pt" style:font-size-asian="60pt" style:font-size-complex="60pt"/>
    </style:style>
    <style:style style:name="T2" style:family="text">
      <style:text-properties fo:color="#00009a" style:font-name="Times New Roman" fo:font-size="32pt" fo:font-weight="bold" style:font-name-asian="Times New Roman" style:font-size-asian="32pt" style:font-weight-asian="bold" style:font-name-complex="Times New Roman" style:font-size-complex="32pt" style:font-weight-complex="bold"/>
    </style:style>
    <style:style style:name="T3" style:family="text">
      <style:text-properties fo:color="#00009a" style:font-name="Times New Roman" fo:font-size="32pt" style:font-name-asian="Times New Roman" style:font-size-asian="32pt" style:font-name-complex="Times New Roman" style:font-size-complex="32pt"/>
    </style:style>
    <style:style style:name="T4" style:family="text">
      <style:text-properties fo:color="#00009a" style:font-name="Times New Roman" fo:font-size="28pt" style:font-name-asian="Times New Roman" style:font-size-asian="28pt" style:font-name-complex="Times New Roman" style:font-size-complex="28pt"/>
    </style:style>
    <style:style style:name="T5" style:family="text">
      <style:text-properties fo:color="#00009a" style:font-name="Times New Roman" fo:font-size="28pt" fo:font-weight="bold" style:font-name-asian="Times New Roman" style:font-size-asian="28pt" style:font-weight-asian="bold" style:font-name-complex="Times New Roman" style:font-size-complex="28pt" style:font-weight-complex="bold"/>
    </style:style>
    <style:style style:name="T6" style:family="text">
      <style:text-properties fo:color="#00009a" style:font-name="Times New Roman" fo:font-size="24pt" style:font-name-asian="Times New Roman" style:font-size-asian="24pt" style:font-name-complex="Times New Roman" style:font-size-complex="24pt"/>
    </style:style>
    <style:style style:name="T7" style:family="text">
      <style:text-properties fo:color="#00009a" fo:font-size="28pt" style:font-size-asian="28pt" style:font-size-complex="28pt"/>
    </style:style>
    <style:style style:name="T8" style:family="text">
      <style:text-properties fo:color="#00009a" style:font-name="Verdana" fo:font-size="40pt" style:font-name-asian="Verdana" style:font-size-asian="40pt" style:font-name-complex="Verdana" style:font-size-complex="40pt"/>
    </style:style>
    <style:style style:name="T9" style:family="text">
      <style:text-properties fo:color="#00009a" style:font-name="Verdana" fo:font-size="40pt" fo:font-weight="bold" style:font-name-asian="Verdana" style:font-size-asian="40pt" style:font-weight-asian="bold" style:font-name-complex="Verdana" style:font-size-complex="40pt" style:font-weight-complex="bold"/>
    </style:style>
    <style:style style:name="T10" style:family="text">
      <style:text-properties fo:color="#00009a" style:font-name="Verdana" fo:font-size="28pt" style:font-name-asian="Verdana" style:font-size-asian="28pt" style:font-name-complex="Verdana" style:font-size-complex="28pt"/>
    </style:style>
    <style:style style:name="T11" style:family="text">
      <style:text-properties fo:color="#00009a" style:font-name="Verdana" fo:font-size="28pt" fo:font-weight="bold" style:font-name-asian="Verdana" style:font-size-asian="28pt" style:font-weight-asian="bold" style:font-name-complex="Verdana" style:font-size-complex="28pt" style:font-weight-complex="bold"/>
    </style:style>
    <style:style style:name="T12" style:family="text">
      <style:text-properties fo:color="#00009a" style:font-name="Verdana" fo:font-size="32pt" fo:font-weight="bold" style:font-name-asian="Verdana" style:font-size-asian="32pt" style:font-weight-asian="bold" style:font-name-complex="Verdana" style:font-size-complex="32pt" style:font-weight-complex="bold"/>
    </style:style>
    <style:style style:name="T13" style:family="text">
      <style:text-properties fo:color="#00009a" style:font-name="Verdana" fo:font-size="24pt" fo:font-weight="bold" style:font-name-asian="Verdana" style:font-size-asian="24pt" style:font-weight-asian="bold" style:font-name-complex="Verdana" style:font-size-complex="24pt" style:font-weight-complex="bold"/>
    </style:style>
    <style:style style:name="T14" style:family="text">
      <style:text-properties fo:color="#00009a" style:font-name="Verdana" fo:font-size="24pt" style:font-name-asian="Verdana" style:font-size-asian="24pt" style:font-name-complex="Verdana" style:font-size-complex="24pt"/>
    </style:style>
    <style:style style:name="T15" style:family="text">
      <style:text-properties fo:color="#00009a" style:font-name="Verdana" fo:font-size="44pt" fo:font-weight="bold" style:font-name-asian="Verdana" style:font-size-asian="44pt" style:font-weight-asian="bold" style:font-name-complex="Verdana" style:font-size-complex="44pt" style:font-weight-complex="bold"/>
    </style:style>
    <style:style style:name="T16" style:family="text">
      <style:text-properties fo:color="#00009a" fo:font-size="14pt" style:font-size-asian="14pt" style:font-size-complex="14pt"/>
    </style:style>
    <style:style style:name="T17" style:family="text">
      <style:text-properties fo:color="#00009a" fo:font-size="40pt" style:font-size-asian="40pt" style:font-size-complex="40pt"/>
    </style:style>
    <style:style style:name="T18" style:family="text">
      <style:text-properties fo:color="#00009a" fo:font-size="32pt" style:font-size-asian="32pt" style:font-size-complex="32pt"/>
    </style:style>
    <style:style style:name="T19" style:family="text">
      <style:text-properties fo:color="#00009a" fo:font-size="24pt" style:font-size-asian="24pt" style:font-size-complex="24pt"/>
    </style:style>
    <style:style style:name="T20" style:family="text">
      <style:text-properties fo:color="#00009a" fo:font-size="44pt" style:font-size-asian="44pt" style:font-size-complex="44pt"/>
    </style:style>
    <style:style style:name="T21" style:family="text">
      <style:text-properties fo:color="#ff0000" fo:font-size="36pt" style:font-size-asian="36pt" style:font-size-complex="36pt"/>
    </style:style>
    <style:style style:name="T22" style:family="text">
      <style:text-properties fo:color="#ff0000" style:font-name="Times New Roman" fo:font-size="36pt" style:font-name-asian="Times New Roman" style:font-size-asian="36pt" style:font-name-complex="Times New Roman" style:font-size-complex="36pt"/>
    </style:style>
    <style:style style:name="T23" style:family="text">
      <style:text-properties fo:color="#ff0000" style:font-name="Times New Roman" fo:font-size="32pt" style:font-name-asian="Times New Roman" style:font-size-asian="32pt" style:font-name-complex="Times New Roman" style:font-size-complex="32pt"/>
    </style:style>
    <style:style style:name="T24" style:family="text">
      <style:text-properties fo:color="#ff0000" style:font-name="Times New Roman" fo:font-size="40pt" style:font-name-asian="Times New Roman" style:font-size-asian="40pt" style:font-name-complex="Times New Roman" style:font-size-complex="40pt"/>
    </style:style>
    <style:style style:name="T25" style:family="text">
      <style:text-properties fo:color="#ff0000" style:font-name="PMingLiU" fo:font-size="32pt" style:font-name-asian="PMingLiU" style:font-size-asian="32pt" style:font-name-complex="PMingLiU" style:font-size-complex="32pt"/>
    </style:style>
    <style:style style:name="T26" style:family="text">
      <style:text-properties fo:color="#ff0000" fo:font-size="40pt" style:font-size-asian="40pt" style:font-size-complex="40pt"/>
    </style:style>
    <style:style style:name="T27" style:family="text">
      <style:text-properties fo:color="#ff0000" fo:font-size="32pt" style:font-size-asian="32pt" style:font-size-complex="32pt"/>
    </style:style>
    <style:style style:name="T28" style:family="text">
      <style:text-properties fo:font-size="60pt" style:font-size-asian="60pt" style:font-size-complex="60pt"/>
    </style:style>
    <style:style style:name="T29" style:family="text">
      <style:text-properties style:font-name="Times New Roman" fo:font-size="60pt" style:font-name-asian="Times New Roman" style:font-size-asian="60pt" style:font-name-complex="Times New Roman" style:font-size-complex="60pt"/>
    </style:style>
    <style:style style:name="T30" style:family="text">
      <style:text-properties style:font-name="Times New Roman" fo:font-size="36pt" style:font-name-asian="Times New Roman" style:font-size-asian="36pt" style:font-name-complex="Times New Roman" style:font-size-complex="36pt"/>
    </style:style>
    <style:style style:name="T31" style:family="text">
      <style:text-properties style:font-name="Times New Roman" fo:font-size="36pt" fo:font-weight="bold" style:font-name-asian="Times New Roman" style:font-size-asian="36pt" style:font-weight-asian="bold" style:font-name-complex="Times New Roman" style:font-size-complex="36pt" style:font-weight-complex="bold"/>
    </style:style>
    <style:style style:name="T32" style:family="text">
      <style:text-properties fo:color="#003100" fo:font-size="60pt" style:font-size-asian="60pt" style:font-size-complex="60pt"/>
    </style:style>
    <style:style style:name="T33" style:family="text">
      <style:text-properties fo:color="#003100" fo:font-size="28pt" style:font-size-asian="28pt" style:font-size-complex="28pt"/>
    </style:style>
    <style:style style:name="T34" style:family="text">
      <style:text-properties fo:color="#ff3100" style:font-name="Verdana" fo:font-size="32pt" style:font-name-asian="Verdana" style:font-size-asian="32pt" style:font-name-complex="Verdana" style:font-size-complex="32pt"/>
    </style:style>
    <style:style style:name="T35" style:family="text">
      <style:text-properties fo:color="#ff3100" style:font-name="Verdana" fo:font-size="24pt" style:font-name-asian="Verdana" style:font-size-asian="24pt" style:font-name-complex="Verdana" style:font-size-complex="24pt"/>
    </style:style>
    <style:style style:name="T36" style:family="text">
      <style:text-properties fo:color="#ff3100" style:font-name="Verdana" fo:font-size="20pt" style:font-name-asian="Verdana" style:font-size-asian="20pt" style:font-name-complex="Verdana" style:font-size-complex="20pt"/>
    </style:style>
    <style:style style:name="T37" style:family="text">
      <style:text-properties fo:color="#ff3100" style:font-name="PMingLiU" fo:font-size="20pt" style:font-name-asian="PMingLiU" style:font-size-asian="20pt" style:font-name-complex="PMingLiU" style:font-size-complex="20pt"/>
    </style:style>
    <style:style style:name="T38" style:family="text">
      <style:text-properties fo:color="#ff3100" style:font-name="Times New Roman" fo:font-size="20pt" style:font-name-asian="Times New Roman" style:font-size-asian="20pt" style:font-name-complex="Times New Roman" style:font-size-complex="20pt"/>
    </style:style>
    <style:style style:name="T39" style:family="text">
      <style:text-properties fo:color="#cc0000" fo:font-size="60pt" style:font-size-asian="60pt" style:font-size-complex="60pt"/>
    </style:style>
    <style:style style:name="T40" style:family="text">
      <style:text-properties fo:color="#cc0000" style:font-name="Times New Roman" fo:font-size="60pt" style:font-name-asian="Times New Roman" style:font-size-asian="60pt" style:font-name-complex="Times New Roman" style:font-size-complex="60pt"/>
    </style:style>
    <style:style style:name="T41" style:family="text">
      <style:text-properties fo:color="#cc0000" style:font-name="Times New Roman" fo:font-size="36pt" style:font-name-asian="Times New Roman" style:font-size-asian="36pt" style:font-name-complex="Times New Roman" style:font-size-complex="36pt"/>
    </style:style>
    <style:style style:name="T42" style:family="text">
      <style:text-properties fo:color="#cc0000" style:font-name="Times New Roman" fo:font-size="48pt" style:font-name-asian="Times New Roman" style:font-size-asian="48pt" style:font-name-complex="Times New Roman" style:font-size-complex="48pt"/>
    </style:style>
    <style:style style:name="T43" style:family="text">
      <style:text-properties fo:color="#cc0000" style:font-name="Times New Roman" fo:font-size="28pt" fo:font-weight="bold" style:font-name-asian="Times New Roman" style:font-size-asian="28pt" style:font-weight-asian="bold" style:font-name-complex="Times New Roman" style:font-size-complex="28pt" style:font-weight-complex="bold"/>
    </style:style>
    <style:style style:name="T44" style:family="text">
      <style:text-properties fo:color="#cc0000" style:font-name="Times New Roman" fo:font-size="28pt" style:font-name-asian="Times New Roman" style:font-size-asian="28pt" style:font-name-complex="Times New Roman" style:font-size-complex="28pt"/>
    </style:style>
    <style:style style:name="T45" style:family="text">
      <style:text-properties fo:color="#cc0000" style:font-name="Times New Roman" fo:font-size="20pt" style:font-name-asian="Times New Roman" style:font-size-asian="20pt" style:font-name-complex="Times New Roman" style:font-size-complex="20pt"/>
    </style:style>
    <style:style style:name="T46" style:family="text">
      <style:text-properties fo:color="#cc0000" style:font-name="Times New Roman" fo:font-size="20pt" fo:font-weight="bold" style:font-name-asian="Times New Roman" style:font-size-asian="20pt" style:font-weight-asian="bold" style:font-name-complex="Times New Roman" style:font-size-complex="20pt" style:font-weight-complex="bold"/>
    </style:style>
    <style:style style:name="T47" style:family="text">
      <style:text-properties fo:color="#cc0000" style:font-name="Times New Roman" fo:font-size="40pt" style:font-name-asian="Times New Roman" style:font-size-asian="40pt" style:font-name-complex="Times New Roman" style:font-size-complex="40pt"/>
    </style:style>
    <style:style style:name="T48" style:family="text">
      <style:text-properties fo:color="#cc0000" style:font-name="Times New Roman" fo:font-size="54pt" style:font-name-asian="Times New Roman" style:font-size-asian="54pt" style:font-name-complex="Times New Roman" style:font-size-complex="54pt"/>
    </style:style>
    <style:style style:name="T49" style:family="text">
      <style:text-properties fo:color="#cc0000" style:font-name="Verdana" fo:font-size="60pt" fo:font-weight="bold" style:font-name-asian="Verdana" style:font-size-asian="60pt" style:font-weight-asian="bold" style:font-name-complex="Verdana" style:font-size-complex="60pt" style:font-weight-complex="bold"/>
    </style:style>
    <style:style style:name="T50" style:family="text">
      <style:text-properties fo:color="#cc0000" style:font-name="Verdana" fo:font-size="60pt" style:font-name-asian="Verdana" style:font-size-asian="60pt" style:font-name-complex="Verdana" style:font-size-complex="60pt"/>
    </style:style>
    <style:style style:name="T51" style:family="text">
      <style:text-properties fo:color="#cc0000" style:font-name="Verdana" fo:font-size="32pt" style:font-name-asian="Verdana" style:font-size-asian="32pt" style:font-name-complex="Verdana" style:font-size-complex="32pt"/>
    </style:style>
    <style:style style:name="T52" style:family="text">
      <style:text-properties fo:color="#cc0000" style:font-name="Verdana" fo:font-size="32pt" fo:font-weight="bold" style:font-name-asian="Verdana" style:font-size-asian="32pt" style:font-weight-asian="bold" style:font-name-complex="Verdana" style:font-size-complex="32pt" style:font-weight-complex="bold"/>
    </style:style>
    <style:style style:name="T53" style:family="text">
      <style:text-properties fo:color="#cc0000" style:font-name="Verdana" fo:font-size="36pt" fo:font-weight="bold" style:font-name-asian="Verdana" style:font-size-asian="36pt" style:font-weight-asian="bold" style:font-name-complex="Verdana" style:font-size-complex="36pt" style:font-weight-complex="bold"/>
    </style:style>
    <style:style style:name="T54" style:family="text">
      <style:text-properties fo:color="#cc0000" style:font-name="Verdana" fo:font-size="40pt" style:font-name-asian="Verdana" style:font-size-asian="40pt" style:font-name-complex="Verdana" style:font-size-complex="40pt"/>
    </style:style>
    <style:style style:name="T55" style:family="text">
      <style:text-properties fo:color="#cc0000" style:font-name="Verdana" fo:font-size="40pt" fo:font-weight="bold" style:font-name-asian="Verdana" style:font-size-asian="40pt" style:font-weight-asian="bold" style:font-name-complex="Verdana" style:font-size-complex="40pt" style:font-weight-complex="bold"/>
    </style:style>
    <style:style style:name="T56" style:family="text">
      <style:text-properties fo:color="#cc0000" style:font-name="Verdana" fo:font-size="48pt" fo:font-weight="bold" style:font-name-asian="Verdana" style:font-size-asian="48pt" style:font-weight-asian="bold" style:font-name-complex="Verdana" style:font-size-complex="48pt" style:font-weight-complex="bold"/>
    </style:style>
    <style:style style:name="T57" style:family="text">
      <style:text-properties fo:color="#cc0000" style:font-name="Verdana" fo:font-size="28pt" fo:font-weight="bold" style:font-name-asian="Verdana" style:font-size-asian="28pt" style:font-weight-asian="bold" style:font-name-complex="Verdana" style:font-size-complex="28pt" style:font-weight-complex="bold"/>
    </style:style>
    <style:style style:name="T58" style:family="text">
      <style:text-properties fo:color="#cc0000" style:font-name="Verdana" fo:font-size="27pt" fo:font-weight="bold" style:font-name-asian="Verdana" style:font-size-asian="27pt" style:font-weight-asian="bold" style:font-name-complex="Verdana" style:font-size-complex="27pt" style:font-weight-complex="bold"/>
    </style:style>
    <style:style style:name="T59" style:family="text">
      <style:text-properties fo:color="#cc0000" style:font-name="Verdana" fo:font-size="24pt" fo:font-weight="bold" style:font-name-asian="Verdana" style:font-size-asian="24pt" style:font-weight-asian="bold" style:font-name-complex="Verdana" style:font-size-complex="24pt" style:font-weight-complex="bold"/>
    </style:style>
    <style:style style:name="T60" style:family="text">
      <style:text-properties fo:color="#cc0000" fo:font-size="24pt" style:font-size-asian="24pt" style:font-size-complex="24pt"/>
    </style:style>
    <style:style style:name="T61" style:family="text">
      <style:text-properties fo:color="#cc0000" fo:font-size="36pt" style:font-size-asian="36pt" style:font-size-complex="36pt"/>
    </style:style>
    <style:style style:name="T62" style:family="text">
      <style:text-properties fo:color="#cc0000" fo:font-size="48pt" style:font-size-asian="48pt" style:font-size-complex="48pt"/>
    </style:style>
    <style:style style:name="T63" style:family="text">
      <style:text-properties fo:color="#cc0000" fo:font-size="40pt" style:font-size-asian="40pt" style:font-size-complex="40pt"/>
    </style:style>
    <style:style style:name="T64" style:family="text">
      <style:text-properties fo:color="#cc0000" fo:font-size="28pt" style:font-size-asian="28pt" style:font-size-complex="28pt"/>
    </style:style>
    <style:style style:name="T65" style:family="text">
      <style:text-properties fo:color="#cc0000" fo:font-size="20pt" style:font-size-asian="20pt" style:font-size-complex="20pt"/>
    </style:style>
    <style:style style:name="T66" style:family="text">
      <style:text-properties fo:color="#cc0000" fo:font-size="32pt" style:font-size-asian="32pt" style:font-size-complex="32pt"/>
    </style:style>
    <style:style style:name="T67" style:family="text">
      <style:text-properties fo:color="#cc0000" style:font-name="Arial1" fo:font-size="28pt" fo:font-weight="bold" style:font-name-asian="Arial1" style:font-size-asian="28pt" style:font-weight-asian="bold" style:font-name-complex="Arial1" style:font-size-complex="28pt" style:font-weight-complex="bold"/>
    </style:style>
    <style:style style:name="T68" style:family="text">
      <style:text-properties fo:color="#cc0000" style:font-name="Arial1" fo:font-size="28pt" style:font-name-asian="Arial1" style:font-size-asian="28pt" style:font-name-complex="Arial1" style:font-size-complex="28pt"/>
    </style:style>
    <style:style style:name="T69" style:family="text">
      <style:text-properties fo:color="#cc0000" fo:font-size="54pt" style:font-size-asian="54pt" style:font-size-complex="54pt"/>
    </style:style>
    <style:style style:name="T70" style:family="text">
      <style:text-properties fo:color="#cc0000" fo:font-size="22pt" style:font-size-asian="22pt" style:font-size-complex="22pt"/>
    </style:style>
    <style:style style:name="T71" style:family="text">
      <style:text-properties fo:font-size="36pt" style:font-size-asian="36pt" style:font-size-complex="36pt"/>
    </style:style>
    <style:style style:name="T72" style:family="text">
      <style:text-properties style:font-name="PMingLiU" fo:font-size="32pt" style:font-name-asian="PMingLiU" style:font-size-asian="32pt" style:font-name-complex="PMingLiU" style:font-size-complex="32pt"/>
    </style:style>
    <style:style style:name="T73" style:family="text">
      <style:text-properties style:font-name="PMingLiU" fo:font-size="24pt" style:font-name-asian="PMingLiU" style:font-size-asian="24pt" style:font-name-complex="PMingLiU" style:font-size-complex="24pt"/>
    </style:style>
    <style:style style:name="T74" style:family="text">
      <style:text-properties style:font-name="PMingLiU" fo:font-size="11.5pt" style:font-name-asian="PMingLiU" style:font-size-asian="11.5pt" style:font-name-complex="PMingLiU" style:font-size-complex="11.5pt"/>
    </style:style>
    <style:style style:name="T75" style:family="text">
      <style:text-properties style:font-name="PMingLiU" fo:font-size="20pt" style:font-name-asian="PMingLiU" style:font-size-asian="20pt" style:font-name-complex="PMingLiU" style:font-size-complex="20pt"/>
    </style:style>
    <style:style style:name="T76" style:family="text">
      <style:text-properties style:font-name="PMingLiU" fo:font-size="28pt" style:font-name-asian="PMingLiU" style:font-size-asian="28pt" style:font-name-complex="PMingLiU" style:font-size-complex="28pt"/>
    </style:style>
    <style:style style:name="T77" style:family="text">
      <style:text-properties fo:color="#ccff31" fo:font-size="36pt" style:font-size-asian="36pt" style:font-size-complex="36pt"/>
    </style:style>
    <style:style style:name="T78" style:family="text">
      <style:text-properties fo:color="#ccff31" style:font-name="Verdana" fo:font-size="36pt" fo:font-weight="bold" style:font-name-asian="Verdana" style:font-size-asian="36pt" style:font-weight-asian="bold" style:font-name-complex="Verdana" style:font-size-complex="36pt" style:font-weight-complex="bold"/>
    </style:style>
    <style:style style:name="T79" style:family="text">
      <style:text-properties fo:color="#97be1c" fo:font-size="36pt" style:font-size-asian="36pt" style:font-size-complex="36pt"/>
    </style:style>
    <style:style style:name="T80" style:family="text">
      <style:text-properties style:font-name="Verdana" fo:font-size="24pt" fo:font-weight="bold" style:font-name-asian="Verdana" style:font-size-asian="24pt" style:font-weight-asian="bold" style:font-name-complex="Verdana" style:font-size-complex="24pt" style:font-weight-complex="bold"/>
    </style:style>
    <style:style style:name="T81" style:family="text">
      <style:text-properties fo:font-size="24pt" style:font-size-asian="24pt" style:font-size-complex="24pt"/>
    </style:style>
    <style:style style:name="T82" style:family="text">
      <style:text-properties style:use-window-font-color="true" fo:font-size="36pt" style:font-size-asian="36pt" style:font-size-complex="36pt"/>
    </style:style>
    <style:style style:name="T83" style:family="text">
      <style:text-properties style:use-window-font-color="true" style:font-name="Times New Roman" fo:font-size="36pt" style:font-name-asian="Times New Roman" style:font-size-asian="36pt" style:font-name-complex="Times New Roman" style:font-size-complex="36pt"/>
    </style:style>
    <style:style style:name="T84" style:family="text">
      <style:text-properties style:use-window-font-color="true" style:font-name="Times New Roman" fo:font-size="36pt" fo:font-weight="bold" style:font-name-asian="Times New Roman" style:font-size-asian="36pt" style:font-weight-asian="bold" style:font-name-complex="Times New Roman" style:font-size-complex="36pt" style:font-weight-complex="bold"/>
    </style:style>
    <style:style style:name="T85" style:family="text">
      <style:text-properties style:use-window-font-color="true" style:font-name="Times New Roman" fo:font-size="44pt" style:font-name-asian="Times New Roman" style:font-size-asian="44pt" style:font-name-complex="Times New Roman" style:font-size-complex="44pt"/>
    </style:style>
    <style:style style:name="T86" style:family="text">
      <style:text-properties style:use-window-font-color="true" style:font-name="Times New Roman" fo:font-size="28pt" style:font-name-asian="Times New Roman" style:font-size-asian="28pt" style:font-name-complex="Times New Roman" style:font-size-complex="28pt"/>
    </style:style>
    <style:style style:name="T87" style:family="text">
      <style:text-properties style:use-window-font-color="true" style:font-name="Times New Roman" fo:font-size="28pt" fo:font-weight="bold" style:font-name-asian="Times New Roman" style:font-size-asian="28pt" style:font-weight-asian="bold" style:font-name-complex="Times New Roman" style:font-size-complex="28pt" style:font-weight-complex="bold"/>
    </style:style>
    <style:style style:name="T88" style:family="text">
      <style:text-properties style:use-window-font-color="true" style:font-name="MingLiU" fo:font-size="44pt" style:font-name-asian="MingLiU" style:font-size-asian="44pt" style:font-name-complex="MingLiU" style:font-size-complex="44pt"/>
    </style:style>
    <style:style style:name="T89" style:family="text">
      <style:text-properties style:use-window-font-color="true" style:font-name="MingLiU" fo:font-size="45pt" style:font-name-asian="MingLiU" style:font-size-asian="45pt" style:font-name-complex="MingLiU" style:font-size-complex="45pt"/>
    </style:style>
    <style:style style:name="T90" style:family="text">
      <style:text-properties style:use-window-font-color="true" style:font-name="MingLiU" fo:font-size="32pt" style:font-name-asian="MingLiU" style:font-size-asian="32pt" style:font-name-complex="MingLiU" style:font-size-complex="32pt"/>
    </style:style>
    <style:style style:name="T91" style:family="text">
      <style:text-properties style:use-window-font-color="true" style:font-name="Arial1" fo:font-size="45pt" style:font-name-asian="Arial1" style:font-size-asian="45pt" style:font-name-complex="Arial1" style:font-size-complex="45pt"/>
    </style:style>
    <style:style style:name="T92" style:family="text">
      <style:text-properties style:use-window-font-color="true" style:font-name="PMingLiU" fo:font-size="32pt" style:font-name-asian="PMingLiU" style:font-size-asian="32pt" style:font-name-complex="PMingLiU" style:font-size-complex="32pt"/>
    </style:style>
    <style:style style:name="T93" style:family="text">
      <style:text-properties style:use-window-font-color="true" fo:font-size="28pt" style:font-size-asian="28pt" style:font-size-complex="28pt"/>
    </style:style>
    <style:style style:name="T94" style:family="text">
      <style:text-properties style:use-window-font-color="true" style:font-name="Verdana" fo:font-size="28pt" fo:font-weight="bold" style:font-name-asian="Verdana" style:font-size-asian="28pt" style:font-weight-asian="bold" style:font-name-complex="Verdana" style:font-size-complex="28pt" style:font-weight-complex="bold"/>
    </style:style>
    <style:style style:name="T95" style:family="text">
      <style:text-properties fo:font-size="48pt" style:font-size-asian="48pt" style:font-size-complex="48pt"/>
    </style:style>
    <style:style style:name="T96" style:family="text">
      <style:text-properties fo:color="#0000ff" fo:font-size="20pt" style:font-size-asian="20pt" style:font-size-complex="20pt"/>
    </style:style>
    <style:style style:name="T97" style:family="text">
      <style:text-properties fo:color="#0000ff" style:font-name="Times New Roman" fo:font-size="20pt" style:font-name-asian="Times New Roman" style:font-size-asian="20pt" style:font-name-complex="Times New Roman" style:font-size-complex="20pt"/>
    </style:style>
    <style:style style:name="T98" style:family="text">
      <style:text-properties fo:color="#0000ff" style:font-name="Times New Roman" fo:font-size="20pt" fo:font-weight="bold" style:font-name-asian="Times New Roman" style:font-size-asian="20pt" style:font-weight-asian="bold" style:font-name-complex="Times New Roman" style:font-size-complex="20pt" style:font-weight-complex="bold"/>
    </style:style>
    <style:style style:name="T99" style:family="text">
      <style:text-properties fo:color="#0000ff" style:font-name="Times New Roman" fo:font-size="28pt" fo:font-weight="bold" style:font-name-asian="Times New Roman" style:font-size-asian="28pt" style:font-weight-asian="bold" style:font-name-complex="Times New Roman" style:font-size-complex="28pt" style:font-weight-complex="bold"/>
    </style:style>
    <style:style style:name="T100" style:family="text">
      <style:text-properties fo:color="#0000ff" style:font-name="Times New Roman" fo:font-size="22pt" style:font-name-asian="Times New Roman" style:font-size-asian="22pt" style:font-name-complex="Times New Roman" style:font-size-complex="22pt"/>
    </style:style>
    <style:style style:name="T101" style:family="text">
      <style:text-properties fo:color="#0000ff" fo:font-size="16pt" style:font-size-asian="16pt" style:font-size-complex="16pt"/>
    </style:style>
    <style:style style:name="T102" style:family="text">
      <style:text-properties fo:color="#0000ff" fo:font-size="32pt" style:font-size-asian="32pt" style:font-size-complex="32pt"/>
    </style:style>
    <style:style style:name="T103" style:family="text">
      <style:text-properties fo:color="#0000ff" style:font-name="Verdana" fo:font-size="28pt" fo:font-weight="bold" style:font-name-asian="Verdana" style:font-size-asian="28pt" style:font-weight-asian="bold" style:font-name-complex="Verdana" style:font-size-complex="28pt" style:font-weight-complex="bold"/>
    </style:style>
    <style:style style:name="T104" style:family="text">
      <style:text-properties fo:color="#0000ff" fo:font-size="28pt" style:font-size-asian="28pt" style:font-size-complex="28pt"/>
    </style:style>
    <style:style style:name="T105" style:family="text">
      <style:text-properties fo:color="#0000ff" fo:font-size="24pt" style:font-size-asian="24pt" style:font-size-complex="24pt"/>
    </style:style>
    <style:style style:name="T106" style:family="text">
      <style:text-properties fo:color="#0000ff" fo:font-size="22pt" style:font-size-asian="22pt" style:font-size-complex="22pt"/>
    </style:style>
    <style:style style:name="T107" style:family="text">
      <style:text-properties fo:color="#0000ff" fo:font-size="36pt" style:font-size-asian="36pt" style:font-size-complex="36pt"/>
    </style:style>
    <style:style style:name="T108" style:family="text">
      <style:text-properties fo:font-size="28pt" style:font-size-asian="28pt" style:font-size-complex="28pt"/>
    </style:style>
    <style:style style:name="T109" style:family="text">
      <style:text-properties fo:color="#006300" fo:font-size="32pt" style:font-size-asian="32pt" style:font-size-complex="32pt"/>
    </style:style>
    <style:style style:name="T110" style:family="text">
      <style:text-properties fo:color="#006300" style:font-name="Verdana" fo:font-size="32pt" fo:font-weight="bold" style:font-name-asian="Verdana" style:font-size-asian="32pt" style:font-weight-asian="bold" style:font-name-complex="Verdana" style:font-size-complex="32pt" style:font-weight-complex="bold"/>
    </style:style>
    <style:style style:name="T111" style:family="text">
      <style:text-properties fo:color="#006300" style:font-name="Verdana" fo:font-size="32pt" style:font-name-asian="Verdana" style:font-size-asian="32pt" style:font-name-complex="Verdana" style:font-size-complex="32pt"/>
    </style:style>
    <style:style style:name="T112" style:family="text">
      <style:text-properties fo:color="#006300" style:font-name="Verdana" fo:font-size="21pt" style:font-name-asian="Verdana" style:font-size-asian="21pt" style:font-name-complex="Verdana" style:font-size-complex="21pt"/>
    </style:style>
    <style:style style:name="T113" style:family="text">
      <style:text-properties fo:color="#006300" style:font-name="Verdana" fo:font-size="21pt" fo:font-weight="bold" style:font-name-asian="Verdana" style:font-size-asian="21pt" style:font-weight-asian="bold" style:font-name-complex="Verdana" style:font-size-complex="21pt" style:font-weight-complex="bold"/>
    </style:style>
    <style:style style:name="T114" style:family="text">
      <style:text-properties fo:color="#006300" style:font-name="Verdana" fo:font-size="28pt" fo:font-weight="bold" style:font-name-asian="Verdana" style:font-size-asian="28pt" style:font-weight-asian="bold" style:font-name-complex="Verdana" style:font-size-complex="28pt" style:font-weight-complex="bold"/>
    </style:style>
    <style:style style:name="T115" style:family="text">
      <style:text-properties fo:color="#006300" style:font-name="Verdana" fo:font-size="19pt" fo:font-weight="bold" style:font-name-asian="Verdana" style:font-size-asian="19pt" style:font-weight-asian="bold" style:font-name-complex="Verdana" style:font-size-complex="19pt" style:font-weight-complex="bold"/>
    </style:style>
    <style:style style:name="T116" style:family="text">
      <style:text-properties fo:color="#006300" fo:font-size="28pt" style:font-size-asian="28pt" style:font-size-complex="28pt"/>
    </style:style>
    <style:style style:name="T117" style:family="text">
      <style:text-properties fo:color="#006300" style:font-name="Arial1" fo:font-size="28pt" style:font-name-asian="Arial1" style:font-size-asian="28pt" style:font-name-complex="Arial1" style:font-size-complex="28pt"/>
    </style:style>
    <style:style style:name="T118" style:family="text">
      <style:text-properties fo:color="#006300" style:font-name="Arial1" fo:font-size="28pt" fo:font-weight="bold" style:font-name-asian="Arial1" style:font-size-asian="28pt" style:font-weight-asian="bold" style:font-name-complex="Arial1" style:font-size-complex="28pt" style:font-weight-complex="bold"/>
    </style:style>
    <style:style style:name="T119" style:family="text">
      <style:text-properties fo:color="#006300" style:font-name="MingLiU" fo:font-size="32pt" style:font-name-asian="MingLiU" style:font-size-asian="32pt" style:font-name-complex="MingLiU" style:font-size-complex="32pt"/>
    </style:style>
    <style:style style:name="T120" style:family="text">
      <style:text-properties fo:color="#006300" style:font-name="Times New Roman" fo:font-size="32pt" style:font-name-asian="Times New Roman" style:font-size-asian="32pt" style:font-name-complex="Times New Roman" style:font-size-complex="32pt"/>
    </style:style>
    <style:style style:name="T121" style:family="text">
      <style:text-properties fo:color="#006300" fo:font-size="54pt" style:font-size-asian="54pt" style:font-size-complex="54pt"/>
    </style:style>
    <style:style style:name="T122" style:family="text">
      <style:text-properties fo:color="#006300" fo:font-size="36pt" style:font-size-asian="36pt" style:font-size-complex="36pt"/>
    </style:style>
    <style:style style:name="T123" style:family="text">
      <style:text-properties style:font-name="MingLiU" fo:font-size="28pt" style:font-name-asian="MingLiU" style:font-size-asian="28pt" style:font-name-complex="MingLiU" style:font-size-complex="28pt"/>
    </style:style>
    <style:style style:name="T124" style:family="text">
      <style:text-properties style:font-name="MingLiU" fo:font-size="40pt" style:font-name-asian="MingLiU" style:font-size-asian="40pt" style:font-name-complex="MingLiU" style:font-size-complex="40pt"/>
    </style:style>
    <style:style style:name="T125" style:family="text">
      <style:text-properties style:font-name="MingLiU" fo:font-size="32pt" style:font-name-asian="MingLiU" style:font-size-asian="32pt" style:font-name-complex="MingLiU" style:font-size-complex="32pt"/>
    </style:style>
    <style:style style:name="T126" style:family="text">
      <style:text-properties fo:color="#cc3100" fo:font-size="32pt" style:font-size-asian="32pt" style:font-size-complex="32pt"/>
    </style:style>
    <style:style style:name="T127" style:family="text">
      <style:text-properties fo:color="#cc3100" style:font-name="MingLiU" fo:font-size="32pt" style:font-name-asian="MingLiU" style:font-size-asian="32pt" style:font-name-complex="MingLiU" style:font-size-complex="32pt"/>
    </style:style>
    <style:style style:name="T128" style:family="text">
      <style:text-properties fo:color="#cc3100" style:font-name="MingLiU" fo:font-size="28pt" style:font-name-asian="MingLiU" style:font-size-asian="28pt" style:font-name-complex="MingLiU" style:font-size-complex="28pt"/>
    </style:style>
    <style:style style:name="T129" style:family="text">
      <style:text-properties fo:color="#cc3100" style:font-name="Times New Roman" fo:font-size="32pt" fo:font-weight="bold" style:font-name-asian="Times New Roman" style:font-size-asian="32pt" style:font-weight-asian="bold" style:font-name-complex="Times New Roman" style:font-size-complex="32pt" style:font-weight-complex="bold"/>
    </style:style>
    <style:style style:name="T130" style:family="text">
      <style:text-properties fo:color="#cc3100" style:font-name="Times New Roman" fo:font-size="21pt" style:font-name-asian="Times New Roman" style:font-size-asian="21pt" style:font-name-complex="Times New Roman" style:font-size-complex="21pt"/>
    </style:style>
    <style:style style:name="T131" style:family="text">
      <style:text-properties fo:color="#cc3100" style:font-name="Times New Roman" fo:font-size="21pt" fo:font-weight="bold" style:font-name-asian="Times New Roman" style:font-size-asian="21pt" style:font-weight-asian="bold" style:font-name-complex="Times New Roman" style:font-size-complex="21pt" style:font-weight-complex="bold"/>
    </style:style>
    <style:style style:name="T132" style:family="text">
      <style:text-properties fo:color="#cc3100" style:font-name="Times New Roman" fo:font-size="28pt" style:font-name-asian="Times New Roman" style:font-size-asian="28pt" style:font-name-complex="Times New Roman" style:font-size-complex="28pt"/>
    </style:style>
    <style:style style:name="T133" style:family="text">
      <style:text-properties fo:color="#cc3100" fo:font-size="28pt" style:font-size-asian="28pt" style:font-size-complex="28pt"/>
    </style:style>
    <style:style style:name="T134" style:family="text">
      <style:text-properties style:font-name="Arial1" fo:font-size="20pt" style:font-name-asian="Arial1" style:font-size-asian="20pt" style:font-name-complex="Arial1" style:font-size-complex="20pt"/>
    </style:style>
    <style:style style:name="T135" style:family="text">
      <style:text-properties style:font-name="Arial1" fo:font-size="11.5pt" fo:font-weight="bold" style:font-name-asian="Arial1" style:font-size-asian="11.5pt" style:font-weight-asian="bold" style:font-name-complex="Arial1" style:font-size-complex="11.5pt" style:font-weight-complex="bold"/>
    </style:style>
    <style:style style:name="T136" style:family="text">
      <style:text-properties style:font-name="Arial1" fo:font-size="11.5pt" style:font-name-asian="Arial1" style:font-size-asian="11.5pt" style:font-name-complex="Arial1" style:font-size-complex="11.5pt"/>
    </style:style>
    <style:style style:name="T137" style:family="text">
      <style:text-properties style:font-name="Arial1" fo:font-size="18pt" style:font-name-asian="Arial1" style:font-size-asian="18pt" style:font-name-complex="Arial1" style:font-size-complex="18pt"/>
    </style:style>
    <style:style style:name="T138" style:family="text">
      <style:text-properties style:font-name="Arial1" fo:font-size="16pt" style:font-name-asian="Arial1" style:font-size-asian="16pt" style:font-name-complex="Arial1" style:font-size-complex="16pt"/>
    </style:style>
    <style:style style:name="T139" style:family="text">
      <style:text-properties style:font-name="Arial1" fo:font-size="54pt" style:font-name-asian="Arial1" style:font-size-asian="54pt" style:font-name-complex="Arial1" style:font-size-complex="54pt"/>
    </style:style>
    <style:style style:name="T140" style:family="text">
      <style:text-properties fo:font-size="11.5pt" fo:font-weight="bold" style:font-size-asian="11.5pt" style:font-weight-asian="bold" style:font-size-complex="11.5pt" style:font-weight-complex="bold"/>
    </style:style>
    <style:style style:name="T141" style:family="text">
      <style:text-properties fo:font-size="18pt" style:font-size-asian="18pt" style:font-size-complex="18pt"/>
    </style:style>
    <style:style style:name="T142" style:family="text">
      <style:text-properties fo:font-size="20pt" style:font-size-asian="20pt" style:font-size-complex="20pt"/>
    </style:style>
    <style:style style:name="T143" style:family="text">
      <style:text-properties fo:color="#000000" style:font-name="F" fo:font-size="18pt" style:font-name-asian="F" style:font-size-asian="18pt" style:font-name-complex="F" style:font-size-complex="18pt"/>
    </style:style>
    <style:style style:name="T144" style:family="text">
      <style:text-properties fo:color="#000000" style:font-name="F" fo:font-size="16pt" style:font-name-asian="F" style:font-size-asian="16pt" style:font-name-complex="F" style:font-size-complex="16pt"/>
    </style:style>
    <style:style style:name="fr1" style:family="graphic" style:parent-style-name="Frame">
      <style:graphic-properties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style:style style:name="Sect1" style:family="section">
      <style:section-properties style:writing-mode="lr-tb" style:editable="false">
        <style:columns fo:column-count="3">
          <style:column style:rel-width="7875*" fo:start-indent="0cm" fo:end-indent="0.293cm"/>
          <style:column style:rel-width="2287*" fo:start-indent="0.291cm" fo:end-indent="0.293cm"/>
          <style:column style:rel-width="1790*" fo:start-indent="0.291cm" fo:end-indent="0.293cm"/>
        </style:columns>
      </style:section-properties>
    </style:style>
    <style:style style:name="Sect2" style:family="section">
      <style:section-properties style:writing-mode="lr-tb" style:editable="false">
        <style:columns fo:column-count="2">
          <style:column style:rel-width="4167*" fo:start-indent="0cm" fo:end-indent="0.293cm"/>
          <style:column style:rel-width="2874*" fo:start-indent="0.291cm" fo:end-indent="0.293cm"/>
        </style:columns>
      </style:section-properties>
    </style:style>
    <style:style style:name="Sect3" style:family="section">
      <style:section-properties text:dont-balance-text-columns="true" style:writing-mode="lr-tb" style:editable="false">
        <style:columns fo:column-count="3">
          <style:column style:rel-width="4281*" fo:start-indent="0cm" fo:end-indent="0.293cm"/>
          <style:column style:rel-width="6505*" fo:start-indent="0.291cm" fo:end-indent="0.293cm"/>
          <style:column style:rel-width="2725*" fo:start-indent="0.291cm" fo:end-indent="0.293cm"/>
        </style:columns>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40"><text:s/><text:span text:style-name="T1">氣候變遷與</text:span></text:p>
      <text:p text:style-name="P41">環境保護在地行動</text:p>
      <text:p text:style-name="P42"><text:span text:style-name="T2">—From Perspective of Global Warming </text:span></text:p>
      <text:p text:style-name="P43">and Climate Change</text:p>
      <text:p text:style-name="P44">澎湖縣政府環境保護局</text:p>
      <text:p text:style-name="P45"><text:span text:style-name="T21">副局長</text:span><text:span text:style-name="T22"> </text:span><text:span text:style-name="T21">方</text:span><text:soft-page-break/><text:span text:style-name="T21">祥權</text:span></text:p>
      <text:p text:style-name="P1"/>
      <text:p text:style-name="P46"><text:span text:style-name="T1">環境保護</text:span><text:span text:style-name="T28">、生態保育</text:span><text:span text:style-name="T29"> </text:span><text:span text:style-name="T28">與</text:span><text:span text:style-name="T32">永續發展</text:span></text:p>
      <text:p text:style-name="P1"/>
      <text:p text:style-name="P49">Outline</text:p>
      <text:list xml:id="list7880993227027980445" text:style-name="RTF_5f_Num_20_2">
        <text:list-item>
          <text:p text:style-name="P61">全球暖化與氣候變遷</text:p>
        </text:list-item>
        <text:list-item>
          <text:p text:style-name="P61">全球暖化對環境生態的影響</text:p>
        </text:list-item>
        <text:list-item>
          <text:p text:style-name="P61">環境保護倫理觀念的建立</text:p>
        </text:list-item>
        <text:list-item>
          <text:p text:style-name="P61">永續發展的觀念與實踐</text:p>
        </text:list-item>
        <text:list-item>
          <text:p text:style-name="P61">結語：近代環保議題的省思</text:p>
        </text:list-item>
      </text:list>
      <text:p text:style-name="P4"/>
      <text:p text:style-name="P1"/>
      <text:p text:style-name="P62"><text:span text:style-name="T39">二十一世紀是</text:span><text:span text:style-name="T40"> </text:span><text:span text:style-name="T49">“</text:span><text:span text:style-name="T39">異象</text:span><text:span text:style-name="T49">”</text:span><text:span text:style-name="T39">叢生的紀元！</text:span></text:p>
      <text:p text:style-name="P1"/>
      <text:p text:style-name="P63">2001, New York, 911</text:p>
      <text:p text:style-name="Default"><draw:frame draw:style-name="fr1" text:anchor-type="paragraph" svg:x="0.005cm" svg:y="7.819cm" svg:width="18.995cm" draw:z-index="0"><draw:text-box fo:min-height="0.041cm"><text:p text:style-name="P11"><text:s text:c="2"/>ffd8ffe000104a4649460001020100440044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2.993cm" svg:y="0.004cm" svg:width="23.821cm" draw:z-index="1"><draw:text-box fo:min-height="0.041cm"><text:p text:style-name="Default"><text:s text:c="2"/>ffd8ffe000104a464946000102010047004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50"><text:span text:style-name="T21">泰國紅衫軍動亂</text:span><text:span text:style-name="T25">？</text:span><text:span text:style-name="T23"> </text:span><text:span text:style-name="T21">南北韓戰爭</text:span><text:span text:style-name="T25">？</text:span><text:span text:style-name="T23"> </text:span><text:span text:style-name="T21">芬蘭空難</text:span><text:span text:style-name="T25">！</text:span><text:span text:style-name="T23"> </text:span><text:span text:style-name="T21">墨西哥灣漏油</text:span><text:span text:style-name="T25">！</text:span></text:p>
      <text:p text:style-name="P14"><draw:frame draw:style-name="fr1" text:anchor-type="paragraph" svg:x="6.459cm" svg:y="12.039cm" svg:width="8.32cm" draw:z-index="2"><draw:text-box fo:min-height="0.041cm"><text:p text:style-name="P15"><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71">甘肅舟曲土石流？</text:span><text:span text:style-name="T30"> </text:span><text:span text:style-name="T71">俄羅斯野火？</text:span><text:span text:style-name="T30"> </text:span><text:span text:style-name="T71">巴西</text:span><text:span text:style-name="T72">、</text:span><text:span text:style-name="T71">庫頁島大水！</text:span><text:span text:style-name="T30"> </text:span><text:span text:style-name="T71">新超級細菌</text:span><text:span text:style-name="T31">NDM-1</text:span><text:span text:style-name="T71">！</text:span></text:p>
      <text:p text:style-name="Default"><draw:frame draw:style-name="fr1" text:anchor-type="paragraph" svg:x="11.927cm" svg:y="17.706cm" svg:width="22.865cm" draw:z-index="3"><draw:text-box fo:min-height="0.041cm"><text:p text:style-name="P18"><text:span text:style-name="T71"><text:s text:c="2"/>ffd8ffe000104a4649460001020100390039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span><text:a xlink:type="simple" xlink:href="http://magazines.sina.com.tw/article/20100809/3609196.html" text:style-name="Internet_20_link" text:visited-style-name="Visited_20_Internet_20_Link"><text:line-break/></text:a></text:p></draw:text-box></draw:frame><text:soft-page-break/></text:p>
      <text:p text:style-name="P64"><draw:frame draw:style-name="fr1" text:anchor-type="paragraph" svg:x="9.604cm" svg:y="9.529cm" svg:width="7.685cm" draw:z-index="6"><draw:text-box fo:min-height="0.041cm"><text:p text:style-name="Default"><text:s text:c="2"/>ffd8ffe000104a464946000102010038003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0.005cm" svg:width="26.809cm" draw:z-index="4"><draw:text-box fo:min-height="0.041cm"><text:p text:style-name="P18"><text:s text:c="2"/>ffd8ffe000104a464946000102010050005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9.59cm" svg:y="0.005cm" svg:width="17.224cm" draw:z-index="5"><draw:text-box fo:min-height="0.041cm"><text:p text:style-name="Default"><text:s text:c="2"/>ffd8ffe000104a4649460001020100340034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9.504cm" svg:width="17.311cm" draw:z-index="7"><draw:text-box fo:min-height="0.041cm"><text:p text:style-name="Default"><text:s text:c="2"/>ffd8ffe000104a46494600010201002b002b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2004，南亞海嘯災難</text:p>
      <text:p text:style-name="P1"/>
      <text:p text:style-name="P50"><draw:frame draw:style-name="fr1" text:anchor-type="paragraph" svg:x="8.691cm" svg:y="0.004cm" svg:width="18.124cm" draw:z-index="9"><draw:text-box fo:min-height="0.041cm"><text:p text:style-name="Default"><text:s text:c="2"/>ffd8ffe000104a4649460001020100250025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5cm" svg:y="11.695cm" svg:width="15.12cm" draw:z-index="8"><draw:text-box fo:min-height="0.041cm"><text:p text:style-name="P1"><text:s text:c="2"/>ffd8ffe000104a4649460001020100210021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0.065cm" svg:width="26.88cm" draw:z-index="10"><draw:text-box fo:min-height="0.041cm"><text:p text:style-name="Default"><text:s text:c="2"/>ffd8ffe000104a464946000102010047004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61">卡崔娜超級颶風</text:span><text:span text:style-name="T41"> </text:span><text:span text:style-name="T52">Hurricane Katrina, 2005</text:span></text:p>
      <text:p text:style-name="P1"/>
      <text:p text:style-name="P65">Hurricane Katrina, 2005</text:p>
      <text:p text:style-name="Default"><draw:frame draw:style-name="fr1" text:anchor-type="paragraph" svg:x="0.005cm" svg:y="0.005cm" svg:width="26.809cm" draw:z-index="12"><draw:text-box fo:min-height="0.041cm"><text:p text:style-name="Default"><text:s text:c="2"/>ffd8ffe000104a46494600010201003f003f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9.158cm" svg:width="17.657cm" draw:z-index="11"><draw:text-box fo:min-height="0.041cm"><text:p text:style-name="P12"><text:s text:c="2"/>ffd8ffe000104a464946000102010038003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8.241cm" svg:y="11.114cm" svg:width="7.463cm" draw:z-index="13"><draw:text-box fo:min-height="0.041cm"><text:p text:style-name="Default"><text:s text:c="2"/>ffd8ffe000104a464946000102010058005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48"><text:span text:style-name="T37">西南五省乾旱</text:span><text:span text:style-name="T38"> </text:span><text:span text:style-name="T37">澳洲</text:span></text:p>
      <text:p text:style-name="Default"><draw:frame draw:style-name="fr1" text:anchor-type="paragraph" svg:x="0.005cm" svg:y="0.005cm" svg:width="26.809cm" draw:z-index="15"><draw:text-box fo:min-height="0.041cm"><text:p text:style-name="Default"><text:s text:c="2"/>ffd8ffe000104a46494600010201003f003f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9.158cm" svg:width="17.657cm" draw:z-index="14"><draw:text-box fo:min-height="0.041cm"><text:p text:style-name="P13"><text:s text:c="2"/>ffd8ffe000104a464946000102010038003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8.241cm" svg:y="11.114cm" svg:width="7.463cm" draw:z-index="16"><draw:text-box fo:min-height="0.041cm"><text:p text:style-name="Default"><text:s text:c="2"/>ffd8ffe000104a464946000102010058005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2">警訊與啟示</text:p>
      <text:p text:style-name="P1"/>
      <text:list xml:id="list6984077044499577463" text:style-name="RTF_5f_Num_20_3">
        <text:list-item>
          <text:p text:style-name="P66"><draw:frame draw:style-name="fr1" text:anchor-type="paragraph" svg:x="9.68cm" svg:y="10.649cm" svg:width="6.489cm" draw:z-index="19"><draw:text-box fo:min-height="0.041cm"><text:p text:style-name="Default"><text:s text:c="2"/>ffd8ffe000104a46494600010201002d002d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18cm" svg:y="-0.016cm" svg:width="26.818cm" draw:z-index="17"><draw:text-box fo:min-height="0.041cm"><text:p text:style-name="P1"><text:s text:c="2"/>ffd8ffe000104a46494600010201002e002e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9.728cm" svg:y="-0.085cm" svg:width="17.175cm" draw:z-index="18"><draw:text-box fo:min-height="0.041cm"><text:p text:style-name="Default"><text:s text:c="2"/>ffd8ffe000104a46494600010201002e002e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18cm" svg:y="10.495cm" svg:width="16.307cm" draw:z-index="20"><draw:text-box fo:min-height="0.041cm"><text:p text:style-name="Default"><text:s text:c="2"/>ffd8ffe000104a46494600010201002d002d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77">「</text:span><text:span text:style-name="T79">明天過後</text:span><text:span text:style-name="T77">（</text:span><text:soft-page-break/><text:span text:style-name="T78">The Day After Tomorrow</text:span><text:span text:style-name="T77">）」</text:span></text:p>
        </text:list-item>
      </text:list>
      <text:p text:style-name="P19"/>
      <text:p text:style-name="P1"/>
      <text:p text:style-name="P48"><text:span text:style-name="T61">「不願面對的真相</text:span><text:span text:style-name="T41"> </text:span><text:span text:style-name="T61">（</text:span><text:span text:style-name="T53">An Inconvenience Truth</text:span><text:span text:style-name="T61">）」</text:span></text:p>
      <text:p text:style-name="Default"><draw:frame draw:style-name="fr1" text:anchor-type="paragraph" svg:x="5.503cm" svg:y="2.12cm" svg:width="19.195cm" draw:z-index="21"><draw:text-box fo:min-height="0.041cm"><text:p text:style-name="P5"><text:s text:c="2"/>ffd8ffe000104a4649460001020100230023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6.518cm" svg:y="1.693cm" svg:width="18.609cm" draw:z-index="22"><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50"><text:span text:style-name="T39">全球暖化</text:span><text:span text:style-name="T40"> </text:span><text:span text:style-name="T49">The Signs and The Science</text:span></text:p>
      <text:p text:style-name="P1"/>
      <text:p text:style-name="P47"><draw:frame draw:style-name="fr1" text:anchor-type="paragraph" svg:x="5.516cm" svg:y="5.694cm" svg:width="15.609cm" draw:z-index="26"><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2.117cm" svg:y="0.489cm" svg:width="24.213cm" draw:z-index="24"><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0.004cm" svg:width="26.811cm" draw:z-index="23"><draw:text-box fo:min-height="0.041cm"><text:p text:style-name="P1"><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5.516cm" svg:y="10.291cm" svg:width="11.012cm" draw:z-index="25"><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0.116cm" svg:y="8.093cm" svg:width="8.611cm" draw:z-index="27"><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0"><text:span text:style-name="T62">「一萬八千年前」的北極</text:span><text:span text:style-name="T42"> </text:span><text:span text:style-name="T62">與</text:span><text:span text:style-name="T42"> </text:span><text:span text:style-name="T62">「近代」的北極</text:span></text:p>
      <text:p text:style-name="Default"><draw:frame draw:style-name="fr1" text:anchor-type="paragraph" svg:x="10.063cm" svg:y="14.838cm" svg:width="1.917cm" draw:z-index="29"><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149cm" svg:y="0.004cm" svg:width="19.666cm" draw:z-index="28"><draw:text-box fo:min-height="0.041cm"><text:p text:style-name="P6"><text:s text:c="2"/>ffd8ffe000104a46494600010201001d001d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1.268cm" svg:y="4.641cm" svg:width="10.911cm" draw:z-index="30"><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50"><text:span text:style-name="T63">北極冰海：</text:span><text:span text:style-name="T55">1979 vs. 2003</text:span></text:p>
      <text:p text:style-name="Default"><draw:frame draw:style-name="fr1" text:anchor-type="paragraph" svg:x="3.549cm" svg:y="4.974cm" svg:width="18.295cm" draw:z-index="31"><draw:text-box fo:min-height="0.041cm"><text:p text:style-name="P7"><text:s text:c="2"/>ffd8ffe000104a4649460001020100620062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48"><text:span text:style-name="T7">根據美國國家積雪與結</text:span><text:span text:style-name="T4"> </text:span><text:span text:style-name="T7">冰資料中心（</text:span><text:span text:style-name="T5">US National Snow and Ice Data Center</text:span><text:span text:style-name="T7">）於</text:span><text:span text:style-name="T5">2007 </text:span><text:span text:style-name="T7">年</text:span><text:span text:style-name="T5">8</text:span><text:span text:style-name="T7">月所得的統計資料</text:span><text:span text:style-name="T4"> </text:span><text:span text:style-name="T7">顯示，</text:span><text:span text:style-name="T64">自</text:span><text:span text:style-name="T43">1970</text:span><text:span text:style-name="T64">年代有紀</text:span><text:span text:style-name="T44"> </text:span><text:span text:style-name="T64">錄以來北極冰量最少的</text:span><text:span text:style-name="T44"> </text:span><text:span text:style-name="T64">一年（僅約</text:span><text:span text:style-name="T43">4.14</text:span><text:span text:style-name="T64">百萬平</text:span><text:span text:style-name="T44"> </text:span><text:span text:style-name="T64">方公里），打破</text:span><text:span text:style-name="T43">2005</text:span><text:span text:style-name="T64">年</text:span><text:span text:style-name="T44"> </text:span><text:span text:style-name="T64">最低冰量（</text:span><text:span text:style-name="T43">5.32</text:span><text:span text:style-name="T64">百萬平</text:span><text:span text:style-name="T44"> </text:span><text:span text:style-name="T64">方公里）紀錄</text:span></text:p>
      <text:p text:style-name="Default"><draw:frame draw:style-name="fr1" text:anchor-type="paragraph" svg:x="0.603cm" svg:y="0.004cm" svg:width="26.211cm" draw:z-index="32"><draw:text-box fo:min-height="0.041cm"><text:p text:style-name="P8"><text:s text:c="2"/>ffd8ffe000104a46494600010201003c003c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53">北極熊生存面臨危機</text:p>
      <text:p text:style-name="Default"><draw:frame draw:style-name="fr1" text:anchor-type="paragraph" svg:x="4.03cm" svg:y="2.743cm" svg:width="20.045cm" draw:z-index="33"><draw:text-box fo:min-height="0.041cm"><text:p text:style-name="P4"><text:s text:c="2"/>ffd8ffe000104a4649460001020100260026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0"><text:span text:style-name="T63">喪失生物多樣性</text:span><text:span text:style-name="T55">Biodiversity</text:span><text:span text:style-name="T63">）</text:span></text:p>
      <text:p text:style-name="P67"><draw:frame draw:style-name="fr1" text:anchor-type="paragraph" svg:x="3.639cm" svg:y="5.727cm" svg:width="17.452cm" draw:z-index="34"><draw:text-box fo:min-height="0.041cm"><text:p text:style-name="P4"><text:s text:c="2"/>ffd8ffe000104a46494600010201003c003c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span text:style-name="T80">So What? </text:span><text:span text:style-name="T81">→喪失生態平衡→危及萬物（含人類）生存</text:span></text:p>
      <text:p text:style-name="P1"/>
      <text:p text:style-name="P68"><text:span text:style-name="T82">生物多樣性是指地球上所有互相依</text:span><text:span text:style-name="T83"> </text:span><text:span text:style-name="T82">賴而存在的生物，包括基因多様、物種</text:span><text:span text:style-name="T83"> </text:span><text:span text:style-name="T82">多樣、族群多樣和生態系多樣，最常用</text:span><text:span text:style-name="T83"> </text:span><text:span text:style-name="T82">的數據是物種。過去二百四十年來，生</text:span><text:span text:style-name="T83"> </text:span><text:span text:style-name="T82">物學家利用林奈（</text:span><text:span text:style-name="T84">Carl Lineaeus</text:span><text:span text:style-name="T82">）的方</text:span><text:span text:style-name="T83"> </text:span><text:span text:style-name="T82">法，從細菌到哺乳類動物已鑑定了一百</text:span><text:span text:style-name="T83"> </text:span><text:span text:style-name="T82">五十多萬種，尚未鑑定的可能還有一千</text:span><text:span text:style-name="T83"> </text:span><text:span text:style-name="T82">多萬種，或許更多。</text:span></text:p>
      <text:p text:style-name="P1"/>
      <text:p text:style-name="P48"><text:span text:style-name="T82">生物多樣性是保育的情報先鋒，</text:span><text:span text:style-name="T83"> </text:span><text:span text:style-name="T82">人有良心，我們不能眼看著大氣被污</text:span><text:span text:style-name="T83"> </text:span><text:span text:style-name="T82">染、水源被污染、食物被污染、土壤</text:span><text:span text:style-name="T83"> </text:span><text:span text:style-name="T82">被污染、棲地被破壞，造成物種頻頻</text:span><text:span text:style-name="T83"> </text:span><text:span text:style-name="T82">絕滅，而無動於衷。人的責任要阻止</text:span><text:span text:style-name="T83"> </text:span><text:span text:style-name="T82">這些殺害，要為將來子孫留一點鳥語</text:span><text:span text:style-name="T83"> </text:span><text:span text:style-name="T82">花香。</text:span></text:p>
      <text:p text:style-name="P1"/>
      <text:p text:style-name="P47"><draw:frame draw:style-name="fr1" text:anchor-type="paragraph" svg:x="0.005cm" svg:y="0.004cm" svg:width="26.809cm" draw:z-index="36"><draw:text-box fo:min-height="0.041cm"><text:p text:style-name="Default"><text:s text:c="2"/>ffd8ffe000104a46494600010201004e004e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41cm" svg:y="11.788cm" svg:width="14.991cm" draw:z-index="35"><draw:text-box fo:min-height="0.041cm"><text:p text:style-name="P1"><text:s text:c="2"/>ffd8ffe000104a4649460001020100330033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9.754cm" svg:y="0.004cm" svg:width="17.06cm" draw:z-index="37"><draw:text-box fo:min-height="0.041cm"><text:p text:style-name="Default"><text:s text:c="2"/>ffd8ffe000104a46494600010201004a004a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47"><draw:frame draw:style-name="fr1" text:anchor-type="paragraph" svg:x="0.004cm" svg:y="0.004cm" svg:width="26.811cm" draw:z-index="38"><draw:text-box fo:min-height="0.041cm"><text:p text:style-name="P18"><text:s text:c="2"/>ffd8ffe000104a4649460001020100320032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47"><draw:frame draw:style-name="fr1" text:anchor-type="paragraph" svg:x="0.005cm" svg:y="0.004cm" svg:width="26.809cm" draw:z-index="39"><draw:text-box fo:min-height="0.041cm"><text:p text:style-name="P18"><text:s text:c="2"/>ffd8ffe000104a464946000102010048004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p text:style-name="Default"/><text:p text:style-name="P48"><text:s text:c="2"/>ffd8ffe000104a464946000102010048004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47"><draw:frame draw:style-name="fr1" text:anchor-type="paragraph" svg:x="0.004cm" svg:y="0.004cm" svg:width="26.811cm" draw:z-index="40"><draw:text-box fo:min-height="0.041cm"><text:p text:style-name="P18"><text:s text:c="2"/>ffd8ffe000104a4649460001020100460046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p text:style-name="Default"/><text:p text:style-name="P48"><text:s text:c="2"/>ffd8ffe000104a464946000102010048004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p text:style-name="Default"/><text:p text:style-name="P48"><text:s text:c="2"/>ffd8ffe000104a4649460001020100310031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4">找尋海洋永續之路</text:p>
      <text:p text:style-name="P69"><text:span text:style-name="T71">新的環境，需要有新的方向。新</text:span><text:span text:style-name="T30"> </text:span><text:span text:style-name="T71">的紀律、新的標準來適應。今天地</text:span><text:span text:style-name="T30"> </text:span><text:span text:style-name="T71">球氣溫上升，北極冰帽逐漸消失，</text:span><text:span text:style-name="T30"> </text:span><text:span text:style-name="T71">臭氧層稀薄、熱帶林不斷大量砍</text:span><text:span text:style-name="T30"> </text:span><text:span text:style-name="T71">伐、生物多樣性減少、海洋漁業破</text:span><text:span text:style-name="T30"> </text:span><text:span text:style-name="T71">產，都是人為的結果。</text:span></text:p>
      <text:p text:style-name="P1"/>
      <text:p text:style-name="P48"><text:span text:style-name="T82">有理想的立德、立功、立言要</text:span><text:span text:style-name="T83"> </text:span><text:span text:style-name="T82">與保育環境、改善環境、永續環境</text:span><text:span text:style-name="T83"> </text:span><text:span text:style-name="T82">連在一起，是要與人類繼續生存連</text:span><text:span text:style-name="T83"> </text:span><text:span text:style-name="T82">在一起。愛護生物和環境是一種生</text:span><text:span text:style-name="T83"> </text:span><text:span text:style-name="T82">活的態度，一種關心，一種愛，一</text:span><text:span text:style-name="T83"> </text:span><text:span text:style-name="T82">種文化。</text:span></text:p>
      <text:p text:style-name="P1"/>
      <text:p text:style-name="P47"><draw:frame draw:style-name="fr1" text:anchor-type="paragraph" svg:x="0.004cm" svg:y="0.004cm" svg:width="26.811cm" draw:z-index="41"><draw:text-box fo:min-height="0.041cm"><text:p text:style-name="P1"><text:s text:c="2"/>ffd8ffe000104a464946000102010048004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0"><draw:frame draw:style-name="fr1" text:anchor-type="paragraph" svg:x="2.328cm" svg:y="1.702cm" svg:width="22.788cm" draw:z-index="42"><draw:text-box fo:min-height="0.041cm"><text:p text:style-name="P18"><text:s text:c="2"/>ffd8ffe000104a4649460001020100490049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63">深海溫鹽環流（</text:span><text:span text:style-name="T55">Deep Ocean Thermohaline Circulation</text:span><text:span text:style-name="T63">）</text:span></text:p>
      <text:p text:style-name="P70"><text:span text:style-name="T96">深海溫鹽環流和海表面洋流不同，後者為風吹引起與大氣運動密切關</text:span><text:span text:style-name="T97"> </text:span><text:span text:style-name="T96">連，前者和海溫以及鹽度之不均勻分佈有關。海表面洋流速度一般可</text:span><text:span text:style-name="T97"> </text:span><text:span text:style-name="T96">達</text:span><text:span text:style-name="T98">10m/sec</text:span><text:span text:style-name="T96">，但是深海溫鹽環流的速度要慢非常多（</text:span><text:span text:style-name="T98">mm/day</text:span><text:span text:style-name="T96">）。</text:span><text:span text:style-name="T65">鹽度</text:span><text:span text:style-name="T45"> </text:span><text:span text:style-name="T65">的改變或是海溫的改變都會影響深海環流的正常運作，也對高緯度地</text:span><text:span text:style-name="T45"> </text:span><text:span text:style-name="T65">區天氣產生巨大影響。</text:span><text:span text:style-name="T101">（資料來源：台灣大學大氣系周仲島教授）</text:span></text:p>
      <text:p text:style-name="P1"/>
      <text:p text:style-name="P50"><text:span text:style-name="T55">50</text:span><text:span text:style-name="T63">年後大崩解！</text:span></text:p>
      <text:p text:style-name="Default"><draw:frame draw:style-name="fr1" text:anchor-type="paragraph" svg:x="5.121cm" svg:y="12.735cm" svg:width="8.962cm" draw:z-index="50"><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5.073cm" svg:y="18.075cm" svg:width="3.671cm" draw:z-index="48"><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1.116cm" svg:y="17.295cm" svg:width="22.865cm" draw:z-index="46"><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1.116cm" svg:y="5.092cm" svg:width="10.61cm" draw:z-index="44"><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6.036cm" svg:y="0.004cm" svg:width="20.779cm" draw:z-index="43"><draw:text-box fo:min-height="0.041cm"><text:p text:style-name="P4"><text:s text:c="2"/>ffd8ffe000104a4649460001020100320032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1.116cm" svg:y="12.294cm" svg:width="3.408cm" draw:z-index="45"><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717cm" svg:y="23.897cm" svg:width="22.865cm" draw:z-index="47"><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5.105cm" svg:y="16.044cm" svg:width="5.669cm" draw:z-index="49"><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5.091cm" svg:y="5.897cm" svg:width="15.831cm" draw:z-index="51"><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71">What’s Going On?</text:p>
      <text:p text:style-name="P1"/>
      <text:p text:style-name="P50"><text:span text:style-name="T63">時代週刊</text:span><text:span text:style-name="T47"> </text:span><text:span text:style-name="T55">2006/04/03</text:span></text:p>
      <text:p text:style-name="P72">GLOBAL WARMING</text:p>
      <text:p text:style-name="P73">全球警訊！！</text:p>
      <text:p text:style-name="P74">Be</text:p>
      <text:p text:style-name="P74">Worried.</text:p>
      <text:p text:style-name="P74">Be VERY</text:p>
      <text:p text:style-name="P74">Worried.</text:p>
      <text:p text:style-name="P75">令人擔心</text:p>
      <text:p text:style-name="P75">越來越擔心</text:p>
      <text:p text:style-name="Default"><draw:frame draw:style-name="fr1" text:anchor-type="paragraph" svg:x="3.775cm" svg:y="2.113cm" svg:width="20.932cm" draw:z-index="52"><draw:text-box fo:min-height="0.041cm"><text:p text:style-name="P8"><text:s text:c="2"/>ffd8ffe000104a4649460001020100960096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47"><draw:frame draw:style-name="fr1" text:anchor-type="paragraph" svg:x="1.931cm" svg:y="1.108cm" svg:width="23.781cm" draw:z-index="53"><draw:text-box fo:min-height="0.041cm"><text:p text:style-name="P18"><text:s text:c="2"/>ffd8ffe000104a46494600010201007f007f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926cm" svg:y="13.466cm" svg:width="11.426cm" draw:z-index="54"><draw:text-box fo:min-height="0.041cm"><text:p text:style-name="Default"><text:s text:c="2"/>ffd8ffe000104a46494600010201005c005c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3">全球氣候真的在變嗎？</text:p>
      <text:list xml:id="list4746823249627121556" text:style-name="RTF_5f_Num_20_4">
        <text:list-item>
          <text:p text:style-name="P80">近百年內氣溫持續上升，目前正處高峰期。全球暖化現象趨勢持續。</text:p>
        </text:list-item>
        <text:list-item>
          <text:p text:style-name="P80">近年全球屬潮濕年，但長期降雨的增加或減少趨勢尚不明顯。</text:p>
        </text:list-item>
        <text:list-item>
          <text:p text:style-name="P80">豪雨與豪大雨出現頻繁，洪水搭配人為開發多在易致災區，而致異常天氣的出現多造成嚴重的災難損失。</text:p>
        </text:list-item>
        <text:list-item>
          <text:p text:style-name="P81"><text:span text:style-name="T66">聖嬰與反聖嬰在近30 年內似隨全球氣溫上升而頻繁出現與持續時間長</text:span><text:span text:style-name="T102">。</text:span></text:p>
        </text:list-item>
      </text:list>
      <text:p text:style-name="P20"/>
      <text:p text:style-name="P1"/>
      <text:p text:style-name="P82"><draw:frame draw:style-name="fr1" text:anchor-type="paragraph" svg:x="0.004cm" svg:y="0.004cm" svg:width="26.811cm" draw:z-index="55"><draw:text-box fo:min-height="0.041cm"><text:p text:style-name="P1"><text:s text:c="2"/>ffd8ffe000104a4649460001020100330033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65">北半球過去一千年平均溫度變化，零值代表</text:span><text:span text:style-name="T46">1961-1990</text:span><text:span text:style-name="T65">平均值。紅</text:span><text:span text:style-name="T45"> </text:span><text:span text:style-name="T65">色代表資料來自溫度計，藍色代表溫度來自樹輪，珊瑚，冰岩</text:span><text:span text:style-name="T45"> </text:span><text:span text:style-name="T65">芯，或是歷史紀錄。科學家普遍認為二十世紀的增暖主要來自人</text:span><text:span text:style-name="T45"> </text:span><text:span text:style-name="T65">類大量燃燒化石燃料製造過多二氧化碳之故。</text:span></text:p>
      <text:p text:style-name="P83">（資料來源：台灣大學大氣系周仲島教授）</text:p>
      <text:p text:style-name="P1"/>
      <text:p text:style-name="P50"><text:span text:style-name="T63">什麼是溫室效應</text:span><text:span text:style-name="T47"> </text:span><text:span text:style-name="T63">（</text:span><text:span text:style-name="T55">Greenhouse Effect</text:span><text:span text:style-name="T63">）？</text:span></text:p>
      <text:p text:style-name="Default"><draw:frame draw:style-name="fr1" text:anchor-type="paragraph" svg:x="4.475cm" svg:y="5.103cm" svg:width="17.24cm" draw:z-index="56"><draw:text-box fo:min-height="0.041cm"><text:p text:style-name="P4"><text:s text:c="2"/>ffd8ffe000104a464946000102010078007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p text:style-name="P53">溫室效應的必要性</text:p>
      <text:list xml:id="list8212411396173942441" text:style-name="RTF_5f_Num_20_5">
        <text:list-item>
          <text:list>
            <text:list-item>
              <text:p text:style-name="P84"><text:span text:style-name="T7">溫室效應</text:span><text:span text:style-name="T108">大氣中若干氣體的存在，使得外太空射進地球的熱輻射經地表反射回太空時，有部分被攔截，而造成大氣溫度升高的效應。</text:span></text:p>
            </text:list-item>
            <text:list-item>
              <text:p text:style-name="P85"/>
            </text:list-item>
            <text:list-item>
              <text:p text:style-name="P84"><text:span text:style-name="T7">溫室效應是不好的嗎？</text:span><text:span text:style-name="T108">若無溫室效應存在，地球表面的平均溫度是</text:span><text:span text:style-name="T67">-19</text:span><text:span text:style-name="T68">°</text:span><text:span text:style-name="T67">C</text:span><text:span text:style-name="T108">；因溫室效應的存在，地球表面的平均溫度升高為</text:span><text:span text:style-name="T67">15</text:span><text:span text:style-name="T68">°</text:span><text:span text:style-name="T67">C</text:span><text:span text:style-name="T108">。</text:span></text:p>
            </text:list-item>
            <text:list-item>
              <text:p text:style-name="P85"/>
            </text:list-item>
          </text:list>
        </text:list-item>
      </text:list>
      <text:p text:style-name="P23"/>
      <text:p text:style-name="P1"/>
      <text:list xml:id="list34551474" text:continue-numbering="true" text:style-name="RTF_5f_Num_20_5">
        <text:list-item>
          <text:list>
            <text:list-item>
              <text:p text:style-name="P59"><draw:frame draw:style-name="fr1" text:anchor-type="paragraph" svg:x="2.129cm" svg:y="1.905cm" svg:width="22.784cm" draw:z-index="57"><draw:text-box fo:min-height="0.041cm"><text:p text:style-name="P1"><text:s text:c="2"/>ffd8ffe000104a4649460001020100390039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list-item>
          </text:list>
        </text:list-item>
      </text:list>
      <text:p text:style-name="P50"><text:span text:style-name="T63">什麼是溫室氣體</text:span><text:span text:style-name="T47"> </text:span><text:span text:style-name="T55">(Green House Gases, GHG)</text:span></text:p>
      <text:list xml:id="list1405683151594586014" text:style-name="RTF_5f_Num_20_6">
        <text:list-item>
          <text:p text:style-name="P86"><text:span text:style-name="T109">二氧化碳</text:span><text:span text:style-name="T110">CO</text:span><text:span text:style-name="T113">2</text:span></text:p>
        </text:list-item>
        <text:list-item>
          <text:p text:style-name="P86"><text:span text:style-name="T109">甲烷</text:span><text:span text:style-name="T110">CH</text:span><text:span text:style-name="T113">4</text:span></text:p>
        </text:list-item>
        <text:list-item>
          <text:p text:style-name="P86"><text:span text:style-name="T109">氧化亞氮</text:span><text:span text:style-name="T110">N</text:span><text:span text:style-name="T113">2</text:span><text:span text:style-name="T110">O</text:span></text:p>
        </text:list-item>
        <text:list-item>
          <text:p text:style-name="P86"><text:span text:style-name="T109">氫氟碳化物</text:span><text:span text:style-name="T110">HFCs</text:span></text:p>
        </text:list-item>
        <text:list-item>
          <text:p text:style-name="P86"><text:span text:style-name="T109">全氟碳化物</text:span><text:span text:style-name="T110">PFCs</text:span></text:p>
        </text:list-item>
        <text:list-item>
          <text:p text:style-name="P86"><text:span text:style-name="T109">六氟化硫</text:span><text:span text:style-name="T110">SF</text:span><text:span text:style-name="T113">6</text:span></text:p>
        </text:list-item>
      </text:list>
      <text:p text:style-name="P25"/>
      <text:list xml:id="list34570140" text:continue-numbering="true" text:style-name="RTF_5f_Num_20_6">
        <text:list-item>
          <text:p text:style-name="P24"><draw:frame draw:style-name="fr1" text:anchor-type="paragraph" svg:x="5.98cm" svg:y="0.808cm" svg:width="20.031cm" draw:z-index="58"><draw:text-box fo:min-height="0.041cm"><text:p text:style-name="P25"><text:s text:c="2"/>ffd8ffe000104a4649460001020100440044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list-item>
        <text:list-item>
          <text:p text:style-name="P55"><draw:frame draw:style-name="fr1" text:anchor-type="paragraph" svg:x="3.179cm" svg:y="3.179cm" svg:width="20.461cm" draw:z-index="59"><draw:text-box fo:min-height="0.041cm"><text:p text:style-name="P18"><text:s text:c="2"/>ffd8ffe000104a464946000102010040004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list xml:id="list34547299" text:continue-numbering="true" text:style-name="RTF_5f_Num_20_6"><text:list-item><text:p text:style-name="P24"/></text:list-item></text:list><text:p text:style-name="P48"><text:s text:c="2"/>ffd8ffe000104a464946000102010040004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list xml:id="list34574583" text:continue-numbering="true" text:style-name="RTF_5f_Num_20_6"><text:list-item><text:p text:style-name="P24"/></text:list-item></text:list><text:p text:style-name="P48"><text:s text:c="2"/>ffd8ffe000104a464946000102010040004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list-item>
      </text:list>
      <text:p text:style-name="P87"><text:span text:style-name="T63">過度的溫室效應造成全球增溫</text:span><text:span text:style-name="T47"> </text:span><text:span text:style-name="T63">（</text:span><text:span text:style-name="T55">Global Warming</text:span><text:span text:style-name="T63">）所導致的後果</text:span></text:p>
      <text:list xml:id="list6415065680102946642" text:style-name="RTF_5f_Num_20_7">
        <text:list-item>
          <text:p text:style-name="P88"><text:span text:style-name="T33">全球</text:span><text:span text:style-name="T64">氣溫持續上升</text:span></text:p>
        </text:list-item>
        <text:list-item>
          <text:p text:style-name="P88"><text:span text:style-name="T33">全球各地</text:span><text:span text:style-name="T64">氣候明顯改變</text:span></text:p>
        </text:list-item>
        <text:list-item>
          <text:p text:style-name="P89">劇烈性異常天氣出現頻率增加、災害損失增加</text:p>
        </text:list-item>
        <text:list-item>
          <text:p text:style-name="P88"><text:span text:style-name="T33">海水位持續上升、土地淹沒、</text:span><text:span text:style-name="T64">海岸開發面臨嚴重之長期威脅</text:span></text:p>
        </text:list-item>
        <text:list-item>
          <text:p text:style-name="P89">熱浪侵襲、病媒肆虐與疾病蔓延</text:p>
        </text:list-item>
        <text:list-item>
          <text:p text:style-name="P89">糧產穩定的疑慮</text:p>
        </text:list-item>
        <text:list-item>
          <text:p text:style-name="P88"><text:span text:style-name="T33">對</text:span><text:span text:style-name="T64">生態系統與生物多樣性的嚴重威脅</text:span></text:p>
        </text:list-item>
      </text:list>
      <text:p text:style-name="P8"/>
      <text:p text:style-name="P1"/>
      <text:p text:style-name="P56"><text:span text:style-name="T62">平均溫度升高攝氏一度，</text:span><text:span text:style-name="T42"> </text:span><text:span text:style-name="T62">全球將有十七億人缺水，</text:span><text:span text:style-name="T42"> </text:span><text:span text:style-name="T56">30%</text:span><text:span text:style-name="T62">物種滅絕！</text:span><text:span text:style-name="T42"> </text:span><text:span text:style-name="T52">~ IPCC 2007</text:span><text:span text:style-name="T66">年報告</text:span></text:p>
      <text:p text:style-name="P1"/>
      <text:p text:style-name="P47"><draw:frame draw:style-name="fr1" text:anchor-type="paragraph" svg:x="9.331cm" svg:y="0.004cm" svg:width="17.484cm" draw:z-index="61"><draw:text-box fo:min-height="0.041cm"><text:p text:style-name="Default"><text:s text:c="2"/>ffd8ffe000104a4649460001020100910091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5cm" svg:y="0.004cm" svg:width="26.809cm" draw:z-index="60"><draw:text-box fo:min-height="0.041cm"><text:p text:style-name="P1"><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9.581cm" svg:y="14.344cm" svg:width="2.893cm" draw:z-index="62"><draw:text-box fo:min-height="0.041cm"><text:p text:style-name="Default"><text:s text:c="2"/>ffd8ffe000104a4649460001020100ab00ab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47"><draw:frame draw:style-name="fr1" text:anchor-type="paragraph" svg:x="0.004cm" svg:y="0.004cm" svg:width="26.811cm" draw:z-index="63"><draw:text-box fo:min-height="0.041cm"><text:p text:style-name="P18"><text:s text:c="2"/>ffd8ffe000104a46494600010201002d002d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47"><draw:frame draw:style-name="fr1" text:anchor-type="paragraph" svg:x="9.066cm" svg:y="12.638cm" svg:width="5.115cm" draw:z-index="65"><draw:text-box fo:min-height="0.041cm"><text:p text:style-name="Default"><text:s text:c="2"/>ffd8ffe000104a46494600010201004a004a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5cm" svg:y="0.004cm" svg:width="26.809cm" draw:z-index="64"><draw:text-box fo:min-height="0.041cm"><text:p text:style-name="P18"><text:s text:c="2"/>ffd8ffe000104a464946000102010027002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8.805cm" svg:y="0.004cm" svg:width="18.009cm" draw:z-index="66"><draw:text-box fo:min-height="0.041cm"><text:p text:style-name="Default"><text:s text:c="2"/>ffd8ffe000104a4649460001020100510051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90"><draw:frame draw:style-name="fr1" text:anchor-type="paragraph" svg:x="4.33cm" svg:y="2.732cm" svg:width="19.756cm" draw:z-index="67"><draw:text-box fo:min-height="0.041cm"><text:p text:style-name="P18"><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63">如果放任暖化持續，</text:span><text:span text:style-name="T55">2100</text:span><text:span text:style-name="T63">年，台北、</text:span><text:span text:style-name="T47"> </text:span><text:span text:style-name="T63">台南可能滅頂，高雄只剩柴山</text:span></text:p>
      <text:p text:style-name="P1"/>
      <text:p text:style-name="P47"><draw:frame draw:style-name="fr1" text:anchor-type="paragraph" svg:x="11.716cm" svg:y="4.092cm" svg:width="11.012cm" draw:z-index="70"><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0.004cm" svg:y="4.352cm" svg:width="22.463cm" draw:z-index="68"><draw:text-box fo:min-height="0.041cm"><text:p text:style-name="P1"><text:s text:c="2"/>ffd8ffe000104a46494600010201004e004e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4.316cm" svg:y="16.295cm" svg:width="6.209cm" draw:z-index="69"><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6.117cm" svg:y="4.29cm" svg:width="6.412cm" draw:z-index="71"><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0"><text:span text:style-name="T63">颱風多</text:span><text:span text:style-name="T47"> </text:span><text:span text:style-name="T63">土石流災害</text:span><text:span text:style-name="T47"> </text:span><text:span text:style-name="T63">更趨嚴峻</text:span></text:p>
      <text:p text:style-name="Default"><draw:frame draw:style-name="fr1" text:anchor-type="paragraph" svg:x="0.004cm" svg:y="11.615cm" svg:width="15.199cm" draw:z-index="72"><draw:text-box fo:min-height="0.041cm"><text:p text:style-name="P4"><text:s text:c="2"/>ffd8ffe000104a464946000102010020002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8.04cm" svg:y="0.004cm" svg:width="18.775cm" draw:z-index="73"><draw:text-box fo:min-height="0.041cm"><text:p text:style-name="Default"><text:s text:c="2"/>ffd8ffe000104a464946000102010058005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0"><text:span text:style-name="T63">全球增溫導致國家滅亡：</text:span><text:span text:style-name="T47"> </text:span><text:span text:style-name="T63">吐瓦魯即將沈入海底！</text:span></text:p>
      <text:list xml:id="list3795112668279868285" text:style-name="RTF_5f_Num_20_8">
        <text:list-item>
          <text:p text:style-name="P91">1978 年10 月1 日獨立，改名為吐瓦魯，意思是八島聯合。</text:p>
        </text:list-item>
        <text:list-item>
          <text:p text:style-name="P92"><text:span text:style-name="T64">全國僅比海平面高4.5公尺</text:span><text:span text:style-name="T7">，近年常遭到海水淹沒。</text:span></text:p>
        </text:list-item>
        <text:list-item>
          <text:p text:style-name="P92"><text:span text:style-name="T7">2002 年向外國求援，</text:span><text:span text:style-name="T64">紐西蘭政府已經收留了全國人口一萬一千人中的一千餘人</text:span><text:span text:style-name="T7">。</text:span></text:p>
        </text:list-item>
        <text:list-item>
          <text:p text:style-name="P92"><text:span text:style-name="T64">50 年之後將沈入海底</text:span><text:span text:style-name="T7">。</text:span></text:p>
        </text:list-item>
      </text:list>
      <text:p text:style-name="P27"/>
      <text:list xml:id="list34556464" text:continue-numbering="true" text:style-name="RTF_5f_Num_20_8">
        <text:list-item>
          <text:p text:style-name="P30"><draw:frame draw:style-name="fr1" text:anchor-type="paragraph" svg:x="6.362cm" svg:y="0.474cm" svg:width="19.981cm" draw:z-index="74"><draw:text-box fo:min-height="0.041cm"><text:p text:style-name="P27"><text:s text:c="2"/>ffd8ffe000104a464946000102010067006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list-item>
      </text:list>
      <text:p text:style-name="P50"><text:span text:style-name="T63">台灣的氣候變遷與降雨模式</text:span><text:span text:style-name="T47"> </text:span><text:span text:style-name="T55">100</text:span><text:span text:style-name="T63">年來的變化趨勢</text:span></text:p>
      <text:list xml:id="list6260872940840421456" text:style-name="RTF_5f_Num_20_9">
        <text:list-item>
          <text:p text:style-name="P93"><text:span text:style-name="T64">全島氣溫平均上升攝氏</text:span><text:span text:style-name="T57">1.4</text:span><text:span text:style-name="T64">，是全球的</text:span><text:span text:style-name="T57">2~3 </text:span><text:span text:style-name="T64">倍</text:span><text:span text:style-name="T7">。在二十世紀一百年，全球平均地表氣溫上升約攝氏</text:span><text:span text:style-name="T11">0.6 </text:span><text:span text:style-name="T7">度</text:span></text:p>
        </text:list-item>
        <text:list-item>
          <text:p text:style-name="P93"><text:span text:style-name="T64">台灣的百年氣溫上升是全球的</text:span><text:span text:style-name="T57">2~3 </text:span><text:span text:style-name="T64">倍</text:span><text:span text:style-name="T7">，不過台灣都市化、水泥化程度比許多國家高，可能受熱島效應影響</text:span></text:p>
        </text:list-item>
        <text:list-item>
          <text:p text:style-name="P93"><text:span text:style-name="T64">降雨日數在減少中</text:span><text:span text:style-name="T7">：百年來全台年降雨日數各地均呈現下滑趨勢，</text:span><text:span text:style-name="T64">平均減少二十多天</text:span></text:p>
        </text:list-item>
        <text:list-item>
          <text:p text:style-name="P93"><text:span text:style-name="T7">台北原本降雨日：</text:span><text:span text:style-name="T64">在二十世紀初是</text:span><text:span text:style-name="T57">190</text:span><text:span text:style-name="T64">天，現在降到約</text:span><text:span text:style-name="T57">170 </text:span><text:span text:style-name="T64">天</text:span><text:span text:style-name="T7">。而台南，</text:span><text:span text:style-name="T64">上世紀初降雨日</text:span><text:span text:style-name="T57">110</text:span><text:span text:style-name="T64">天，世紀末約剩</text:span><text:span text:style-name="T57">90 </text:span><text:span text:style-name="T64">天</text:span></text:p>
        </text:list-item>
      </text:list>
      <text:p text:style-name="P8"/>
      <text:p text:style-name="P1"/>
      <text:p text:style-name="P50"><text:span text:style-name="T63">大氣中的</text:span><text:span text:style-name="T47"> </text:span><text:span text:style-name="T55">CO</text:span><text:span text:style-name="T58">2 </text:span><text:span text:style-name="T63">濃度急速增高</text:span></text:p>
      <text:list xml:id="list7043811016554778435" text:style-name="RTF_5f_Num_20_10">
        <text:list-item>
          <text:list>
            <text:list-item>
              <text:p text:style-name="P171"><text:span text:style-name="T116">大氣中的</text:span><text:span text:style-name="T114">CO</text:span><text:span text:style-name="T115">2 </text:span><text:span text:style-name="T116">濃度：</text:span><text:span text:style-name="T118">280 ppmin 1900</text:span></text:p>
            </text:list-item>
            <text:list-item>
              <text:p text:style-name="P172">370 ppmin 2000 </text:p>
            </text:list-item>
            <text:list-item>
              <text:p text:style-name="P173"><text:span text:style-name="T64">過去</text:span><text:span text:style-name="T67">65</text:span><text:span text:style-name="T64">萬年以來，從未超過</text:span><text:span text:style-name="T67">300 ppm</text:span></text:p>
            </text:list-item>
            <text:list-item>
              <text:p text:style-name="P171"><text:span text:style-name="T64">每年增加</text:span><text:span text:style-name="T67">4%</text:span><text:span text:style-name="T64">，</text:span><text:span text:style-name="T67">21</text:span><text:span text:style-name="T64">世紀末有可能將為目前的</text:span><text:span text:style-name="T67">2 </text:span><text:span text:style-name="T64">倍</text:span></text:p>
            </text:list-item>
            <text:list-item>
              <text:p text:style-name="P174"/>
            </text:list-item>
          </text:list>
        </text:list-item>
      </text:list>
      <text:p text:style-name="P8"/>
      <text:list xml:id="list34550430" text:continue-numbering="true" text:style-name="RTF_5f_Num_20_10">
        <text:list-item>
          <text:list>
            <text:list-item>
              <text:p text:style-name="P31"><draw:frame draw:style-name="fr1" text:anchor-type="paragraph" svg:x="4.653cm" svg:y="0.896cm" svg:width="21.271cm" draw:z-index="75"><draw:text-box fo:min-height="0.041cm"><text:p text:style-name="P8"><text:s text:c="2"/>ffd8ffe000104a4649460001020100590059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text:p>
            </text:list-item>
            <text:list-item>
              <text:p text:style-name="P57"><draw:frame draw:style-name="fr1" text:anchor-type="paragraph" svg:x="8.855cm" svg:y="13.291cm" svg:width="4.674cm" draw:z-index="77"><draw:text-box fo:min-height="0.041cm"><text:list xml:id="list34570309" text:continue-numbering="true" text:style-name="RTF_5f_Num_20_10"><text:list-item><text:list><text:list-item><text:p text:style-name="P31"><text:s text:c="2"/>ffd8ffe000104a4649460001020100a800a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list-item></text:list></text:list-item></text:list></draw:text-box></draw:frame><draw:frame draw:style-name="fr1" text:anchor-type="paragraph" svg:x="0.004cm" svg:y="13.273cm" svg:width="13.541cm" draw:z-index="76"><draw:text-box fo:min-height="0.041cm"><text:p text:style-name="P18"><text:s text:c="2"/>ffd8ffe000104a46494600010201009a009a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4.842cm" svg:y="0.018cm" svg:width="21.96cm" draw:z-index="78"><draw:text-box fo:min-height="0.041cm"><text:list xml:id="list34568445" text:continue-numbering="true" text:style-name="RTF_5f_Num_20_10"><text:list-item><text:list><text:list-item><text:p text:style-name="P31"><text:s text:c="2"/>ffd8ffe000104a4649460001020100950095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text:list-item></text:list></text:list-item></text:list></draw:text-box></draw:frame></text:p>
            </text:list-item>
          </text:list>
        </text:list-item>
      </text:list>
      <text:p text:style-name="P50"><text:span text:style-name="T63">降低全球增溫必須減少</text:span><text:span text:style-name="T47"> </text:span><text:span text:style-name="T63">二氧化碳的排放量所產生的困境</text:span></text:p>
      <text:list xml:id="list8908464238644428746" text:style-name="RTF_5f_Num_20_12">
        <text:list-item>
          <text:p text:style-name="P94"><text:span text:style-name="T7">工業化</text:span><text:span text:style-name="T64">必須仰賴大量能源</text:span><text:span text:style-name="T7">（石油、煤、天然氣）</text:span></text:p>
        </text:list-item>
        <text:list-item>
          <text:p text:style-name="P94"><text:span text:style-name="T7">大量使用能源</text:span><text:span text:style-name="T64">造成大量排放二氧化碳</text:span></text:p>
        </text:list-item>
        <text:list-item>
          <text:p text:style-name="P94"><text:span text:style-name="T7">造成</text:span><text:span text:style-name="T64">工業化與生態保育兩難</text:span><text:span text:style-name="T7">的困境</text:span></text:p>
        </text:list-item>
        <text:list-item>
          <text:p text:style-name="P94"><text:span text:style-name="T7">以創造</text:span><text:span text:style-name="T64">工業發展為導向</text:span><text:span text:style-name="T7">的布希總統與</text:span><text:span text:style-name="T64">重視環境保護</text:span><text:span text:style-name="T7">的高爾副總統即為一明顯對立的例子</text:span></text:p>
        </text:list-item>
      </text:list>
      <text:p text:style-name="P27"/>
      <text:p text:style-name="P95"><text:span text:style-name="T7">（</text:span><text:span text:style-name="T11">George W. Bush vs. Al. Gore</text:span><text:span text:style-name="T7">（</text:span><text:span text:style-name="T11">2004</text:span><text:span text:style-name="T7">）</text:span></text:p>
      <text:p text:style-name="P1"/>
      <text:p text:style-name="P53">重新思考基本環境倫理問題</text:p>
      <text:list xml:id="list3753535945858833460" text:style-name="RTF_5f_Num_20_13">
        <text:list-item>
          <text:p text:style-name="P96"><text:span text:style-name="T26">重新定位</text:span><text:span text:style-name="T17">人與自然關係</text:span></text:p>
        </text:list-item>
        <text:list-item>
          <text:p text:style-name="P96"><text:span text:style-name="T26">重新認定</text:span><text:span text:style-name="T17">環境正義的範圍</text:span></text:p>
        </text:list-item>
        <text:list-item>
          <text:p text:style-name="P96"><text:span text:style-name="T26">重新定義</text:span><text:span text:style-name="T17">現代文明的內涵</text:span></text:p>
        </text:list-item>
      </text:list>
      <text:p text:style-name="P28"/>
      <text:p text:style-name="P1"/>
      <text:p text:style-name="P50"><text:span text:style-name="T17">環境倫理發展的三個層次（</text:span><text:span text:style-name="T9">1/2</text:span><text:span text:style-name="T17">）</text:span></text:p>
      <text:list xml:id="list3631019302645913869" text:style-name="RTF_5f_Num_20_14">
        <text:list-item>
          <text:list>
            <text:list-item>
              <text:p text:style-name="P169"><text:span text:style-name="T109">人類中心主義：人是</text:span><text:span text:style-name="T27">自然的主人及所有人</text:span></text:p>
            </text:list-item>
            <text:list-item>
              <text:p text:style-name="P169"><text:span text:style-name="T109">人類是</text:span><text:span text:style-name="T27">一切價值的來源，大自然對人類只具工具性價值</text:span></text:p>
            </text:list-item>
            <text:list-item>
              <text:p text:style-name="P169"><text:span text:style-name="T109">人具有</text:span><text:span text:style-name="T27">優越特性，超越自然萬物</text:span></text:p>
            </text:list-item>
            <text:list-item>
              <text:p text:style-name="P169"><text:span text:style-name="T109">人類</text:span><text:span text:style-name="T27">與其他生物無倫理關係</text:span></text:p>
            </text:list-item>
            <text:list-item>
              <text:p text:style-name="P170"/>
            </text:list-item>
          </text:list>
        </text:list-item>
      </text:list>
      <text:p text:style-name="P16"/>
      <text:p text:style-name="P1"/>
      <text:p text:style-name="P50"><text:span text:style-name="T17">環境倫理發展的三個層次（</text:span><text:span text:style-name="T9">2/2</text:span><text:span text:style-name="T17">）</text:span></text:p>
      <text:list xml:id="list5800390882462315466" text:style-name="RTF_5f_Num_20_16">
        <text:list-item>
          <text:list>
            <text:list-item>
              <text:p text:style-name="P97"><text:span text:style-name="T109">生命中心倫理：</text:span><text:span text:style-name="T27">生命個體應給予道德的考量</text:span></text:p>
            </text:list-item>
            <text:list-item>
              <text:p text:style-name="P98">主張個體利益平等</text:p>
            </text:list-item>
            <text:list-item>
              <text:p text:style-name="P98"/>
            </text:list-item>
            <text:list-item>
              <text:p text:style-name="P97"><text:span text:style-name="T109">生態中心倫理：</text:span><text:span text:style-name="T27">自然世界具有內在價值，人類應給予道德考量</text:span></text:p>
            </text:list-item>
            <text:list-item>
              <text:p text:style-name="P98">強調生態系整體的倫理關係</text:p>
            </text:list-item>
            <text:list-item>
              <text:p text:style-name="P98">重視環境典範的轉移</text:p>
            </text:list-item>
            <text:list-item>
              <text:p text:style-name="P98"/>
            </text:list-item>
          </text:list>
        </text:list-item>
      </text:list>
      <text:p text:style-name="P16"/>
      <text:p text:style-name="P1"/>
      <text:p text:style-name="P50"><text:span text:style-name="T39">「永續發展」</text:span><text:span text:style-name="T40"> </text:span><text:span text:style-name="T18">（</text:span><text:span text:style-name="T12">Sustainable Development</text:span><text:span text:style-name="T18">）</text:span><text:span text:style-name="T3"> </text:span><text:span text:style-name="T39">的基本概念</text:span></text:p>
      <text:p text:style-name="P1"/>
      <text:p text:style-name="P50"><text:span text:style-name="T69">「永續發展」</text:span><text:span text:style-name="T48"> </text:span><text:span text:style-name="T7">（</text:span><text:span text:style-name="T11">Sustainable Development</text:span><text:span text:style-name="T7">）</text:span></text:p>
      <text:p text:style-name="P99"><text:span text:style-name="T60">一九八七年三月世界環境與發展委員會</text:span><text:span text:style-name="T19">（</text:span><text:span text:style-name="T13">WCED</text:span><text:span text:style-name="T19">）提出名</text:span><text:span text:style-name="T6"> </text:span><text:span text:style-name="T19">為</text:span><text:span text:style-name="T73">「</text:span><text:span text:style-name="T19">我們共同的未來</text:span><text:span text:style-name="T73">」</text:span><text:span text:style-name="T19">報告書該書第二章第一句話為</text:span><text:span text:style-name="T73">「</text:span><text:span text:style-name="T19">永續</text:span><text:span text:style-name="T6"> </text:span><text:span text:style-name="T19">發展</text:span><text:span text:style-name="T73">」</text:span><text:span text:style-name="T19">一詞提出定義</text:span><text:span text:style-name="T73">：</text:span><text:span text:style-name="T19">永續發展是一種符合當代需求又不損</text:span><text:span text:style-name="T6"> </text:span><text:span text:style-name="T19">及未來世代滿足其需求能力的發展</text:span><text:span text:style-name="T6"> </text:span><text:span text:style-name="T13">Sustainable development is development that meets the needs of the present without compromising the ability of future generation to meet their own needs. <text:s/></text:span></text:p>
      <text:p text:style-name="P9">三項基本要素</text:p>
      <text:p text:style-name="P32">環境保護</text:p>
      <text:p text:style-name="P32">經濟成長</text:p>
      <text:p text:style-name="P32">社會公平</text:p>
      <text:p text:style-name="P1"/>
      <text:p text:style-name="P53">「永續發展」的定義</text:p>
      <text:list xml:id="list6939795223765813415" text:style-name="RTF_5f_Num_20_17">
        <text:list-item>
          <text:p text:style-name="P100"><text:span text:style-name="T116">「布朗特蘭報告（</text:span><text:span text:style-name="T114">The BrundtlandReport</text:span><text:span text:style-name="T116">）」中提出的對於「永續發展」的標準定義：</text:span><text:span text:style-name="T103">Development that meets the needs of the present, without compromising the ability of future generations to meet their own needs. </text:span><text:span text:style-name="T64">（既滿足當代人之需求，又不危及下一代人滿足其需求能力之發展）</text:span></text:p>
        </text:list-item>
        <text:list-item>
          <text:p text:style-name="P100"><text:span text:style-name="T116">基本原則：</text:span><text:span text:style-name="T64">公平性（</text:span><text:span text:style-name="T57">equity</text:span><text:span text:style-name="T64">）、永續性（</text:span><text:span text:style-name="T57">sustainability</text:span><text:span text:style-name="T64">）、共通性（</text:span><text:span text:style-name="T57">commonality</text:span><text:span text:style-name="T64">）</text:span></text:p>
        </text:list-item>
      </text:list>
      <text:p text:style-name="P8"/>
      <text:p text:style-name="P1"/>
      <text:p text:style-name="P53">「永續發展」的真正意涵</text:p>
      <text:list xml:id="list5685518721778865701" text:style-name="RTF_5f_Num_20_18">
        <text:list-item>
          <text:p text:style-name="P102"><text:span text:style-name="T64">「永續發展」的主體在「發展」，不是在「永續」</text:span><text:span text:style-name="T104">。</text:span></text:p>
        </text:list-item>
        <text:list-item>
          <text:p text:style-name="P102"><text:span text:style-name="T104">「永續發展」的永續指的是</text:span><text:span text:style-name="T64">環境品質或環境資源的永續</text:span><text:span text:style-name="T104">，發展指的是</text:span><text:span text:style-name="T64">經濟、社會</text:span><text:span text:style-name="T104">等的發展，</text:span><text:span text:style-name="T64">是一種全盤的狀態，並不指某一種特定主題的「發展」</text:span><text:span text:style-name="T104">。</text:span></text:p>
        </text:list-item>
        <text:list-item>
          <text:p text:style-name="P102"><text:span text:style-name="T64">「永續發展」</text:span><text:span text:style-name="T104">的「永續」與企業的</text:span><text:span text:style-name="T64">「永續經營」</text:span><text:span text:style-name="T104">的「永續」</text:span><text:span text:style-name="T64">截然不同</text:span><text:span text:style-name="T104">。</text:span></text:p>
        </text:list-item>
      </text:list>
      <text:p text:style-name="P21"/>
      <text:p text:style-name="P1"/>
      <text:p text:style-name="P50"><text:span text:style-name="T63">永續發展：西方社會典範（</text:span><text:span text:style-name="T55">1/3</text:span><text:span text:style-name="T63">）</text:span></text:p>
      <text:list xml:id="list4824163838797343344" text:style-name="RTF_5f_Num_20_19">
        <text:list-item>
          <text:p text:style-name="P103"><text:span text:style-name="T114">19</text:span><text:span text:style-name="T116">世紀：</text:span><text:span text:style-name="T114">Ricardo</text:span><text:span text:style-name="T116">（</text:span><text:span text:style-name="T114">1817</text:span><text:span text:style-name="T116">）、</text:span><text:span text:style-name="T114">Malthus</text:span><text:span text:style-name="T116">（</text:span><text:span text:style-name="T114">1820</text:span><text:span text:style-name="T116">）、</text:span><text:span text:style-name="T114">Mill</text:span><text:span text:style-name="T116">（</text:span><text:span text:style-name="T114">1900</text:span><text:span text:style-name="T116">）</text:span><text:span text:style-name="T7">提出人類的消費的物質限制觀念</text:span></text:p>
        </text:list-item>
        <text:list-item>
          <text:p text:style-name="P103"><text:span text:style-name="T114">19</text:span><text:span text:style-name="T116">世紀與</text:span><text:span text:style-name="T114">20</text:span><text:span text:style-name="T116">世紀之交：</text:span><text:span text:style-name="T114">March</text:span><text:span text:style-name="T116">、</text:span><text:span text:style-name="T114">Pinchot</text:span><text:span text:style-name="T116">、</text:span><text:span text:style-name="T114">Muir</text:span><text:span text:style-name="T116">等生態學者提出</text:span><text:span text:style-name="T7">生態與環境永續性的問題</text:span></text:p>
        </text:list-item>
        <text:list-item>
          <text:p text:style-name="P103"><text:span text:style-name="T114">1915</text:span><text:span text:style-name="T116">年，加拿大保育委員會：</text:span><text:span text:style-name="T64">每一世代均有使用自然資本的權利，但必須恪遵不減損自然資本的原則</text:span></text:p>
        </text:list-item>
      </text:list>
      <text:p text:style-name="P8"/>
      <text:p text:style-name="P1"/>
      <text:p text:style-name="P50"><text:span text:style-name="T63">永續發展西方社會典範（</text:span><text:span text:style-name="T55">2/3</text:span><text:span text:style-name="T63">）</text:span></text:p>
      <text:list xml:id="list8443894819052483294" text:style-name="RTF_5f_Num_20_20">
        <text:list-item>
          <text:p text:style-name="P104"><text:span text:style-name="T114">1962</text:span><text:span text:style-name="T116">年，</text:span><text:span text:style-name="T114">Rachel Carson</text:span><text:span text:style-name="T64">發表「寂靜的春天」</text:span><text:span text:style-name="T116">（</text:span><text:span text:style-name="T114">Silent Spring</text:span><text:span text:style-name="T116">），</text:span><text:span text:style-name="T64">為當代環境與生態永續議題之濫觴，「經濟典範」開始過渡至「環境典範」</text:span><text:span text:style-name="T116">。</text:span></text:p>
        </text:list-item>
        <text:list-item>
          <text:p text:style-name="P104"><text:span text:style-name="T114">1972</text:span><text:span text:style-name="T116">年，羅馬俱樂部</text:span><text:span text:style-name="T64">提出成長的極限，預告人類社會可能發生的災難型崩潰</text:span></text:p>
        </text:list-item>
        <text:list-item>
          <text:p text:style-name="P104"><text:span text:style-name="T114">1972</text:span><text:span text:style-name="T116">年，聯合國在瑞典斯德哥爾摩召開第一屆</text:span><text:span text:style-name="T64">「人類發展會議」，發表「聯合國人類環境會議宣言」，開啟了近代全世界關注環境與永續發展的行動。</text:span></text:p>
        </text:list-item>
        <text:list-item>
          <text:p text:style-name="P104"><text:span text:style-name="T114">1980</text:span><text:span text:style-name="T116">年，</text:span><text:span text:style-name="T114">IUCN, UNEP, WWF</text:span><text:span text:style-name="T116">等三個國際組織</text:span><text:span text:style-name="T64">提出「世界自然保育方略」</text:span><text:span text:style-name="T116">，</text:span><text:span text:style-name="T7">首度提出「永續」一詞，為「永續發展」的伊始</text:span><text:span text:style-name="T116">。</text:span></text:p>
        </text:list-item>
      </text:list>
      <text:p text:style-name="P26"/>
      <text:p text:style-name="P1"/>
      <text:p text:style-name="P50"><text:span text:style-name="T63">永續發展西方社會典範（</text:span><text:span text:style-name="T55">3/3</text:span><text:span text:style-name="T63">）</text:span></text:p>
      <text:list xml:id="list586879699265224776" text:style-name="RTF_5f_Num_20_21">
        <text:list-item>
          <text:p text:style-name="P101"><text:span text:style-name="T13">1983</text:span><text:span text:style-name="T19">年，聯合國成立</text:span><text:span text:style-name="T60">「世界環境與發展委員會」</text:span><text:span text:style-name="T19">（</text:span><text:span text:style-name="T13">WECD</text:span><text:span text:style-name="T19">），任命挪威工黨領袖布朗特蘭夫人為主席。</text:span></text:p>
        </text:list-item>
        <text:list-item>
          <text:p text:style-name="P101"><text:span text:style-name="T13">1987</text:span><text:span text:style-name="T19">年</text:span><text:span text:style-name="T13">4</text:span><text:span text:style-name="T19">月，</text:span><text:span text:style-name="T13">WECD</text:span><text:span text:style-name="T19">發表</text:span><text:span text:style-name="T60">「布朗特蘭報告」，命名為「我們共同的未來」，正式揭櫫「永續發展」的理念與定義</text:span><text:span text:style-name="T19">。</text:span></text:p>
        </text:list-item>
        <text:list-item>
          <text:p text:style-name="P101"><text:span text:style-name="T13">1991</text:span><text:span text:style-name="T19">年，</text:span><text:span text:style-name="T13">IUCN, UNEP, WWF</text:span><text:span text:style-name="T19">等</text:span><text:span text:style-name="T60">發表「關心我們的地球」，提出永續發展的「承載容量」或「涵容能力」概念</text:span></text:p>
        </text:list-item>
        <text:list-item>
          <text:p text:style-name="P101"><text:span text:style-name="T13">1992</text:span><text:span text:style-name="T19">年，聯合國在巴西里約召開「地球高峰會」，</text:span><text:span text:style-name="T60">規劃全球共同執行永續發展的工作藍圖。發表「二十一世紀議程」</text:span><text:span text:style-name="T19">。</text:span></text:p>
        </text:list-item>
        <text:list-item>
          <text:p text:style-name="P101"><text:span text:style-name="T13">2002</text:span><text:span text:style-name="T19">年</text:span><text:span text:style-name="T13">9</text:span><text:span text:style-name="T19">月，聯合國在南非約翰尼斯堡召開</text:span><text:span text:style-name="T60">「地球高峰會十年會議」</text:span><text:span text:style-name="T59">(Rio +10)</text:span><text:span text:style-name="T60">，對於</text:span><text:span text:style-name="T59">21</text:span><text:span text:style-name="T60">世紀的人類永續發展提出進一步的宣告</text:span><text:span text:style-name="T19">。</text:span></text:p>
        </text:list-item>
      </text:list>
      <text:p text:style-name="P29"/>
      <text:p text:style-name="P1"/>
      <text:p text:style-name="P53">永續發展：中國社會典範</text:p>
      <text:list xml:id="list4347412020898601414" text:style-name="RTF_5f_Num_20_22">
        <text:list-item>
          <text:p text:style-name="P105"><text:span text:style-name="T7">西元前</text:span><text:span text:style-name="T11">1122</text:span><text:span text:style-name="T7">年，周朝已設山虞林衡之官，以管理森林，</text:span><text:span text:style-name="T64">如「周禮」中「令萬民時斬材有期日」</text:span><text:span text:style-name="T7">。</text:span></text:p>
        </text:list-item>
        <text:list-item>
          <text:p text:style-name="P105"><text:span text:style-name="T7">西元前</text:span><text:span text:style-name="T11">600 ~300 </text:span><text:span text:style-name="T7">年，</text:span><text:span text:style-name="T64">春秋戰國時期，亦有保護正在懷孕與產卵的鳥獸魚鱉以利永續利用的思想及封山育林定期開禁的規定</text:span><text:span text:style-name="T7">。</text:span></text:p>
        </text:list-item>
        <text:list-item>
          <text:p text:style-name="P105"><text:span text:style-name="T7">「禮記禮運篇」：</text:span><text:span text:style-name="T64">「故天降膏露，地出醴泉，山出器車，河出馬圖，鳳皇麒麟，皆在郊棷，龜龍宮沼；其餘鳥獸之卵胎，皆可俯而闚也」</text:span></text:p>
        </text:list-item>
        <text:list-item>
          <text:p text:style-name="P105"><text:span text:style-name="T7">管仲</text:span><text:span text:style-name="T64">「為人君而不能謹守其山林菹澤草萊，不可以為天下王」</text:span></text:p>
        </text:list-item>
      </text:list>
      <text:p text:style-name="P8"/>
      <text:p text:style-name="P1"/>
      <text:p text:style-name="P106"><text:span text:style-name="T39">為了永續發展</text:span><text:span text:style-name="T40"> </text:span><text:span text:style-name="T39">我們必須減少二氧化碳</text:span><text:span text:style-name="T40"> </text:span><text:span text:style-name="T39">排放量！</text:span></text:p>
      <text:p text:style-name="P1"/>
      <text:p text:style-name="P107"><text:span text:style-name="T39">全球思維，在地行動</text:span><text:span text:style-name="T40"> </text:span><text:span text:style-name="T20">（</text:span><text:span text:style-name="T15">Thinking Globally, Acting Locally</text:span><text:span text:style-name="T20">）</text:span></text:p>
      <text:p text:style-name="P1"/>
      <text:p text:style-name="P47"><draw:frame draw:style-name="fr1" text:anchor-type="paragraph" svg:x="4.392cm" svg:y="0.007cm" svg:width="22.421cm" draw:z-index="79"><draw:text-box fo:min-height="0.041cm"><text:p text:style-name="P1"><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4.316cm" svg:y="0.489cm" svg:width="22.013cm" draw:z-index="80"><draw:text-box fo:min-height="0.041cm"><text:p text:style-name="Default"><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108"><text:span text:style-name="T66">公民自覺與行動：</text:span><text:span text:style-name="T102">全球思維</text:span></text:p>
      <text:list xml:id="list7293330687068518395" text:style-name="RTF_5f_Num_20_23">
        <text:list-item>
          <text:p text:style-name="P109"><text:span text:style-name="T104">覺知（</text:span><text:span text:style-name="T99">Awareness</text:span><text:span text:style-name="T104">）：</text:span></text:p>
        </text:list-item>
      </text:list>
      <text:p text:style-name="P21"/>
      <text:p text:style-name="P113">知道溫室效應與全球變遷</text:p>
      <text:list xml:id="list5837010610051162228" text:style-name="RTF_5f_Num_20_24">
        <text:list-item>
          <text:p text:style-name="P110"><text:span text:style-name="T104">瞭解（</text:span><text:span text:style-name="T99">Understanding</text:span><text:span text:style-name="T104">）：</text:span></text:p>
        </text:list-item>
      </text:list>
      <text:p text:style-name="P21"/>
      <text:p text:style-name="P114">瞭解溫室效應與全球變遷是什麼</text:p>
      <text:list xml:id="list3709315149244919971" text:style-name="RTF_5f_Num_20_25">
        <text:list-item>
          <text:p text:style-name="P111"><text:span text:style-name="T104">態度（</text:span><text:span text:style-name="T99">Attitude</text:span><text:span text:style-name="T104">）：</text:span></text:p>
        </text:list-item>
      </text:list>
      <text:p text:style-name="P21"/>
      <text:p text:style-name="P115">對於溫室效應與全球變遷與相關事務有正向的態度</text:p>
      <text:list xml:id="list7516877913956993891" text:style-name="RTF_5f_Num_20_26">
        <text:list-item>
          <text:p text:style-name="P112"><text:span text:style-name="T104">行動（</text:span><text:span text:style-name="T99">Action</text:span><text:span text:style-name="T104">）：</text:span></text:p>
        </text:list-item>
      </text:list>
      <text:p text:style-name="P21"/>
      <text:p text:style-name="P116">對溫室效應與全球變遷採取積極的因應行動</text:p>
      <text:p text:style-name="P1"><text:soft-page-break/></text:p>
      <text:p text:style-name="P117"><text:span text:style-name="T64">個人層級的具體作法：</text:span><text:span text:style-name="T104">在地行動</text:span></text:p>
      <text:list xml:id="list7127250536929414625" text:style-name="RTF_5f_Num_20_27">
        <text:list-item>
          <text:list>
            <text:list-item>
              <text:p text:style-name="P118"><text:span text:style-name="T104">基本原則：</text:span><text:span text:style-name="T64">儉樸生活</text:span><text:span text:style-name="T104">使用</text:span><text:span text:style-name="T64">耗能耗電量較低</text:span><text:span text:style-name="T104">的物品</text:span></text:p>
            </text:list-item>
            <text:list-item>
              <text:p text:style-name="P118"><text:span text:style-name="T64">不購買不需要</text:span><text:span text:style-name="T104">的產品</text:span></text:p>
            </text:list-item>
            <text:list-item>
              <text:p text:style-name="P119">力行省電生活</text:p>
            </text:list-item>
            <text:list-item>
              <text:p text:style-name="P119">力行省水生活</text:p>
            </text:list-item>
            <text:list-item>
              <text:p text:style-name="P118"><text:span text:style-name="T104">儘可能</text:span><text:span text:style-name="T64">使用大眾捷運系統</text:span></text:p>
            </text:list-item>
            <text:list-item>
              <text:p text:style-name="P119">減少垃圾量</text:p>
            </text:list-item>
            <text:list-item>
              <text:p text:style-name="P120"><text:span text:style-name="T104">個人</text:span><text:span text:style-name="T64">身體環保化</text:span><text:span text:style-name="T105">頭髮不留長、不常至美容院</text:span></text:p>
            </text:list-item>
            <text:list-item>
              <text:p text:style-name="P121">穿著非石化產品之衣著，不購買非必要之衣物與飾物</text:p>
            </text:list-item>
            <text:list-item>
              <text:p text:style-name="P121"/>
            </text:list-item>
            <text:list-item>
              <text:p text:style-name="P121"/>
            </text:list-item>
          </text:list>
        </text:list-item>
      </text:list>
      <text:p text:style-name="P22"/>
      <text:p text:style-name="P1"/>
      <text:p text:style-name="P50"><text:span text:style-name="T63">你可以做的</text:span><text:span text:style-name="T55">12</text:span><text:span text:style-name="T63">件抗暖對策</text:span></text:p>
      <text:list xml:id="list5852075299147693665" text:style-name="RTF_5f_Num_20_28">
        <text:list-item>
          <text:p text:style-name="P122"><text:span text:style-name="T106">換新</text:span><text:span text:style-name="T70">節能路燈</text:span></text:p>
        </text:list-item>
        <text:list-item>
          <text:p text:style-name="P122"><text:span text:style-name="T106">改用</text:span><text:span text:style-name="T70">省電燈泡</text:span></text:p>
        </text:list-item>
        <text:list-item>
          <text:p text:style-name="P122"><text:span text:style-name="T70">不打領帶，少洗衣服</text:span><text:span text:style-name="T106">（</text:span><text:span text:style-name="T70">集中到一定量再洗</text:span><text:span text:style-name="T106">）</text:span></text:p>
        </text:list-item>
        <text:list-item>
          <text:p text:style-name="P123">多開窗戶，少開冷氣</text:p>
        </text:list-item>
        <text:list-item>
          <text:p text:style-name="P122"><text:span text:style-name="T106">吃</text:span><text:span text:style-name="T70">新鮮的、當地的食物</text:span><text:span text:style-name="T106">最好（</text:span><text:span text:style-name="T70">減少包裝與運送</text:span><text:span text:style-name="T106">）</text:span></text:p>
        </text:list-item>
        <text:list-item>
          <text:p text:style-name="P123">回收、回收、再回收</text:p>
        </text:list-item>
        <text:list-item>
          <text:p text:style-name="P123">搭公車，少開車</text:p>
        </text:list-item>
        <text:list-item>
          <text:p text:style-name="P124">檢查車胎，淨空後車箱</text:p>
        </text:list-item>
        <text:list-item>
          <text:p text:style-name="P122"><text:span text:style-name="T70">支持綠色消費</text:span><text:span text:style-name="T106">（使用有能源之星、省水、節能、綠建材等環保標</text:span><text:span text:style-name="T100"> </text:span><text:span text:style-name="T106">章的產品）</text:span></text:p>
        </text:list-item>
        <text:list-item>
          <text:p text:style-name="P123">多使用網路（節省郵寄）</text:p>
        </text:list-item>
        <text:list-item>
          <text:p text:style-name="P122"><text:span text:style-name="T106">多種竹子（</text:span><text:span text:style-name="T70">長得快，吸收二氧化碳多</text:span><text:span text:style-name="T106">，考量生態平衡應勿過度）</text:span></text:p>
        </text:list-item>
        <text:list-item>
          <text:p text:style-name="P123">動手計算自己的二氧化碳排放量</text:p>
        </text:list-item>
      </text:list>
      <text:p text:style-name="P10"/>
      <text:p text:style-name="P1"/>
      <text:p text:style-name="P46"><text:span text:style-name="T1">節約能源</text:span><text:span text:style-name="T28">與</text:span><text:span text:style-name="T32">綠色採購</text:span></text:p>
      <text:p text:style-name="P1"/>
      <text:p text:style-name="P48"><text:span text:style-name="T88">具體作法</text:span><text:span text:style-name="T85">(</text:span><text:span text:style-name="T88">一</text:span><text:span text:style-name="T85">)</text:span><text:span text:style-name="T88">－資源回收</text:span></text:p>
      <text:p text:style-name="P76"><draw:frame draw:style-name="fr1" text:anchor-type="paragraph" svg:x="15.244cm" svg:y="17.995cm" svg:width="812.835cm" draw:z-index="81"><draw:text-box fo:min-height="0.041cm"><text:p text:style-name="P2"><text:s text:c="2"/>ffd8ffe000104a4649460001020100350035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625cm" svg:y="1.942cm" svg:width="17.253cm" draw:z-index="82"><draw:text-box fo:min-height="0.041cm"><text:p text:style-name="Default"><text:s text:c="2"/>ffd8ffe000104a464946000102010040004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分類</text:p>
      <text:p text:style-name="P125">塑膠－寶特瓶、三角標幟</text:p>
      <text:p text:style-name="P126">橡膠－廢輪胎</text:p>
      <text:p text:style-name="P126">玻璃－器皿類</text:p>
      <text:p text:style-name="P127">鐵、鋁罐－鐵罐、鋁罐</text:p>
      <text:list xml:id="list4024968991623921305" text:style-name="RTF_5f_Num_20_29">
        <text:list-item>
          <text:p text:style-name="P128"><text:span text:style-name="T127">紙類－白報紙、報表紙、報紙、雜誌</text:span></text:p>
        </text:list-item>
      </text:list>
      <text:p text:style-name="P35"/>
      <text:p text:style-name="P1"/>
      <text:p text:style-name="P48"><text:span text:style-name="T88">具體作法</text:span><text:span text:style-name="T85">(</text:span><text:span text:style-name="T88">二</text:span><text:span text:style-name="T85">)</text:span><text:span text:style-name="T88">－辦公室做環保</text:span></text:p>
      <text:p text:style-name="P129"><draw:frame draw:style-name="fr1" text:anchor-type="paragraph" svg:x="16.408cm" svg:y="0.639cm" svg:width="9.772cm" draw:z-index="83"><draw:text-box fo:min-height="0.041cm"><text:p text:style-name="P2"><text:s text:c="2"/>ffd8ffe000104a46494600010201000d000d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3.995cm" svg:y="2.757cm" svg:width="20.068cm" draw:z-index="84"><draw:text-box fo:min-height="0.041cm"><text:p text:style-name="Default"><text:s text:c="2"/>ffd8ffe000104a46494600010201004b004b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資源回收</text:p>
      <text:p text:style-name="P129">環境綠化</text:p>
      <text:p text:style-name="P130">節省資源（省水、省電、省紙）</text:p>
      <text:p text:style-name="P131">環境衛生（消毒用<text:soft-page-break/>藥、定期檢查）</text:p>
      <text:p text:style-name="P132">回收再利用（棧板、瓶罐）</text:p>
      <text:p text:style-name="P129">綠色採購</text:p>
      <text:p text:style-name="P1"/>
      <text:p text:style-name="P48"><text:span text:style-name="T88">具體作法</text:span><text:span text:style-name="T85">(</text:span><text:span text:style-name="T88">三</text:span><text:span text:style-name="T85">)</text:span><text:span text:style-name="T88">－其他</text:span></text:p>
      <text:p text:style-name="P133">廚餘堆肥</text:p>
      <text:p text:style-name="P133">落葉堆肥</text:p>
      <text:p text:style-name="P133">照明調整</text:p>
      <text:p text:style-name="P134">庫存區應變設施</text:p>
      <text:p text:style-name="P135"><text:span text:style-name="T127">室內空氣品質維護</text:span><text:span text:style-name="T129">CO</text:span><text:span text:style-name="T131">2</text:span></text:p>
      <text:p text:style-name="P136">禁用色洗餐具、保麗龍</text:p>
      <text:p text:style-name="P137"><text:soft-page-break/>使用重複使用購物袋</text:p>
      <text:p text:style-name="P1"/>
      <text:p text:style-name="P50"><text:span text:style-name="T89">環境標誌與宣告</text:span><text:span text:style-name="T91">—</text:span><text:span text:style-name="T89">定義</text:span></text:p>
      <text:p text:style-name="P138">定義：</text:p>
      <text:p text:style-name="P139"><text:span text:style-name="T119">針對產品環保特性的資訊，提供</text:span><text:span text:style-name="T120"> </text:span><text:span text:style-name="T119">給採購者與潛在採購者。目的在鼓</text:span><text:span text:style-name="T120"> </text:span><text:span text:style-name="T119">勵他們選擇對環境衝擊較低的產</text:span><text:span text:style-name="T120"> </text:span><text:span text:style-name="T119">品。從而帶動其他廠商生產及提供</text:span><text:span text:style-name="T120"> </text:span><text:span text:style-name="T119">較佳的產品與服務。</text:span></text:p>
      <text:p text:style-name="P1"/>
      <text:p text:style-name="P140">環境標誌與宣告</text:p>
      <text:p text:style-name="P141">大致可分為四類：</text:p>
      <text:p text:style-name="P142"><text:span text:style-name="T128">TypeⅠ：以預先設定之產品準則，並經過第三</text:span><text:span text:style-name="T132"> </text:span><text:span text:style-name="T128">者驗証，選擇對環境產生不利衝擊較低的產</text:span><text:span text:style-name="T132"> </text:span><text:span text:style-name="T128">品，頒發專用之商標。</text:span></text:p>
      <text:p text:style-name="P143"><text:span text:style-name="T128">TypeⅡ：由廠商自行宣告或訴求。</text:span></text:p>
      <text:p text:style-name="P142"><text:span text:style-name="T128">TypeⅢ：以預先設定的指標，並經過獨立者之</text:span><text:span text:style-name="T132"> </text:span><text:span text:style-name="T128">確認(而提供給消費者的)定量化資訊。</text:span></text:p>
      <text:p text:style-name="P144"><text:span text:style-name="T128">其他：針對單一行業(如造紙業)或單一宣告(</text:span><text:span text:style-name="T132"> </text:span><text:span text:style-name="T128">如省水、省能源)而設置之標章。</text:span></text:p>
      <text:p text:style-name="P1"><text:soft-page-break/></text:p>
      <text:p text:style-name="P51">我國環保標章？</text:p>
      <text:p text:style-name="Default"><draw:frame draw:style-name="fr1" text:anchor-type="paragraph" svg:x="7.426cm" svg:y="4.754cm" svg:width="14.64cm" draw:z-index="86"><draw:text-box fo:min-height="0.041cm"><text:p text:style-name="Default"><text:s text:c="2"/>ffd8ffe000104a46494600010201003c003c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541cm" svg:y="9.437cm" svg:width="9.843cm" draw:z-index="85"><draw:text-box fo:min-height="0.041cm"><text:p text:style-name="P2"><text:s text:c="2"/>ffd8ffe000104a46494600010201001c001c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412cm" svg:y="16.725cm" svg:width="2.681cm" draw:z-index="87"><draw:text-box fo:min-height="0.041cm"><text:p text:style-name="Default"><text:s text:c="2"/>ffd8ffe000104a4649460001020100b000b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section text:style-name="Sect1" text:name="區段1">
        <text:p text:style-name="P60"><draw:frame draw:style-name="fr1" text:anchor-type="paragraph" svg:x="2.958cm" svg:y="1.265cm" svg:width="22.595cm" draw:z-index="88"><draw:text-box fo:min-height="0.041cm"><text:p text:style-name="P18"><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各國第一類標章圖樣</text:p>
        <text:p text:style-name="P146"><draw:frame draw:style-name="fr1" text:anchor-type="paragraph" svg:x="7.638cm" svg:y="11.04cm" svg:width="8.142cm" draw:z-index="93"><draw:text-box fo:min-height="0.041cm"><text:p text:style-name="Default"><text:s text:c="2"/>ffd8ffe000104a464946000102010087008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2.822cm" svg:y="16.295cm" svg:width="7.703cm" draw:z-index="91"><draw:text-box fo:min-height="0.041cm"><text:p text:style-name="Default"><text:s text:c="2"/>ffd8ffe000104a46494600010201008e008e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2.429cm" svg:y="0.776cm" svg:width="23.613cm" draw:z-index="89"><draw:text-box fo:min-height="0.041cm"><text:p text:style-name="P33"><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2.823cm" svg:y="11.167cm" svg:width="2.829cm" draw:z-index="90"><draw:text-box fo:min-height="0.041cm"><text:p text:style-name="Default"><text:s text:c="2"/>ffd8ffe000104a464946000102010088008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2.822cm" svg:y="11.167cm" svg:width="12.831cm" draw:z-index="92"><draw:text-box fo:min-height="0.041cm"><text:p text:style-name="Default"><text:s text:c="2"/>ffd8ffe000104a4649460001020100920092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2.578cm" svg:y="16.417cm" svg:width="7.622cm" draw:z-index="94"><draw:text-box fo:min-height="0.041cm"><text:p text:style-name="Default"><text:s text:c="2"/>ffd8ffe000104a4649460001020100e800e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France</text:p>
        <text:p text:style-name="P146"><text:soft-page-break/>Austria</text:p>
        <text:p text:style-name="P146">Nordic</text:p>
        <text:p text:style-name="P146">Canada</text:p>
        <text:p text:style-name="P146">Germany</text:p>
        <text:p text:style-name="P146">Japan</text:p>
        <text:p text:style-name="P145"><draw:frame draw:style-name="fr1" text:anchor-type="paragraph" svg:x="12.92cm" svg:y="1.743cm" svg:width="12.157cm" draw:z-index="100"><draw:text-box fo:min-height="0.041cm"><text:p text:style-name="Default"><text:s text:c="2"/>ffd8ffe000104a4649460001020100950095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705cm" svg:y="6.593cm" svg:width="12.52cm" draw:z-index="98"><draw:text-box fo:min-height="0.041cm"><text:p text:style-name="Default"><text:s text:c="2"/>ffd8ffe000104a464946000102010070007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3.025cm" svg:y="6.491cm" svg:width="17.302cm" draw:z-index="96"><draw:text-box fo:min-height="0.041cm"><text:p text:style-name="Default"><text:s text:c="2"/>ffd8ffe000104a46494600010201008f008f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763cm" svg:y="16.517cm" svg:width="2.54cm" draw:z-index="95"><draw:text-box fo:min-height="0.041cm"><text:p text:style-name="P36"><text:s text:c="2"/>ffd8ffe000104a4649460001020100940094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3.025cm" svg:y="1.418cm" svg:width="22.377cm" draw:z-index="97"><draw:text-box fo:min-height="0.041cm"><text:p text:style-name="Default"><text:s text:c="2"/>ffd8ffe000104a46494600010201007b007b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7.911cm" svg:y="1.734cm" svg:width="17.175cm" draw:z-index="99"><draw:text-box fo:min-height="0.041cm"><text:p text:style-name="Default"><text:s text:c="2"/>ffd8ffe000104a4649460001020100910091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2.85cm" svg:y="6.6cm" svg:width="7.368cm" draw:z-index="101"><draw:text-box fo:min-height="0.041cm"><text:p text:style-name="Default"><text:s text:c="2"/>ffd8ffe000104a46494600010201008f008f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140">USA</text:span><text:span text:style-name="T74">「</text:span><text:span text:style-name="T135">GREEN SEAL</text:span><text:span text:style-name="T74">」</text:span></text:p>
        <text:p text:style-name="P146">Singapore</text:p>
        <text:p text:style-name="P146">Korea</text:p>
        <text:p text:style-name="P147">European <text:s/>Commission</text:p>
        <text:p text:style-name="P148">Czech Republic</text:p>
        <text:p text:style-name="P149">China(P.R<text:soft-page-break/>.C.)</text:p>
        <text:p text:style-name="P150"><draw:frame draw:style-name="fr1" text:anchor-type="paragraph" svg:x="7.056cm" svg:y="21.103cm" svg:width="7.622cm" draw:z-index="102"><draw:text-box fo:min-height="0.041cm"><text:p text:style-name="P37"><text:s text:c="2"/>ffd8ffe000104a464946000102010068006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ROC (Taiwan)</text:p>
        <text:p text:style-name="P150">Green Mark</text:p>
        <text:p text:style-name="P1"/>
      </text:section>
      <text:section text:style-name="Sect2" text:name="區段2">
        <text:p text:style-name="P153"><draw:frame draw:style-name="fr1" text:anchor-type="paragraph" svg:x="3.443cm" svg:y="0.63cm" svg:width="22.745cm" draw:z-index="103"><draw:text-box fo:min-height="0.041cm"><text:p text:style-name="P1"><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2.394cm" svg:y="17.731cm" svg:width="6.694cm" draw:z-index="104"><draw:text-box fo:min-height="0.041cm"><text:p text:style-name="Default"><text:s text:c="2"/>ffd8ffe000104a464946000102010048004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第四類標章圖樣</text:p>
        <text:p text:style-name="P146">GreenLinks</text:p>
        <text:p text:style-name="P151"><draw:frame draw:style-name="fr1" text:anchor-type="paragraph" svg:x="6.574cm" svg:y="17.757cm" svg:width="2.487cm" draw:z-index="105"><draw:text-box fo:min-height="0.041cm"><text:p text:style-name="P36"><text:s text:c="2"/>ffd8ffe000104a464946000102010067006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Clean Marine</text:p>
        <text:p text:style-name="P152"><draw:frame draw:style-name="fr1" text:anchor-type="paragraph" svg:x="1.335cm" svg:y="0.78cm" svg:width="24.705cm" draw:z-index="106"><draw:text-box fo:min-height="0.041cm"><text:p text:style-name="P38"><text:s text:c="2"/>ffd8ffe000104a4649460001020100240024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6.574cm" svg:y="1.697cm" svg:width="18.547cm" draw:z-index="107"><draw:text-box fo:min-height="0.041cm"><text:p text:style-name="Default"><text:s text:c="2"/>ffd8ffe000104a46494600010201002f002f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省水標章</text:p>
        <text:p text:style-name="P146"><draw:frame draw:style-name="fr1" text:anchor-type="paragraph" svg:x="13.4cm" svg:y="14.503cm" svg:width="348.333cm" draw:z-index="108"><draw:text-box fo:min-height="0.041cm"><text:p text:style-name="P39"><text:s text:c="2"/>ffd8ffe000104a464946000102010040004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13.877cm" svg:y="1.205cm" svg:width="11.737cm" draw:z-index="109"><draw:text-box fo:min-height="0.041cm"><text:p text:style-name="Default"><text:s text:c="2"/>ffd8ffe000104a46494600010201002b002b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Energy Star</text:p>
        <text:p text:style-name="P1"/>
        <text:p text:style-name="P48"><text:span text:style-name="T88">綠色消費</text:span><text:span text:style-name="T85">3R</text:span><text:span text:style-name="T88">與</text:span><text:span text:style-name="T85">3E</text:span><text:span text:style-name="T88">之原則</text:span></text:p>
        <text:list xml:id="list824179611835512074" text:style-name="RTF_5f_Num_20_30">
          <text:list-item>
            <text:p text:style-name="P154"><text:span text:style-name="T129">R1</text:span><text:span text:style-name="T127">原則</text:span><text:span text:style-name="T129">—</text:span><text:span text:style-name="T127">減量原則</text:span></text:p>
          </text:list-item>
          <text:list-item>
            <text:p text:style-name="P154"><text:span text:style-name="T129">R2</text:span><text:span text:style-name="T127">原則</text:span><text:span text:style-name="T129">—</text:span><text:span text:style-name="T127">重複使用</text:span></text:p>
          </text:list-item>
          <text:list-item>
            <text:p text:style-name="P154"><text:span text:style-name="T129">R3</text:span><text:span text:style-name="T127">原則</text:span><text:span text:style-name="T129">—</text:span><text:span text:style-name="T127">再生</text:span></text:p>
          </text:list-item>
        </text:list>
        <text:p text:style-name="P35"/>
        <text:list xml:id="list6074642615509538386" text:style-name="RTF_5f_Num_20_31">
          <text:list-item>
            <text:p text:style-name="P155"><text:span text:style-name="T129">E1</text:span><text:span text:style-name="T127">原則</text:span><text:span text:style-name="T129">—</text:span><text:span text:style-name="T127">經濟</text:span></text:p>
          </text:list-item>
          <text:list-item>
            <text:p text:style-name="P155"><text:span text:style-name="T129">E2</text:span><text:span text:style-name="T127">原則</text:span><text:span text:style-name="T129">—</text:span><text:span text:style-name="T127">生態</text:span></text:p>
          </text:list-item>
          <text:list-item>
            <text:p text:style-name="P155"><text:span text:style-name="T129">E3</text:span><text:span text:style-name="T127">原則</text:span><text:span text:style-name="T129">—</text:span><text:span text:style-name="T127">平等</text:span></text:p>
          </text:list-item>
        </text:list>
        <text:p text:style-name="P35"/>
        <text:p text:style-name="P1"/>
        <text:p text:style-name="P156">綠色採購的概念</text:p>
        <text:list xml:id="list4585726153772005562" text:style-name="RTF_5f_Num_20_32">
          <text:list-item>
            <text:p text:style-name="P157">綠色消費意指「在維持基本生活所需並追求更佳生活品質之同時，降低天然資源與毒性物質之使用及污染物排放，目的在不影響後代子孫權益的消費模式」。綠色消費涵蓋食衣住行娛樂等各個層面，而綠色採購是落實綠色消費的最佳工具；採購回收材料製造之物品，優先考量環境面之採購行為，亦即採購之產品對環境及人類健康有最小的傷害性。</text:p>
          </text:list-item>
        </text:list>
        <text:p text:style-name="P3"/>
        <text:p text:style-name="P1"/>
        <text:p text:style-name="P156">綠色採購的概念</text:p>
        <text:list xml:id="list6504052447467781213" text:style-name="RTF_5f_Num_20_33">
          <text:list-item>
            <text:p text:style-name="P158">綠色消費是全民運動</text:p>
          </text:list-item>
        </text:list>
        <text:p text:style-name="P3"/>
        <text:p text:style-name="P159"><text:span text:style-name="T93">1.政府扮演主導角色政策、法規制度、經濟</text:span><text:soft-page-break/><text:span text:style-name="T93">工</text:span><text:span text:style-name="T86"> </text:span><text:span text:style-name="T93">具、資訊、考核</text:span><text:span text:style-name="T86"> </text:span><text:span text:style-name="T93">2.企業具多重角色供應者、出資者、消費者</text:span><text:span text:style-name="T86"> </text:span><text:span text:style-name="T93">3.社會團體為提倡者、監督者</text:span><text:span text:style-name="T86"> </text:span><text:span text:style-name="T93">4.學術研究單位為技術提供者</text:span><text:span text:style-name="T86"> </text:span><text:span text:style-name="T93">5.以全體民眾之力量為基礎</text:span></text:p>
        <text:p text:style-name="P1"/>
        <text:p text:style-name="P160">何謂綠色產品</text:p>
        <text:list xml:id="list5403385418722592907" text:style-name="RTF_5f_Num_20_34">
          <text:list-item>
            <text:p text:style-name="P161"><text:span text:style-name="T94">OECD 1995 </text:span><text:span text:style-name="T93">「為衡量、預防、限制、減少與矯正對水、空氣及土壤的環境損害，並處理與廢棄物、噪音、生態系統相關之問題所需生產之產品、服務或有關之活動」</text:span></text:p>
          </text:list-item>
          <text:list-item>
            <text:p text:style-name="P161"><text:span text:style-name="T94">ISO 14024 </text:span><text:span text:style-name="T93">基於生命週期之考量，具整體環境優越性之產品與服務</text:span></text:p>
          </text:list-item>
          <text:list-item>
            <text:p text:style-name="P162">「低污染、可回收、省資源」是綠色產品的指標。</text:p>
          </text:list-item>
        </text:list>
        <text:p text:style-name="P3"/>
        <text:p text:style-name="P1"/>
        <text:p text:style-name="P160">綠色採購原則</text:p>
        <text:list xml:id="list5560452606298746137" text:style-name="RTF_5f_Num_20_35">
          <text:list-item>
            <text:p text:style-name="P164"><text:span text:style-name="T93">原則</text:span><text:span text:style-name="T94">1 –</text:span><text:span text:style-name="T93">採購前考慮該產品是否需要</text:span></text:p>
          </text:list-item>
          <text:list-item>
            <text:p text:style-name="P164"><text:span text:style-name="T93">原則</text:span><text:span text:style-name="T94">2 –</text:span><text:span text:style-name="T93">採購時應考產品生命週期對環境的各種衝擊</text:span><text:span text:style-name="T94">–</text:span><text:span text:style-name="T93">從原料取得至產品使用後之廢棄</text:span></text:p>
          </text:list-item>
          <text:list-item>
            <text:p text:style-name="P164"><text:span text:style-name="T93">原則</text:span><text:span text:style-name="T94">3 –</text:span><text:span text:style-name="T93">選擇用心照顧環境的供應商</text:span></text:p>
          </text:list-item>
          <text:list-item>
            <text:p text:style-name="P164"><text:span text:style-name="T93">原則</text:span><text:span text:style-name="T94">4 –</text:span><text:span text:style-name="T93">收集產品及供應商的環境資訊</text:span></text:p>
          </text:list-item>
        </text:list>
        <text:p text:style-name="P3"/>
        <text:p text:style-name="P1"/>
        <text:p text:style-name="P160">綠色採購行動</text:p>
        <text:list xml:id="list6851477554976163012" text:style-name="RTF_5f_Num_20_36">
          <text:list-item>
            <text:p text:style-name="P163">永續採購不需更高成本: 透過聯合採購方式來降低取得成本，與具備較低使用與處置費用等特點，都使得綠色產品之總體成本未必較一般產品為高。同時供應商亦表示只要消費者願意採購綠色產品，必定能以合理價格供應；</text:p>
          </text:list-item>
          <text:list-item>
            <text:p text:style-name="P163">現在立即行動: 眾多之各國實施經驗與案例皆已經證明永續採購確實有效，同時各項綠色採購實施工具與綠色採購網路皆已建置完備，因此目前乃是開始行動之最好時機。</text:p>
          </text:list-item>
        </text:list>
        <text:p text:style-name="P3"/>
        <text:p text:style-name="P1"/>
        <text:p text:style-name="P166">綠色採購行動</text:p>
        <text:list xml:id="list5916397702429715415" text:style-name="RTF_5f_Num_20_37">
          <text:list-item>
            <text:p text:style-name="P165"><text:span text:style-name="T93">加強透過綠色採購來推動永續發展</text:span><text:span text:style-name="T87">: </text:span><text:span text:style-name="T93">歐盟境內每年政府採購金額超過</text:span><text:span text:style-name="T87">1 </text:span><text:span text:style-name="T93">兆歐元，因此採購力量與衝擊龐大。若是歐盟政府部門採購綠色電力，每年即可減少</text:span><text:span text:style-name="T87">6000 </text:span><text:span text:style-name="T93">萬公噸溫室氣體排放量。其他方面之改善效率結果，更可透過採購高能源效率電腦產品、綠色建築物、不具毒性清潔產品、有機食物、低污染排放量公共汽車等來達成。此外要求提供服務承包商採用妥善勞工標準與購買經過公平貿易產品等行動，皆可導致透過綠色採購來帶動社會永續性之改善效果。</text:span></text:p>
          </text:list-item>
        </text:list>
        <text:p text:style-name="P3"/>
        <text:p text:style-name="P1"/>
      </text:section>
      <text:section text:style-name="Sect3" text:name="區段3">
        <text:p text:style-name="P167">綠色消費運動</text:p>
        <text:p text:style-name="P1"><draw:rect text:anchor-type="paragraph" draw:z-index="114" draw:style-name="gr1" draw:text-style-name="P178" svg:width="22.609cm" svg:height="15.498cm" svg:x="3.545cm" svg:y="3.655cm"><text:p text:style-name="P176">??</text:p><text:p text:style-name="P176">??</text:p><text:p text:style-name="P176">???</text:p><text:p text:style-name="P177"><text:span text:style-name="T143">???? ????</text:span></text:p><text:p text:style-name="P176">Interface????</text:p><text:p text:style-name="P176">??</text:p><text:p text:style-name="P176">??</text:p><text:p text:style-name="P177"><text:span text:style-name="T143">??/?????????? ??/??????????? ????/?????????</text:span></text:p><text:p text:style-name="P176">??</text:p><text:p text:style-name="P176">????</text:p><text:p text:style-name="P177"><text:span text:style-name="T143">??/???/??????? ??/???? ????/???????</text:span></text:p><text:p text:style-name="P176">??</text:p><text:p text:style-name="P176">????</text:p><text:p text:style-name="P177"><text:span text:style-name="T143">????????? ???????? ??????</text:span></text:p><text:p text:style-name="P177"><text:span text:style-name="T143">?? ????</text:span></text:p><text:p text:style-name="P176">????</text:p><text:p text:style-name="P177"><text:span text:style-name="T143">??????????(IGPN) ??????????(ICLEI) ????????(NAGPI) </text:span></text:p><text:p text:style-name="P177"><text:span text:style-name="T143">?? ????</text:span></text:p><text:p text:style-name="P177"/></draw:rect></text:p>
        <text:p text:style-name="P1"/>
        <text:p text:style-name="P1"><draw:rect text:anchor-type="paragraph" draw:z-index="115" draw:style-name="gr1" draw:text-style-name="P178" svg:width="22.945cm" svg:height="20.427cm" svg:x="2.32cm" svg:y="0.774cm"><text:p text:style-name="P176">??</text:p><text:p text:style-name="P176">??</text:p><text:p text:style-name="P176">???</text:p><text:p text:style-name="P177"><text:span text:style-name="T144">?????? ????</text:span></text:p><text:p text:style-name="P177"><text:span text:style-name="T144">?????????? ??/?????? ???/??????</text:span></text:p><text:p text:style-name="P177"><text:span text:style-name="T144">?? ?? ????</text:span></text:p><text:p text:style-name="P179">?????</text:p><text:p text:style-name="P177"><text:span text:style-name="T144">??/??????? ???/????</text:span></text:p><text:p text:style-name="P179">???/???????</text:p><text:p text:style-name="P177"><text:span text:style-name="T144">?? ????</text:span></text:p><text:p text:style-name="P177"><text:span text:style-name="T144">??????? ?</text:span></text:p><text:p text:style-name="P177"><text:span text:style-name="T144">???? /??????</text:span></text:p><text:p text:style-name="P177"><text:span text:style-name="T144">??/ ????????</text:span></text:p><text:p text:style-name="P179">??</text:p><text:p text:style-name="P179">????</text:p><text:p text:style-name="P177"><text:span text:style-name="T144">????/??????? ??/??/?????????? ??/???????????</text:span></text:p><text:p text:style-name="P177"><text:span text:style-name="T144">?? ?? ????</text:span></text:p><text:p text:style-name="P179">??????</text:p><text:p text:style-name="P177"><text:span text:style-name="T144">???/???????? ???/?????? ??/????</text:span></text:p><text:p text:style-name="P177"><text:span text:style-name="T144">?? ?? ????</text:span></text:p><text:p text:style-name="P179">????</text:p><text:p text:style-name="P177"><text:span text:style-name="T144">???/???????? ???/?????? ??/????????</text:span></text:p><text:p text:style-name="P177"><text:span text:style-name="T144">?? ?? ??????</text:span></text:p><text:p text:style-name="P177"/></draw:rect></text:p>
        <text:p text:style-name="P1"/>
        <text:p text:style-name="P79"><draw:frame draw:style-name="fr1" text:anchor-type="paragraph" svg:x="3.17cm" svg:y="1.476cm" svg:width="22.172cm" draw:z-index="111"><draw:text-box fo:min-height="0.041cm"><text:p text:style-name="P1"><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請參考</text:p>
        <text:p text:style-name="P77"><draw:frame draw:style-name="fr1" text:anchor-type="paragraph" svg:x="2.491cm" svg:y="3.431cm" svg:width="20.897cm" draw:z-index="110"><draw:text-box fo:min-height="0.041cm"><text:p text:style-name="P34"><text:s text:c="2"/>ffd8ffe000104a4649460001020100600060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oft-page-break/>環保署</text:p>
        <text:p text:style-name="P77">綠色生活資訊網</text:p>
        <text:p text:style-name="P1"/>
        <text:p text:style-name="P48"><text:span text:style-name="T17">結語：</text:span><text:span text:style-name="T63">近代環保議題的省思</text:span></text:p>
        <text:list xml:id="list6218109222716884452" text:style-name="RTF_5f_Num_20_38">
          <text:list-item>
            <text:p text:style-name="P168"><text:span text:style-name="T122">「全球（增溫與氣候）變遷與永續發展」</text:span><text:span text:style-name="T61">是當今相當重要的一個</text:span><text:span text:style-name="T107">大眾教育議題</text:span><text:span text:style-name="T61">，也是</text:span><text:span text:style-name="T107">全球視野、本土關懷</text:span><text:span text:style-name="T61">的思維主題！</text:span></text:p>
          </text:list-item>
        </text:list>
        <text:p text:style-name="P5"/>
        <text:p text:style-name="P1"/>
        <text:p text:style-name="P50"><draw:frame draw:style-name="fr1" text:anchor-type="paragraph" svg:x="1.817cm" svg:y="0.004cm" svg:width="24.998cm" draw:z-index="112"><draw:text-box fo:min-height="0.041cm"><text:p text:style-name="P1"><text:s text:c="2"/>ffd8ffe000104a4649460001020100670067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span text:style-name="T26">留給我們</text:span><text:span text:style-name="T24"> </text:span><text:span text:style-name="T26">的孩子</text:span></text:p>
        <text:p text:style-name="P17"/>
        <text:p text:style-name="P14"><text:span text:style-name="T26">一個乾淨</text:span><text:span text:style-name="T24"> </text:span><text:span text:style-name="T26">適合居住</text:span><text:span text:style-name="T24"> </text:span><text:span text:style-name="T26">的地球</text:span></text:p>
        <text:p text:style-name="P1"/>
        <text:p text:style-name="P47"><draw:frame draw:style-name="fr1" text:anchor-type="paragraph" svg:x="0.004cm" svg:y="-0.42cm" svg:width="27.234cm" draw:z-index="113"><draw:text-box fo:min-height="0.041cm"><text:p text:style-name="P1"><text:s text:c="2"/>ffd8ffe000104a46494600010201004e004e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text:p>
        <text:p text:style-name="P58">Thank You</text:p>
        <text:p text:style-name="P78">簡報完畢，感謝您</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ngLiU" svg:font-family="MingLiU, MingLiU" style:font-family-generic="modern"/>
    <style:font-face style:name="PMingLiU" svg:font-family="PMingLiU, PMingLiU" style:font-family-generic="roman"/>
    <style:font-face style:name="Times New Roman" svg:font-family="'Times New Roman', 'Times New Roman'" style:font-family-generic="roman"/>
    <style:font-face style:name="F" svg:font-family="" style:font-family-generic="script"/>
    <style:font-face style:name="DFKai-SB" svg:font-family="DFKai-SB, DFKai-SB" style:font-family-generic="script"/>
    <style:font-face style:name="Arial1" svg:font-family="Arial, Arial" style:font-family-generic="swiss"/>
    <style:font-face style:name="Verdana" svg:font-family="Verdana, Verdana" style:font-family-generic="swiss"/>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DFKai-SB" fo:font-size="12pt" fo:language="en" fo:country="US" style:font-name-asian="DFKai-SB" style:font-size-asian="12pt" style:language-asian="zh" style:country-asian="TW" style:font-name-complex="DFKai-SB"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properties fo:color="#000000" style:font-name="DFKai-SB" fo:font-size="12pt" style:font-name-asian="DFKai-SB" style:font-size-asian="12pt" style:font-name-complex="DFKai-SB"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5.411cm" fo:page-height="20.997cm" style:num-format="1" style:print-orientation="landscape" fo:margin-top="0.887cm" fo:margin-bottom="0.004cm" fo:margin-left="2.54cm" fo:margin-right="0.0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投影片 1</dc:title>
    <meta:initial-creator>user</meta:initial-creator>
    <meta:creation-date>2011-07-25T14:15:00</meta:creation-date>
    <dc:date>2011-07-25T14:16:00</dc:date>
    <meta:document-statistic meta:table-count="0" meta:image-count="0" meta:object-count="0" meta:page-count="124" meta:paragraph-count="389" meta:word-count="5573" meta:character-count="128723"/>
    <meta:generator>OpenOffice/4.1.1$Win32 OpenOffice.org_project/411m6$Build-9775</meta:generator>
  </office:meta>
</office:document-meta>
</file>