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margin-top="0.265cm" fo:margin-bottom="0.265cm" style:line-height-at-least="0.635cm" fo:background-color="#ffffff">
        <style:background-image/>
      </style:paragraph-properties>
    </style:style>
    <style:style style:name="P2" style:family="paragraph" style:parent-style-name="HTML_20_預設格式">
      <style:paragraph-properties fo:margin-top="0.265cm" fo:margin-bottom="0.265cm" style:line-height-at-least="0.635cm" fo:background-color="#ffffff">
        <style:background-image/>
      </style:paragraph-properties>
      <style:text-properties fo:color="#000000" fo:font-size="11.5pt" style:font-size-asian="11.5pt" style:font-size-complex="11.5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P6" style:family="paragraph" style:parent-style-name="Standard">
      <style:text-properties fo:color="#c0504d" fo:font-weight="bold" style:font-weight-asian="bold"/>
    </style:style>
    <style:style style:name="P7" style:family="paragraph" style:parent-style-name="Standard">
      <style:paragraph-properties fo:margin-top="0.265cm" fo:margin-bottom="0.265cm" style:line-height-at-least="0.635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細明體" fo:font-size="11.5pt" style:letter-kerning="true" style:font-name-asian="細明體" style:font-size-asian="11.5pt" style:font-name-complex="細明體" style:font-size-complex="11.5pt"/>
    </style:style>
    <style:style style:name="P8" style:family="paragraph" style:parent-style-name="Standard" style:master-page-name="Standard">
      <style:paragraph-properties fo:text-align="justify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T1" style:family="text">
      <style:text-properties style:font-name="細明體" style:letter-kerning="true" style:font-name-asian="細明體" style:font-name-complex="細明體" style:font-size-complex="12pt"/>
    </style:style>
    <style:style style:name="T2" style:family="text">
      <style:text-properties style:font-name="細明體" style:letter-kerning="true" style:font-name-asian="細明體" style:font-name-complex="細明體" style:font-size-complex="12pt"/>
    </style:style>
    <style:style style:name="T3" style:family="text">
      <style:text-properties fo:color="#c0504d" fo:font-weight="bold" style:font-weight-asian="bold"/>
    </style:style>
    <style:style style:name="T4" style:family="text">
      <style:text-properties fo:color="#000000" fo:font-size="11.5pt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公布日期：民國42年05月30日</text:p>
      <text:p text:style-name="P4">修正日期：民國94年11月30日</text:p>
      <text:p text:style-name="P3"><text:span text:style-name="T1">中華民國</text:span><text:span text:style-name="T1">88</text:span><text:span text:style-name="T1">年</text:span><text:span text:style-name="T1">06</text:span><text:span text:style-name="T1">月</text:span><text:span text:style-name="T1">02</text:span><text:span text:style-name="T1">日總統(88)華總(一)義字第8800124340號令修正公布第37條條文</text:span></text:p>
      <text:p text:style-name="P3"><text:span text:style-name="T1">中華民國</text:span><text:span text:style-name="T1">93</text:span><text:span text:style-name="T1">年</text:span><text:span text:style-name="T1">06</text:span><text:span text:style-name="T1">月</text:span><text:span text:style-name="T1">09</text:span><text:span text:style-name="T1">日總統華總一義字第09300108311號令修正公布第37條條文</text:span></text:p>
      <text:p text:style-name="P3"><text:span text:style-name="T1">中華民國</text:span><text:span text:style-name="T1">94</text:span><text:span text:style-name="T1">年</text:span><text:span text:style-name="T1">11</text:span><text:span text:style-name="T1">月</text:span><text:span text:style-name="T1">30</text:span><text:span text:style-name="T1">日總統華總一義字第09400192981號令修正公布第37條條文</text:span></text:p>
      <text:p text:style-name="P3"><text:span text:style-name="T1">中華民國96年07月18日總統華總一義字第09600091031號令修正</text:span><text:span text:style-name="T1">公布</text:span><text:span text:style-name="T1">第35條、第37條</text:span></text:p>
      <text:p text:style-name="P4">中華民國103年1月29日總統華總一義字第10300013711號令修正公布第37條</text:p>
      <text:p text:style-name="P4">中華民國104年2月04日總統華總一義字第10400014231號令修正公布第37條</text:p>
      <text:p text:style-name="P6"/>
      <text:p text:style-name="P6">民用航空法第35條(噪音防制工作)</text:p>
      <text:p text:style-name="P7">航空站噪音防制工作，由民航局會同行政院環境保護署共同訂定噪音防制工作計畫。</text:p>
      <text:p text:style-name="P7">前項航空站，屬於國營者，其噪音防制工作，由民航局辦理，並得由民航局委辦當地直轄市、縣（市）政府辦理；非屬國營之航空站，其噪音防制工作，由經營人辦理。</text:p>
      <text:p text:style-name="P6">民用航空法第37條(使用航空相關設施之收費及使用分配)</text:p>
      <text:p text:style-name="P1"><text:span text:style-name="T4">使用航空站、飛行場、助航設備及相關設施，應依規定繳納使用費、服務費或噪音補償金；使用國營航空站、助航設備及相關設施之收費標準，由交通部定之。非屬國營之航空站、飛行場之收費費率，由經營人擬訂，報請民航局核轉交通部核定；變更時，亦同。</text:span></text:p>
      <text:p text:style-name="P2">民航局為顧及國內航線永續經營及保障旅客權益，經報請交通部同意後，得免徵、減徵或停徵國營航空站國內航線使用費。</text:p>
      <text:p text:style-name="P2">第一項噪音補償金，得以現金發放之方式辦理航空站附近地區噪音補償作業。</text:p>
      <text:p text:style-name="P2">第一項各項費用中，場站降落費應按各航空站徵收之比率，每年提撥百分之八做為該航空站回饋金，交由直轄市、縣（市）政府辦理航空站回饋作業，航空站回饋金並得以現金方式發放。</text:p>
      <text:p text:style-name="P2">第三項之經費分配及使用辦法，國營航空站由交通部定之。非屬國營之航空站之經費分配及使用計畫，由經營人擬訂，報請民航局核轉交通部核定。</text:p>
      <text:p text:style-name="P2">第四項航空站回饋金經費分配及使用辦法，由航空站所在地之直轄市、縣（市）政府定之；飛行場之回饋金經費分配及使用計畫，由經營人擬訂，報請民航局核轉交通部核定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青青</meta:initial-creator>
    <meta:creation-date>2015-02-06T10:25:00</meta:creation-date>
    <dc:creator>林青青</dc:creator>
    <dc:date>2015-03-02T10:08:00</dc:date>
    <meta:print-date>2015-03-02T10:08:00</meta:print-date>
    <meta:editing-cycles>3</meta:editing-cycles>
    <meta:editing-duration>PT6M</meta:editing-duration>
    <meta:document-statistic meta:table-count="0" meta:image-count="0" meta:object-count="0" meta:page-count="1" meta:paragraph-count="18" meta:word-count="787" meta:character-count="882"/>
    <meta:generator>OpenOffice/4.1.1$Win32 OpenOffice.org_project/411m6$Build-9775</meta:generator>
  </office:meta>
</office:document-meta>
</file>