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First_20_Page">
      <style:table-properties style:width="17.565cm" fo:margin-left="-0.199cm" style:page-number="auto" table:align="left" style:writing-mode="lr-tb"/>
    </style:style>
    <style:style style:name="表格1.A" style:family="table-column">
      <style:table-column-properties style:column-width="7.176cm"/>
    </style:style>
    <style:style style:name="表格1.B" style:family="table-column">
      <style:table-column-properties style:column-width="7.408cm"/>
    </style:style>
    <style:style style:name="表格1.C" style:family="table-column">
      <style:table-column-properties style:column-width="2.96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21cm" style:keep-together="true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3" style:family="table-row">
      <style:table-row-properties style:min-row-height="25.031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line-height="0.564cm"/>
    </style:style>
    <style:style style:name="P6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529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564cm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847cm" fo:margin-right="0cm" fo:line-height="0.564cm" fo:text-indent="-0.847cm" style:auto-text-indent="false"/>
    </style:style>
    <style:style style:name="P12" style:family="paragraph" style:parent-style-name="Standard">
      <style:paragraph-properties fo:margin-left="0.847cm" fo:margin-right="0cm" fo:line-height="0.564cm" fo:text-indent="-0.847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.847cm" fo:margin-right="0cm" fo:line-height="0.564cm" fo:text-indent="-0.635cm" style:auto-text-indent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.896cm" fo:margin-right="0cm" fo:line-height="0.564cm" fo:text-indent="-0.847cm" style:auto-text-indent="false"/>
    </style:style>
    <style:style style:name="P15" style:family="paragraph" style:parent-style-name="Standard">
      <style:paragraph-properties fo:margin-left="0.635cm" fo:margin-right="0cm" fo:line-height="0.564cm" fo:text-indent="-0.635cm" style:auto-text-indent="false"/>
    </style:style>
    <style:style style:name="P16" style:family="paragraph" style:parent-style-name="Standard">
      <style:paragraph-properties fo:margin-left="0.635cm" fo:margin-right="0cm" fo:line-height="0.564cm" fo:text-indent="-0.635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1.27cm" fo:margin-right="0cm" fo:line-height="0.564cm" fo:text-indent="-1.27cm" style:auto-text-indent="false"/>
    </style:style>
    <style:style style:name="P18" style:family="paragraph" style:parent-style-name="Standard">
      <style:paragraph-properties fo:margin-left="1.27cm" fo:margin-right="0cm" fo:line-height="0.564cm" fo:text-indent="-1.27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1.291cm" fo:margin-right="0cm" fo:line-height="0.564cm" fo:text-indent="-1.291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1.058cm" fo:margin-right="0cm" fo:line-height="0.564cm" fo:text-indent="-1.058cm" style:auto-text-indent="false"/>
    </style:style>
    <style:style style:name="P21" style:family="paragraph" style:parent-style-name="Standard">
      <style:paragraph-properties fo:margin-left="1.058cm" fo:margin-right="0cm" fo:line-height="0.529cm" fo:text-indent="-1.058cm" style:auto-text-indent="false"/>
    </style:style>
    <style:style style:name="P22" style:family="paragraph" style:parent-style-name="Standard">
      <style:paragraph-properties fo:margin-left="1.058cm" fo:margin-right="0cm" fo:line-height="0.529cm" fo:text-indent="-1.058cm" style:auto-text-indent="false"/>
      <style:text-properties fo:font-size="12pt" style:font-size-asian="12pt" style:font-size-complex="12pt"/>
    </style:style>
    <style:style style:name="P23" style:family="paragraph" style:parent-style-name="Standard">
      <style:paragraph-properties fo:margin-left="1.693cm" fo:margin-right="0cm" fo:line-height="0.564cm" fo:text-indent="-1.693cm" style:auto-text-indent="false"/>
    </style:style>
    <style:style style:name="P24" style:family="paragraph" style:parent-style-name="Standard">
      <style:paragraph-properties fo:margin-left="1.693cm" fo:margin-right="0cm" fo:line-height="0.529cm" fo:text-indent="-1.693cm" style:auto-text-indent="false"/>
    </style:style>
    <style:style style:name="P25" style:family="paragraph" style:parent-style-name="Standard">
      <style:paragraph-properties fo:margin-left="1.697cm" fo:margin-right="0cm" fo:line-height="0.564cm" fo:text-indent="-0.423cm" style:auto-text-indent="false"/>
    </style:style>
    <style:style style:name="P26" style:family="paragraph" style:parent-style-name="Standard">
      <style:paragraph-properties fo:margin-left="1.697cm" fo:margin-right="0cm" fo:line-height="0.529cm" fo:text-indent="-0.423cm" style:auto-text-indent="false"/>
    </style:style>
    <style:style style:name="P27" style:family="paragraph" style:parent-style-name="Standard">
      <style:paragraph-properties fo:margin-left="1.274cm" fo:margin-right="0cm" fo:line-height="0.564cm" fo:text-indent="0cm" style:auto-text-indent="false"/>
      <style:text-properties fo:font-size="12pt" style:font-size-asian="12pt" style:font-size-complex="12pt"/>
    </style:style>
    <style:style style:name="P28" style:family="paragraph" style:parent-style-name="Standard">
      <style:paragraph-properties fo:margin-left="1.589cm" fo:margin-right="0cm" fo:line-height="0.564cm" fo:text-indent="-0.423cm" style:auto-text-indent="false"/>
    </style:style>
    <style:style style:name="P29" style:family="paragraph" style:parent-style-name="Standard">
      <style:paragraph-properties fo:margin-left="1.485cm" fo:margin-right="0cm" fo:line-height="0.564cm" fo:text-indent="-0.212cm" style:auto-text-indent="false"/>
    </style:style>
    <style:style style:name="P30" style:family="paragraph" style:parent-style-name="Standard">
      <style:paragraph-properties fo:margin-left="1.711cm" fo:margin-right="0cm" fo:line-height="0.564cm" fo:text-indent="-0.441cm" style:auto-text-indent="false"/>
    </style:style>
    <style:style style:name="P31" style:family="paragraph" style:parent-style-name="Standard">
      <style:paragraph-properties fo:margin-left="1.482cm" fo:margin-right="0cm" fo:line-height="0.564cm" fo:text-indent="-1.482cm" style:auto-text-indent="false"/>
    </style:style>
    <style:style style:name="P32" style:family="paragraph" style:parent-style-name="Standard">
      <style:paragraph-properties fo:margin-left="1.485cm" fo:margin-right="0cm" fo:line-height="0.564cm" fo:text-indent="-0.423cm" style:auto-text-indent="false"/>
    </style:style>
    <style:style style:name="P33" style:family="paragraph" style:parent-style-name="Standard">
      <style:paragraph-properties fo:margin-left="1.498cm" fo:margin-right="0cm" fo:line-height="0.564cm" fo:text-indent="-0.441cm" style:auto-text-indent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"><text:span text:style-name="T1">民用航空局馬公航空站99年度施政計畫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項 <text:s text:c="13"/>目</text:p>
          </table:table-cell>
          <table:table-cell table:style-name="表格1.A2" office:value-type="string">
            <text:p text:style-name="P2">目 <text:s/>的 <text:s/>及 <text:s/>效 <text:s/>益</text:p>
          </table:table-cell>
          <table:table-cell table:style-name="表格1.C2" office:value-type="string">
            <text:p text:style-name="P2">概算數</text:p>
          </table:table-cell>
        </table:table-row>
        <table:table-row table:style-name="表格1.3">
          <table:table-cell table:style-name="表格1.A2" office:value-type="string">
            <text:p text:style-name="P4"><text:span text:style-name="T2">一、航站房舍及服務台區域整修工程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二、汰換堆高機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三、汰換航站變電室低壓電容器設備工程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四、增購與汰換航站電腦相關硬體設備</text:span><text:span text:style-name="T2">(含</text:span><text:span text:style-name="T2">七美、望安站</text:span><text:span text:style-name="T2">)</text:span></text:p>
            <text:p text:style-name="P12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五、新購通行證製作設備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1"><text:span text:style-name="T2">六、新購資訊安全暨加值網路設備</text:span></text:p>
            <text:p text:style-name="P6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七、汰換七美及望安航空站機場專用</text:span><text:span text:style-name="T2">1500加侖化學泡沫消防車各1輛（第</text:span><text:span text:style-name="T2">2</text:span><text:span text:style-name="T2">年）</text:span>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1"><text:span text:style-name="T2">八、航廈廣播系統改善工程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12"/>
            <text:p text:style-name="P13"/>
            <text:p text:style-name="P14"><text:soft-page-break/><text:span text:style-name="T2">九、建置馬公、七美、望安站消防救災及站務管理用無線電通訊系統</text:span></text:p>
            <text:p text:style-name="P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5"><text:span text:style-name="T2">十、汰換機場專用</text:span><text:span text:style-name="T2">1500加侖化學泡沫消防車(第1年)</text:span></text:p>
            <text:p text:style-name="P6"/>
            <text:p text:style-name="P6"/>
            <text:p text:style-name="P6"/>
            <text:p text:style-name="P6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2">十一、增購空氣呼吸器組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><text:soft-page-break/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2">十二、汰換建築物消防衣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7"><text:span text:style-name="T2">十三、什項設備</text:span></text:p>
            <text:p text:style-name="P18"/>
          </table:table-cell>
          <table:table-cell table:style-name="表格1.A2" office:value-type="string">
            <text:p text:style-name="P19">目的：規劃及調整值日室、消防待命室及航務組空間，及重新裝修服務台，加強服務旅客，營造溫馨服務環境。</text:p>
            <text:p text:style-name="P18">效益：更有效利用空間，提昇工作效率，強化航站服務水準。</text:p>
            <text:p text:style-name="P7"/>
            <text:p text:style-name="P7"/>
            <text:p text:style-name="P18">目的：為使消防搶救作業及平常作業時，部份較重物體得以堆高機機器力量替代人工搬運。</text:p>
            <text:p text:style-name="P20"><text:span text:style-name="T2">效益：平常作業重物搬運及航機事故發生時搶救器具、材料的搬運及鋼</text:span><text:span text:style-name="T2"><text:line-break/></text:span><text:span text:style-name="T2">、鋁板等搬運均可逹事半功倍增加效率。</text:span></text:p>
            <text:p text:style-name="P7"/>
            <text:p text:style-name="P6"/>
            <text:p text:style-name="P18">目的：提高航站電力品質穏定度，減少線路損失，更有效提高功率因數，以確保用電安全及配合節能減碳政策之推動。</text:p>
            <text:p text:style-name="P18">效益：減少線路損失與阻抗，提昇線路用電量，亦可減少發電量及CO2排放量，並減低航站電力費用支出，並符合節能管理目標。</text:p>
            <text:p text:style-name="P7"/>
            <text:p text:style-name="P7"/>
            <text:p text:style-name="P18">目的：配合電子化作業，汰換舊有逾年限電腦提升行政效率與品質。</text:p>
            <text:p text:style-name="P23"><text:span text:style-name="T2">效益：1.強化航站辦事效率及提昇旅客服務品質。</text:span></text:p>
            <text:p text:style-name="P25"><text:span text:style-name="T2">2.避免因無預警斷電導致重要系統資料流失，確保伺服主機系統穩定及正常維護運作。</text:span></text:p>
            <text:p text:style-name="P25"><text:span text:style-name="T2">3.提供e化行政及電腦行動化，配合節能減碳政策，降低用紙量並發揮即時執行業務機</text:span><text:soft-page-break/><text:span text:style-name="T2">動性。</text:span></text:p>
            <text:p text:style-name="P25"><text:span text:style-name="T2">4.提供本站公文電腦化伺服功能，建構內部區域網路系統，並儲存及備份電子公文系統。</text:span></text:p>
            <text:p text:style-name="P27"/>
            <text:p text:style-name="P27"/>
            <text:p text:style-name="P27"/>
            <text:p text:style-name="P27"/>
            <text:p text:style-name="P17"><text:span text:style-name="T2">目的：電腦化管理通行證資料及便利製證作業，使通行證更精緻與美化</text:span><text:span text:style-name="T2"><text:line-break/></text:span><text:span text:style-name="T2">。</text:span></text:p>
            <text:p text:style-name="P6">效益：減少製作流程節省人力。</text:p>
            <text:p text:style-name="P7"/>
            <text:p text:style-name="P6"/>
            <text:p text:style-name="P18">目的：配合電子化作業，強化資訊安全作業環境，提升行政效率與品質。</text:p>
            <text:p text:style-name="P23"><text:span text:style-name="T2">效益：1.強化航站辦事效率及提昇旅客服務品質。</text:span></text:p>
            <text:p text:style-name="P28"><text:span text:style-name="T2">2.確保伺服主機系統穩定及正常維護。</text:span></text:p>
            <text:p text:style-name="P28"><text:span text:style-name="T2">3.降低病毒入侵機率並搶救被入侵系統資料流失，確保系統正常運作。 </text:span></text:p>
            <text:p text:style-name="P7"/>
            <text:p text:style-name="P6"/>
            <text:p text:style-name="P22">目的：七美及望安航空站現有消防車因車齡已屆汰換年限，加上車況日趨老化，屢生故障，消防車輛性能已漸降低進而影響搶救效率。</text:p>
            <text:p text:style-name="P24"><text:span text:style-name="T2">效益：1.消防演習、支援離島地區火警及演訓。</text:span></text:p>
            <text:p text:style-name="P29"><text:span text:style-name="T2">2.強化機場及保障離島地區安全</text:span><text:span text:style-name="T2"><text:line-break/></text:span><text:span text:style-name="T2">。</text:span></text:p>
            <text:p text:style-name="P6"/>
            <text:p text:style-name="P23"><text:span text:style-name="T2">目的：1.配合兩岸包機及國際國航線更新廣播及到離站資訊內容，提 <text:s text:c="4"/>供旅客即時正確訊息。</text:span></text:p>
            <text:p text:style-name="P30"><text:span text:style-name="T2">2.供即時國內、國際航線分區廣播動態訊息。</text:span></text:p>
            <text:p text:style-name="P6"><text:soft-page-break/>效益：提升航站行政效率及服務品質。</text:p>
            <text:p text:style-name="P7"/>
            <text:p text:style-name="P6"/>
            <text:p text:style-name="P21"><text:span text:style-name="T2">目的：七美及望安航空站現有消防車因車齡已屆汰換年限，加上車況日趨老化，屢生故障，消防車輛性能已漸降低進而影響搶救效率。</text:span></text:p>
            <text:p text:style-name="P24"><text:span text:style-name="T2">效益：1.消防演習、支援離島地區火警及演訓。</text:span></text:p>
            <text:p text:style-name="P26"><text:span text:style-name="T2">2.強化機場及保障離島地區安全。</text:span></text:p>
            <text:p text:style-name="P9"/>
            <text:p text:style-name="P8"/>
            <text:p text:style-name="P31"><text:span text:style-name="T2">目的：1.本站航務管理及航空公司地勤作業原僅獲准使用464.9MHz頻率，供航務組及四家航空公司共同使用，航空公司迭反應使用上有相互干擾之情事。</text:span></text:p>
            <text:p text:style-name="P32"><text:span text:style-name="T2">2.前奉國家通訊傳播委員會核准本站6組頻率，為建構完整通訊系統，規劃消防搶救、檢傷分類、傷患後送、現場指揮系統等獨立頻率，俾利發揮整體搶救能量，提供消防、醫療、空軍馬基隊及各單位指揮體系之相互聯絡。</text:span></text:p>
            <text:p text:style-name="P31"><text:span text:style-name="T2">效益：1.確保航空器事故發生時，能有順暢不受干擾之無線電通信，使現場指揮官、機場消防班及場外支援之醫療、消防單位間通聯順暢，搶救工作順利進行，將傷亡與損失降至最低程度。</text:span></text:p>
            <text:p text:style-name="P32"><text:span text:style-name="T2">2.紓解日趨擁擠之站務管理用無線電頻道，減少各單位通信時之互相干擾，以提升站務管理效率。</text:span></text:p>
            <text:p text:style-name="P7"/>
            <text:p text:style-name="P7"/>
            <text:p text:style-name="P18">目的：為使消防人員進入火場進行滅火及搶救作業遇有濃煙時使用，且消防人員於接近火場時因輻<text:soft-page-break/>射熱、火氣等皆有可能傷害到消防人員，故消防人員進入或接近火場須有阻隔火、熱裝備及空氣呼吸裝備，為加強搶救效率須加裝通信聯結器。</text:p>
            <text:p text:style-name="P17"><text:span text:style-name="T2">效益：空氣呼吸器為航空器消防衣配備，失事航空器火勢被控制或熄滅後，該航空器內部可能充滿濃煙及高熱，消救人員須儘實際可能地迅速於航空器內創造生存環境，保護無法逃生之機上人員並利消救人員進行搜尋救援工作，因為濃煙與高熱會妨礙視線、行動，並可能在短時間內讓機上人員喪命；消救人員可藉呼吸設備或其它呼吸防護設備獲得一定程度的保護。</text:span></text:p>
            <text:p text:style-name="P4"/>
            <text:p text:style-name="P4"/>
            <text:p text:style-name="P20"><text:span text:style-name="T2">目的：提供消防人員進入火場進行滅火及搶救作業用。</text:span></text:p>
            <text:p text:style-name="P31"><text:span text:style-name="T2">效益：1.機場消防人員除負責航空器意外事件搶救工作外，兼負機場範圍內之建築物火災第一波自救之責任。</text:span></text:p>
            <text:p text:style-name="P33"><text:span text:style-name="T2">2.消防防護衣係救災人員必要之個人配備，同時能保護救災人員執行救災任務。</text:span></text:p>
            <text:p text:style-name="P18"/>
            <text:p text:style-name="P18"/>
            <text:p text:style-name="P18">目的：為提供員工於辦公處所、宿舍、員工餐廳等環境之良好設備。</text:p>
            <text:p text:style-name="P18">效益：增進員工工作及生活舒適度，以提升行政效能。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</table:table-cell>
          <table:table-cell table:style-name="表格1.C2" office:value-type="string">
            <text:p text:style-name="P6">2,222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850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,127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1</text:span><text:span text:style-name="T2">,</text:span><text:span text:style-name="T2">761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>245仟元</text:p>
            <text:p text:style-name="P6"/>
            <text:p text:style-name="P6"/>
            <text:p text:style-name="P6"/>
            <text:p text:style-name="P6"/>
            <text:p text:style-name="P6"/>
            <text:p text:style-name="P6">200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44,338仟元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920</text:span><text:span text:style-name="T2">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4,590</text:span><text:span text:style-name="T2">仟元</text:span></text:p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50仟元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1,694</text:span><text:span text:style-name="T2">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410</text:span><text:span text:style-name="T2">仟元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4"><text:span text:style-name="T2">750</text:span><text:span text:style-name="T2">仟元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45cm" fo:text-indent="-0.661cm" fo:margin-left="0.4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民用航空局馬公航空站96年度施政計畫</dc:title>
    <meta:initial-creator>MC SYSTEM</meta:initial-creator>
    <meta:creation-date>2011-10-28T13:40:00</meta:creation-date>
    <dc:creator>MC SYSTEM</dc:creator>
    <dc:date>2011-11-01T11:49:00</dc:date>
    <meta:editing-cycles>53</meta:editing-cycles>
    <meta:editing-duration>PT2H48M</meta:editing-duration>
    <meta:document-statistic meta:table-count="1" meta:image-count="0" meta:object-count="0" meta:page-count="5" meta:paragraph-count="67" meta:word-count="1862" meta:character-count="1966"/>
    <meta:generator>OpenOffice/4.1.1$Win32 OpenOffice.org_project/411m6$Build-9775</meta:generator>
  </office:meta>
</office:document-meta>
</file>