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7.565cm" fo:margin-left="-0.199cm" style:page-number="auto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7.408cm"/>
    </style:style>
    <style:style style:name="表格1.C" style:family="table-column">
      <style:table-column-properties style:column-width="2.9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2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564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847cm" fo:margin-right="0cm" fo:line-height="0.564cm" fo:text-indent="-0.847cm" style:auto-text-indent="false"/>
    </style:style>
    <style:style style:name="P8" style:family="paragraph" style:parent-style-name="Standard">
      <style:paragraph-properties fo:margin-left="0.847cm" fo:margin-right="0cm" fo:line-height="0.564cm" fo:text-indent="-0.847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0.564cm" fo:text-indent="0.847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564cm" fo:text-indent="0.847cm" style:auto-text-indent="false"/>
      <style:text-properties fo:font-size="12pt" style:font-size-asian="12pt" style:font-size-complex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民用航空局馬公航空站97年度施政計畫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 <text:s text:c="13"/>目</text:p>
          </table:table-cell>
          <table:table-cell table:style-name="表格1.A2" office:value-type="string">
            <text:p text:style-name="P2">目 <text:s/>的 <text:s/>及 <text:s/>效 <text:s/>益</text:p>
          </table:table-cell>
          <table:table-cell table:style-name="表格1.C2" office:value-type="string">
            <text:p text:style-name="P2">概算數</text:p>
          </table:table-cell>
        </table:table-row>
        <table:table-row table:style-name="表格1.1">
          <table:table-cell table:style-name="表格1.A2" office:value-type="string">
            <text:p text:style-name="P7"><text:span text:style-name="T2">一、七美航空站航站四周排水溝及擋土牆興建工程</text:span></text:p>
            <text:p text:style-name="P9"/>
            <text:p text:style-name="P8"/>
            <text:p text:style-name="P7"><text:span text:style-name="T2">二、新建七美航空站消防待命室及消防裝備器材存放庫房工程（第二年）</text:span></text:p>
            <text:p text:style-name="P9"/>
            <text:p text:style-name="P9"/>
            <text:p text:style-name="P9"/>
            <text:p text:style-name="P7"><text:span text:style-name="T2">三、七美航空站強化航站資訊之週邊設施及電腦汰換</text:span></text:p>
            <text:p text:style-name="P9"/>
            <text:p text:style-name="P9"/>
            <text:p text:style-name="P9"/>
            <text:p text:style-name="P7"><text:span text:style-name="T2">四、望安航空站強化航站資訊之週邊設施及電腦汰換</text:span></text:p>
            <text:p text:style-name="P8"/>
            <text:p text:style-name="P8"/>
            <text:p text:style-name="P8"/>
            <text:p text:style-name="P7"><text:span text:style-name="T2">五、七美、望安航空站新購移動式消防幫浦</text:span></text:p>
            <text:p text:style-name="P9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六、什項設備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  <table:table-cell table:style-name="表格1.A2" office:value-type="string">
            <text:p text:style-name="P6">計畫興建水溝200M及擋土牆30M以改善航站前逢大雨積水之情形。</text:p>
            <text:p text:style-name="P6"/>
            <text:p text:style-name="P6"/>
            <text:p text:style-name="P5">七美航空站面積狹小，近來因公務車輛、消防人力、設備增加及業務需要，亟需增加人員待命室與裝備、車輛存放空間。</text:p>
            <text:p text:style-name="P6"/>
            <text:p text:style-name="P6"/>
            <text:p text:style-name="P5">1.提昇航站行政效率及旅客服務品質。</text:p>
            <text:p text:style-name="P5">2.汰換舊有逾年限電腦提昇效率與品質。</text:p>
            <text:p text:style-name="P6"/>
            <text:p text:style-name="P6"/>
            <text:p text:style-name="P5">1.提昇航站行政效率及旅客服務品質。</text:p>
            <text:p text:style-name="P5">2.汰換舊有逾年限電腦提昇效率與品質。</text:p>
            <text:p text:style-name="P6"/>
            <text:p text:style-name="P6"/>
            <text:p text:style-name="P5">新購七美及望安航空站移動式消防幫浦共2台，為強化七美及望安航空站消救能量，七美及望安航空站各採購移動式消防幫浦乙台，以利消防車抽取地下水源、水池水源及航廈積水時緊急抽水。</text:p>
            <text:p text:style-name="P6"/>
            <text:p text:style-name="P6"/>
            <text:p text:style-name="P5">提供員工於辦公處所、單身宿舍、員工餐廳等環境之良好設備，增進工作及生活舒適度，以提升行政效能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</table:table-cell>
          <table:table-cell table:style-name="表格1.C2" office:value-type="string">
            <text:p text:style-name="P4"><text:span text:style-name="T2">1</text:span><text:span text:style-name="T2">,</text:span><text:span text:style-name="T2">285仟元</text:span></text:p>
            <text:p text:style-name="P5"/>
            <text:p text:style-name="P5"/>
            <text:p text:style-name="P5"/>
            <text:p text:style-name="P4"><text:span text:style-name="T2">8,070</text:span><text:span text:style-name="T2">仟元</text:span></text:p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80</text:span><text:span text:style-name="T2">仟元</text:span></text:p>
            <text:p text:style-name="P5"/>
            <text:p text:style-name="P5"/>
            <text:p text:style-name="P5"/>
            <text:p text:style-name="P5"/>
            <text:p text:style-name="P5">80仟元</text:p>
            <text:p text:style-name="P5"/>
            <text:p text:style-name="P5"/>
            <text:p text:style-name="P5"/>
            <text:p text:style-name="P5"/>
            <text:p text:style-name="P4"><text:span text:style-name="T2">170</text:span><text:span text:style-name="T2">仟元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173仟元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用航空局馬公航空站96年度施政計畫</dc:title>
    <meta:initial-creator>MC SYSTEM</meta:initial-creator>
    <meta:creation-date>2011-10-28T13:40:00</meta:creation-date>
    <dc:creator>MC SYSTEM</dc:creator>
    <dc:date>2011-11-01T10:39:00</dc:date>
    <meta:editing-cycles>24</meta:editing-cycles>
    <meta:editing-duration>PT1H28M</meta:editing-duration>
    <meta:document-statistic meta:table-count="1" meta:image-count="0" meta:object-count="0" meta:page-count="2" meta:paragraph-count="24" meta:word-count="452" meta:character-count="498"/>
    <meta:generator>OpenOffice/4.1.1$Win32 OpenOffice.org_project/411m6$Build-9775</meta:generator>
  </office:meta>
</office:document-meta>
</file>