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7.565cm" fo:margin-left="-0.199cm" style:page-number="auto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2.5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614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5.38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 style:list-style-name="WW8Num1">
      <style:paragraph-properties fo:line-height="0.564cm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8" style:family="paragraph" style:parent-style-name="Standard" style:list-style-name="WW8Num6">
      <style:paragraph-properties fo:line-height="0.564cm"/>
      <style:text-properties fo:font-size="12pt" style:font-size-asian="12pt" style:font-size-complex="12pt"/>
    </style:style>
    <style:style style:name="P9" style:family="paragraph" style:parent-style-name="Standard" style:list-style-name="WW8Num1">
      <style:paragraph-properties fo:line-height="0.564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12" style:family="paragraph" style:parent-style-name="Standard" style:list-style-name="WW8Num1">
      <style:paragraph-properties fo:line-height="0.564cm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564cm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0.564cm" fo:text-indent="0.423cm" style:auto-text-indent="false"/>
    </style:style>
    <style:style style:name="P1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民用航空局馬公航空站96年度施政計畫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 <text:s text:c="13"/>目</text:p>
          </table:table-cell>
          <table:table-cell table:style-name="表格1.A2" office:value-type="string">
            <text:p text:style-name="P2">目 <text:s/>的 <text:s/>及 <text:s/>效 <text:s/>益</text:p>
          </table:table-cell>
          <table:table-cell table:style-name="表格1.C2" office:value-type="string">
            <text:p text:style-name="P2">概算數</text:p>
          </table:table-cell>
        </table:table-row>
        <table:table-row table:style-name="表格1.3">
          <table:table-cell table:style-name="表格1.A2" office:value-type="string">
            <text:list xml:id="list9200924402698752464" text:style-name="WW8Num6">
              <text:list-item>
                <text:p text:style-name="P8">新建七美航空站消防待命室及消防裝備器材存放庫房工程</text:p>
              </text:list-item>
            </text:list>
            <text:p text:style-name="P14"><text:span text:style-name="T1">（第1年）</text:span></text:p>
            <text:p text:style-name="P7"/>
            <text:p text:style-name="P7"/>
            <text:list xml:id="list6166629797639100881" text:style-name="WW8Num1">
              <text:list-item>
                <text:p text:style-name="P9">航務及收費管理系統建置</text:p>
              </text:list-item>
            </text:list>
            <text:p text:style-name="P7"/>
            <text:p text:style-name="P7"/>
            <text:p text:style-name="P7"/>
            <text:p text:style-name="P7"/>
            <text:list xml:id="list32406558" text:continue-numbering="true" text:style-name="WW8Num1">
              <text:list-item>
                <text:p text:style-name="P9">增購與汰換航站電腦、防毒及系統保護應用軟體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list xml:id="list32401627" text:continue-numbering="true" text:style-name="WW8Num1">
              <text:list-item>
                <text:p text:style-name="P9">航站站區高低壓盤增設除濕散熱模組及交流變直流整流器改善工程</text:p>
              </text:list-item>
            </text:list>
            <text:p text:style-name="P7"/>
            <text:p text:style-name="P7"/>
            <text:list xml:id="list32412545" text:continue-numbering="true" text:style-name="WW8Num1">
              <text:list-item>
                <text:p text:style-name="P9">空調主機房增設空調系統及站區空調設備改善工程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list xml:id="list32418092" text:continue-numbering="true" text:style-name="WW8Num1">
              <text:list-item>
                <text:p text:style-name="P5"><text:span text:style-name="T1">新增救助器材車乙部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4"><text:span text:style-name="T1">七、汰換七美、望安航空站公務機車</text:span></text:p>
            <text:p text:style-name="P7"/>
            <text:p text:style-name="P7"/>
            <text:p text:style-name="P7"/>
            <text:p text:style-name="P7"/>
            <text:p text:style-name="P4"><text:span text:style-name="T1">八、航站大廈採光罩增設布簾工程</text:span></text:p>
            <text:p text:style-name="P7"/>
            <text:p text:style-name="P7"/>
            <text:p text:style-name="P7"/>
            <text:p text:style-name="P4"><text:span text:style-name="T1">九、雜項設備</text:span></text:p>
            <text:p text:style-name="P7"/>
            <text:p text:style-name="P7"/>
          </table:table-cell>
          <table:table-cell table:style-name="表格1.A2" office:value-type="string">
            <text:p text:style-name="P10">七美航空站面積狹小，近來因公務車輛、消防人力、設備增加及業務需要，亟須增加人員待命與裝備、車輛存放空間。</text:p>
            <text:p text:style-name="P10"/>
            <text:p text:style-name="P10"/>
            <text:p text:style-name="P6"><text:span text:style-name="T1">航務管理系統建置，簡化作業流程，提升航務工作效率，整合收費及</text:span><text:span text:style-name="T1">FIS系統，簡化作業流程，提高</text:span><text:span text:style-name="T1">政效率。</text:span></text:p>
            <text:p text:style-name="P10"/>
            <text:p text:style-name="P10"/>
            <text:p text:style-name="P15"><text:span text:style-name="T1">1.</text:span><text:span text:style-name="T1">強化航站辦事效率及提昇旅客服務品質。</text:span></text:p>
            <text:p text:style-name="P6"><text:span text:style-name="T1">2.確保伺服主機系統穩定及正常維護。</text:span></text:p>
            <text:p text:style-name="P6"><text:span text:style-name="T1">3.汰換舊有逾年限電腦提升效率與品質。</text:span></text:p>
            <text:p text:style-name="P15"><text:span text:style-name="T1">4.降低病毒入侵機率並搶救被入侵系統資料流失，確保系統正常運作。</text:span></text:p>
            <text:p text:style-name="P15"><text:span text:style-name="T1">5.提供本站公文電腦化伺服功能，建構內部區域網路系統，並儲存及備份電子公文系統。</text:span></text:p>
            <text:p text:style-name="P10"/>
            <text:p text:style-name="P10"/>
            <text:p text:style-name="P10">保護高低壓盤內各項設備壽命及減低故障率，並提昇絕緣效能，確保航站供電系統可靠性，以達節省公帑和用電安全性。</text:p>
            <text:p text:style-name="P10"/>
            <text:p text:style-name="P10"/>
            <text:p text:style-name="P15"><text:span text:style-name="T1">1.確保空調系統正常運轉，保障空調設備壽命及強化空調效能、提昇為民服務品質。</text:span></text:p>
            <text:p text:style-name="P15"><text:span text:style-name="T1">2.俟儲冰系統板式熱交換器故障時能迅速辦理更換，確保航站空調正常運轉，提昇空調效能。</text:span></text:p>
            <text:p text:style-name="P10"/>
            <text:p text:style-name="P10"/>
            <text:p text:style-name="P10">航機於夜間失事或發生飛地安事件時，亟須具照明救助器材車配置，以增強夜間照明及適時提供救助器材支援。俾利於建立本站夜間消救、搜尋及援救能力。</text:p>
            <text:p text:style-name="P10"><text:soft-page-break/></text:p>
            <text:p text:style-name="P10"/>
            <text:p text:style-name="P10">七美、望安站公務機車因離島鹽害嚴重已呈老舊，故障頻繁且行駛耗油，為維安全及增進作業效率，需予汰換。</text:p>
            <text:p text:style-name="P10"/>
            <text:p text:style-name="P10"/>
            <text:p text:style-name="P10">改善航廈大廳環境，並可節省冷氣之耗電量。</text:p>
            <text:p text:style-name="P10"/>
            <text:p text:style-name="P10"/>
            <text:p text:style-name="P10">提供員工於辦公處所、單身宿舍、員工餐廳等環境之良好設備，增進工作及生活舒適度，以提升行政效能。</text:p>
            <text:p text:style-name="P10"/>
          </table:table-cell>
          <table:table-cell table:style-name="表格1.C2" office:value-type="string">
            <text:p text:style-name="P4"><text:span text:style-name="T1">5</text:span><text:span text:style-name="T1">,000千</text:span><text:span text:style-name="T1">元</text:span></text:p>
            <text:p text:style-name="P7"/>
            <text:p text:style-name="P7"/>
            <text:p text:style-name="P7"/>
            <text:p text:style-name="P7"/>
            <text:p text:style-name="P7">1,307千元</text:p>
            <text:p text:style-name="P7"/>
            <text:p text:style-name="P7"/>
            <text:p text:style-name="P7"/>
            <text:p text:style-name="P7"/>
            <text:p text:style-name="P7">445千元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,239千元</text:p>
            <text:p text:style-name="P7"/>
            <text:p text:style-name="P7"/>
            <text:p text:style-name="P7"/>
            <text:p text:style-name="P7"/>
            <text:p text:style-name="P7">9,733千元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8,500千元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>80千元</text:p>
            <text:p text:style-name="P7"/>
            <text:p text:style-name="P7"/>
            <text:p text:style-name="P7"/>
            <text:p text:style-name="P7"/>
            <text:p text:style-name="P7">560千元</text:p>
            <text:p text:style-name="P7"/>
            <text:p text:style-name="P7"/>
            <text:p text:style-name="P7"/>
            <text:p text:style-name="P7">500千元</text:p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用航空局馬公航空站96年度施政計畫</dc:title>
    <meta:initial-creator>MC SYSTEM</meta:initial-creator>
    <meta:creation-date>2011-10-28T13:40:00</meta:creation-date>
    <dc:creator>MC SYSTEM</dc:creator>
    <dc:date>2011-11-01T11:34:00</dc:date>
    <meta:editing-cycles>15</meta:editing-cycles>
    <meta:editing-duration>PT1H12M</meta:editing-duration>
    <meta:document-statistic meta:table-count="1" meta:image-count="0" meta:object-count="0" meta:page-count="2" meta:paragraph-count="37" meta:word-count="758" meta:character-count="823"/>
    <meta:generator>OpenOffice/4.1.1$Win32 OpenOffice.org_project/411m6$Build-9775</meta:generator>
  </office:meta>
</office:document-meta>
</file>