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7.565cm" fo:margin-left="-0.199cm" style:page-number="auto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3.1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2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847cm" fo:margin-right="0cm" fo:line-height="0.564cm" fo:text-indent="-0.847cm" style:auto-text-indent="false"/>
    </style:style>
    <style:style style:name="P9" style:family="paragraph" style:parent-style-name="Standard">
      <style:paragraph-properties fo:margin-left="0.847cm" fo:margin-right="0cm" fo:line-height="0.564cm" fo:text-indent="-0.847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635cm" fo:margin-right="0cm" fo:line-height="0.564cm" fo:text-indent="-0.635cm" style:auto-text-indent="false"/>
    </style:style>
    <style:style style:name="P11" style:family="paragraph" style:parent-style-name="Standard">
      <style:paragraph-properties fo:margin-left="0.635cm" fo:margin-right="0cm" fo:line-height="0.564cm" fo:text-indent="-0.635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27cm" fo:margin-right="0cm" fo:line-height="0.564cm" fo:text-indent="-1.27cm" style:auto-text-indent="false"/>
    </style:style>
    <style:style style:name="P13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1.27cm" fo:margin-right="0cm" fo:line-height="0.564cm" fo:text-indent="-1.2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.27cm" fo:margin-right="0cm" fo:text-indent="-1.27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.27cm" fo:margin-right="0cm" fo:line-height="0.564cm" fo:text-indent="-1.27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813cm" fo:margin-right="0cm" fo:line-height="0.564cm" fo:text-indent="-0.813cm" style:auto-text-indent="false"/>
    </style:style>
    <style:style style:name="P19" style:family="paragraph" style:parent-style-name="Standard">
      <style:paragraph-properties fo:margin-left="0.813cm" fo:margin-right="0cm" fo:line-height="0.564cm" fo:text-indent="-0.813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.274cm" fo:margin-right="0cm" fo:line-height="0.564cm" fo:text-indent="-0.423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9cm" fo:margin-right="0cm" fo:line-height="0.564cm" fo:text-indent="-0.69cm" style:auto-text-indent="false"/>
    </style:style>
    <style:style style:name="P22" style:family="paragraph" style:parent-style-name="Standard">
      <style:paragraph-properties fo:margin-left="1.639cm" fo:margin-right="0cm" fo:line-height="0.564cm" fo:text-align="justify" style:justify-single-word="false" fo:text-indent="-1.639cm" style:auto-text-indent="false"/>
    </style:style>
    <style:style style:name="P23" style:family="paragraph" style:parent-style-name="Standard">
      <style:paragraph-properties fo:margin-left="1.639cm" fo:margin-right="0cm" fo:text-align="justify" style:justify-single-word="false" fo:text-indent="-1.639cm" style:auto-text-indent="false"/>
    </style:style>
    <style:style style:name="P24" style:family="paragraph" style:parent-style-name="Standard">
      <style:paragraph-properties fo:margin-left="1.688cm" fo:margin-right="0cm" fo:line-height="0.564cm" fo:text-align="justify" style:justify-single-word="false" fo:text-indent="-0.393cm" style:auto-text-indent="false"/>
    </style:style>
    <style:style style:name="P25" style:family="paragraph" style:parent-style-name="Standard">
      <style:paragraph-properties fo:margin-left="1.289cm" fo:margin-right="0cm" fo:line-height="0.564cm" fo:text-align="justify" style:justify-single-word="false" fo:text-indent="-1.27cm" style:auto-text-indent="false"/>
    </style:style>
    <style:style style:name="P26" style:family="paragraph" style:parent-style-name="Standard">
      <style:paragraph-properties fo:margin-left="1.715cm" fo:margin-right="0cm" fo:line-height="0.564cm" fo:text-align="justify" style:justify-single-word="false" fo:text-indent="-1.715cm" style:auto-text-indent="false"/>
    </style:style>
    <style:style style:name="P27" style:family="paragraph" style:parent-style-name="Standard">
      <style:paragraph-properties fo:margin-left="1.291cm" fo:margin-right="0cm" fo:line-height="0.564cm" fo:text-align="justify" style:justify-single-word="false" fo:text-indent="-1.291cm" style:auto-text-indent="false"/>
    </style:style>
    <style:style style:name="P28" style:family="paragraph" style:parent-style-name="Standard">
      <style:paragraph-properties fo:margin-left="1.325cm" fo:margin-right="0cm" fo:line-height="0.564cm" fo:text-align="justify" style:justify-single-word="false" fo:text-indent="-1.325cm" style:auto-text-indent="false"/>
    </style:style>
    <style:style style:name="P29" style:family="paragraph" style:parent-style-name="Standard">
      <style:paragraph-properties fo:margin-left="1.663cm" fo:margin-right="0cm" fo:line-height="0.564cm" fo:text-align="justify" style:justify-single-word="false" fo:text-indent="-1.663cm" style:auto-text-indent="false"/>
    </style:style>
    <style:style style:name="P30" style:family="paragraph" style:parent-style-name="Standard">
      <style:paragraph-properties fo:margin-left="1.69cm" fo:margin-right="0cm" fo:line-height="0.564cm" fo:text-align="justify" style:justify-single-word="false" fo:text-indent="-1.69cm" style:auto-text-indent="false"/>
    </style:style>
    <style:style style:name="P31" style:family="paragraph" style:parent-style-name="Standard">
      <style:paragraph-properties fo:margin-left="2.117cm" fo:margin-right="0cm" fo:line-height="0.564cm" fo:text-align="justify" style:justify-single-word="false" fo:text-indent="-2.117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1.245cm" fo:margin-right="0cm" fo:line-height="0.564cm" fo:text-align="justify" style:justify-single-word="false" fo:text-indent="-1.245cm" style:auto-text-indent="false"/>
    </style:style>
    <style:style style:name="P33" style:family="paragraph" style:parent-style-name="Standard">
      <style:paragraph-properties fo:margin-left="1.245cm" fo:margin-right="0cm" fo:line-height="0.564cm" fo:text-align="justify" style:justify-single-word="false" fo:text-indent="-1.245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1.219cm" fo:margin-right="0cm" fo:line-height="0.564cm" fo:text-align="justify" style:justify-single-word="false" fo:text-indent="-1.219cm" style:auto-text-indent="false"/>
    </style:style>
    <style:style style:name="P35" style:family="paragraph" style:parent-style-name="Standard">
      <style:paragraph-properties fo:margin-left="1.194cm" fo:margin-right="0cm" fo:line-height="0.564cm" fo:text-align="justify" style:justify-single-word="false" fo:text-indent="-1.194cm" style:auto-text-indent="false"/>
    </style:style>
    <style:style style:name="P36" style:family="paragraph" style:parent-style-name="Standard">
      <style:paragraph-properties fo:margin-left="1.173cm" fo:margin-right="0cm" fo:line-height="0.564cm" fo:text-align="justify" style:justify-single-word="false" fo:text-indent="-1.173cm" style:auto-text-indent="false"/>
    </style:style>
    <style:style style:name="P37" style:family="paragraph" style:parent-style-name="Standard">
      <style:paragraph-properties fo:margin-left="1.076cm" fo:margin-right="0cm" fo:line-height="0.564cm" fo:text-align="justify" style:justify-single-word="false" fo:text-indent="-1.076cm" style:auto-text-indent="false"/>
    </style:style>
    <style:style style:name="P38" style:family="paragraph" style:parent-style-name="Standard">
      <style:paragraph-properties fo:margin-left="1.076cm" fo:margin-right="0cm" fo:line-height="0.564cm" fo:text-indent="-1.076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1.637cm" fo:margin-right="0cm" fo:line-height="0.564cm" fo:text-align="justify" style:justify-single-word="false" fo:text-indent="-0.402cm" style:auto-text-indent="false"/>
    </style:style>
    <style:style style:name="P40" style:family="paragraph" style:parent-style-name="Standard">
      <style:paragraph-properties fo:margin-left="1.707cm" fo:margin-right="0cm" fo:text-align="justify" style:justify-single-word="false" fo:text-indent="-0.478cm" style:auto-text-indent="false"/>
    </style:style>
    <style:style style:name="P41" style:family="paragraph" style:parent-style-name="Standard">
      <style:paragraph-properties fo:margin-left="1.632cm" fo:margin-right="0cm" fo:text-align="justify" style:justify-single-word="false" fo:text-indent="-0.402cm" style:auto-text-indent="false"/>
    </style:style>
    <style:style style:name="P42" style:family="paragraph" style:parent-style-name="Standard">
      <style:paragraph-properties fo:margin-left="1.656cm" fo:margin-right="0cm" fo:line-height="0.564cm" fo:text-align="justify" style:justify-single-word="false" fo:text-indent="-0.427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民用航空局馬公航空站104年度施政計畫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 <text:s text:c="13"/>目</text:p>
          </table:table-cell>
          <table:table-cell table:style-name="表格1.A2" office:value-type="string">
            <text:p text:style-name="P2">目 <text:s/>的 <text:s/>及 <text:s/>效 <text:s/>益</text:p>
          </table:table-cell>
          <table:table-cell table:style-name="表格1.C2" office:value-type="string">
            <text:p text:style-name="P2">概算數</text:p>
          </table:table-cell>
        </table:table-row>
        <table:table-row table:style-name="表格1.1">
          <table:table-cell table:style-name="表格1.A2" office:value-type="string">
            <text:p text:style-name="P8"><text:span text:style-name="T2">一、汰換建築物消防衣</text:span></text:p>
            <text:p text:style-name="P9"/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><text:span text:style-name="T2">二、新購</text:span><text:span text:style-name="T2">150磅輪式乾粉滅火器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<text:span text:style-name="T2">三、汰換航站火警自動警報及緊急照明設備工程</text:span></text:p>
            <text:p text:style-name="P6"/>
            <text:p text:style-name="P6"/>
            <text:p text:style-name="P6"/>
            <text:p text:style-name="P6"/>
            <text:p text:style-name="P8"><text:span text:style-name="T2">四、新購及汰換七美、望安站手提油壓消防搶救器材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8"><text:span text:style-name="T2">五、望安航空站航廈整修工程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8"><text:span text:style-name="T2">六、汰換航站監控系統工程（第二年，共二年）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9"><text:soft-page-break/></text:p>
            <text:p text:style-name="P18"><text:span text:style-name="T2">七、舊航廈空側阻隔圍籬及風雨走廊工程（第一年，共二年）</text:span></text:p>
            <text:p text:style-name="P20"/>
            <text:p text:style-name="P14"/>
            <text:p text:style-name="P14"/>
            <text:p text:style-name="P14"/>
            <text:p text:style-name="P14"/>
            <text:p text:style-name="P12"><text:span text:style-name="T2">八、七美航空站站前廣場改善工程</text:span></text:p>
            <text:p text:style-name="P20"/>
            <text:p text:style-name="P14"/>
            <text:p text:style-name="P14"/>
            <text:p text:style-name="P14"/>
            <text:p text:style-name="P14"/>
            <text:p text:style-name="P14"/>
            <text:p text:style-name="P12"><text:span text:style-name="T2">九、七美航空站室內外建築設施改善工程</text:span></text:p>
            <text:p text:style-name="P20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1"><text:span text:style-name="T2">十、增購七美航空站工程搶救車</text:span><text:span text:style-name="T2">1輛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<text:span text:style-name="T2">十一、新增及汰換七美站空調設備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<text:span text:style-name="T2">十二、增購與汰換航站電腦相關軟硬</text:span><text:soft-page-break/><text:span text:style-name="T2">體設備（含七美、望安站）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<text:span text:style-name="T2">十三、新購馬公航空站消防後勤車</text:span><text:span text:style-name="T2">1輛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<text:span text:style-name="T2">十四、什項設備</text:span></text:p>
          </table:table-cell>
          <table:table-cell table:style-name="表格1.A2" office:value-type="string">
            <text:p text:style-name="P13"><text:span text:style-name="T2">目的：提供消防人員接近火場進行滅火及搶救作業時穿著使用，以維護消防人員安全。 </text:span></text:p>
            <text:p text:style-name="P22"><text:span text:style-name="T2">效益：1.機場消防人員除負責航空器意外事件搶救工作外，亦兼負機場範圍內建築物火災之第一波自救責任。</text:span></text:p>
            <text:p text:style-name="P24"><text:span text:style-name="T2">2.建築物消防衣係救災人員必要之個人救災裝備，同時能保護救災人員免於執行救災任務時受傷。</text:span><text:span text:style-name="T2"> </text:span></text:p>
            <text:p text:style-name="P7"/>
            <text:p text:style-name="P7"/>
            <text:p text:style-name="P25"><text:span text:style-name="T2">目的：確保空側突發火災災害事故，現場發現人員可立即操作使用</text:span><text:span text:style-name="T2">150磅輪式乾粉滅火器做初步滅火動作撲滅火災。</text:span></text:p>
            <text:p text:style-name="P26"><text:span text:style-name="T2">效益：1.早期發現火警第一時間滅火 可防止火災災害持續擴大。</text:span></text:p>
            <text:p text:style-name="P27"><text:span text:style-name="T2"><text:s text:c="2"/></text:span><text:span text:style-name="T2"><text:s text:c="4"/>2.</text:span><text:span text:style-name="T2">強化機場空側安全。 </text:span></text:p>
            <text:p text:style-name="P7"/>
            <text:p text:style-name="P7"/>
            <text:p text:style-name="P13"><text:span text:style-name="T2">目的：為符合消防規定及提供旅客安全搭機環境。 </text:span></text:p>
            <text:p text:style-name="P28"><text:span text:style-name="T2">效益：可提升航站之服務品質及消防安全環境。</text:span><text:span text:style-name="T2"> </text:span></text:p>
            <text:p text:style-name="P7"/>
            <text:p text:style-name="P7"/>
            <text:p text:style-name="P29"><text:span text:style-name="T2">目的：1.因應災害現場消救作業裝備需求，為排除各項障礙使救災人員能迅速進入事故現場，執行救災工作之必要性破壞使用工具。</text:span></text:p>
            <text:p text:style-name="P30"><text:span text:style-name="T2"><text:s text:c="6"/>2.消防幫浦使用於抽取地下水源、水池水源及航廈積水時緊急抽水。 </text:span></text:p>
            <text:p text:style-name="P22"><text:span text:style-name="T2">效益：1.提昇望安及七美消防救災裝備，有效執行救災任務。</text:span></text:p>
            <text:p text:style-name="P13"><text:span text:style-name="T2"><text:s text:c="6"/>2.強化機場空、陸側安全。</text:span><text:span text:style-name="T2"> </text:span></text:p>
            <text:p text:style-name="P14"><text:soft-page-break/></text:p>
            <text:p text:style-name="P7"/>
            <text:p text:style-name="P28"><text:span text:style-name="T2">目的：為改善航廈內外設施老舊現況，以提高使用壽命及品質形象。</text:span></text:p>
            <text:p text:style-name="P28"><text:span text:style-name="T2">效益：可提昇航機資訊傳遞室觀測與作業安全，並提昇服務品質及整體觀瞻與形象。 </text:span></text:p>
            <text:p text:style-name="P31"/>
            <text:p text:style-name="P31"/>
            <text:p text:style-name="P32"><text:span text:style-name="T2">目的：為強化航站（含航廈、貨運站及消防班、員工宿舍、污水處理場、航警辦公</text:span><text:span text:style-name="T2"> 廳舍）中央監控系統設備，俾利中央監控人員掌握航站保安、水電、空調、消防及雜項等系統設備即時運轉動態，透過設備監控系統適時維運，以使設備達到最有效率之運作，提升運轉之品質與效能。</text:span></text:p>
            <text:p text:style-name="P34"><text:span text:style-name="T2">效益：為掌握航站整體運作動態，原監控系統包含水電、空調及消防等</text:span><text:span text:style-name="T2">4大項系統（46小項），且目前系統設備維護備品已大部分停產，另其監控功能服務項目亦已無法因應新增功能需求，軟體維護亦已產生斷層，故難以維持良好妥善率及服務品質。新設監控系統預定包含6大項系統（約70小項），新增保安（門禁與監視整合，如瞬間顯示刷卡者影像等，掌握出入人員即時動態）與水電、空調、消防及雜項等系統，增加設備監控功能，掌握即時運轉動態，並整合其他相關弱電系統，適時維運，以達到最有效率之運作與管理，提供搭機旅客安全舒適環境，並發揮節能減碳效能，提</text:span><text:span text:style-name="T2">昇政府服務品質與企業形象。</text:span><text:span text:style-name="T2"> </text:span></text:p>
            <text:p text:style-name="P7"/>
            <text:p text:style-name="P7"/>
            <text:p text:style-name="P13"><text:soft-page-break/><text:span text:style-name="T2">目的：舊航廈拆除後，為符合保安規定及提供旅客舒適之行走空間與優質搭機環境。</text:span></text:p>
            <text:p text:style-name="P35"><text:span text:style-name="T2">效益：可提升航站保安及為民服務品質與形象。</text:span></text:p>
            <text:p text:style-name="P7"/>
            <text:p text:style-name="P7"/>
            <text:p text:style-name="P36"><text:span text:style-name="T2">目的：為提供旅客及車輛安全舒適之行走空間與優質搭機環境。</text:span></text:p>
            <text:p text:style-name="P13"><text:span text:style-name="T2">效益：廣場鋪面及圓形槽化動線改善後，可提升航站為民服務品質與形象。</text:span><text:span text:style-name="T2"> </text:span></text:p>
            <text:p text:style-name="P7"/>
            <text:p text:style-name="P7"/>
            <text:p text:style-name="P34"><text:span text:style-name="T2">目的：為改善航站室內外建築設施老舊現況，以提高使用壽命及美化航站形象。</text:span></text:p>
            <text:p text:style-name="P37"><text:span text:style-name="T2">效益：建築設施改善後，能提供舒適安全之環境，並可配合政府節能減碳政策，提升其使用年限及增進為民服務品質形象。</text:span> </text:p>
            <text:p text:style-name="P14"/>
            <text:p text:style-name="P14"/>
            <text:p text:style-name="P13"><text:span text:style-name="T2">目的：於執行災害搶救及平日設備運輸、搬運使用，得以爭取時效並順利達成任務。</text:span></text:p>
            <text:p text:style-name="P13"><text:span text:style-name="T2">效益：減低災害情況及人員財產之損失，並妥善維護航站設備與財產。 </text:span></text:p>
            <text:p text:style-name="P17"/>
            <text:p text:style-name="P17"/>
            <text:p text:style-name="P13"><text:span text:style-name="T2">目的：為提供旅客於候機室，員工於辦公處所、宿舍、員工餐廳等環境之良好設備。 </text:span></text:p>
            <text:p text:style-name="P13"><text:span text:style-name="T2">效益：增進旅客服務品質、員工工作及生活舒適度，以提升行政效能。</text:span><text:span text:style-name="T2"> </text:span></text:p>
            <text:p text:style-name="P17"/>
            <text:p text:style-name="P17"/>
            <text:p text:style-name="P14"/>
            <text:p text:style-name="P29"><text:span text:style-name="T2">目的：1.</text:span><text:span text:style-name="T2">配合電子化作業，汰換舊有逾年限電腦提升行政效率與</text:span><text:soft-page-break/><text:span text:style-name="T2">品質。</text:span></text:p>
            <text:p text:style-name="P39"><text:span text:style-name="T2">2.</text:span><text:span text:style-name="T2">採購電腦合法版權軟體，尊重電腦軟體智慧財產權，並確保維運正常。</text:span></text:p>
            <text:p text:style-name="P23"><text:span text:style-name="T2">效益：</text:span><text:span text:style-name="T2">1</text:span><text:span text:style-name="T2">.</text:span><text:span text:style-name="T2">強化航站行政效率及提昇旅客服務品質。</text:span></text:p>
            <text:p text:style-name="P40"><text:span text:style-name="T2">2.</text:span><text:span text:style-name="T2">藉由VMware（Virtual Machine 軟體)多功能備分軟體，確保伺服主機系統穩定及正常維護運作，並可減少採購備份用伺服主機數量。</text:span></text:p>
            <text:p text:style-name="P41"><text:span text:style-name="T2">3.</text:span><text:span text:style-name="T2">提升e化作業環境，及配合節能減碳政策，發揮即時執行業務機動性。</text:span></text:p>
            <text:p text:style-name="P42"><text:span text:style-name="T2">4.</text:span><text:span text:style-name="T2">降低病毒入侵機率並搶救被入侵系統資料流失，確保系統正常運作，提高電子化行政作業等效能。</text:span> </text:p>
            <text:p text:style-name="P38"><text:s/></text:p>
            <text:p text:style-name="P38"/>
            <text:p text:style-name="P17">目的：購置消防後勤車乙部，以因應本站執行場內外各類意外、天然災害緊急應變作業，及每年辦理各類災害防救演習時，能迅速提供現場相關後勤作業之協助處理。</text:p>
            <text:p text:style-name="P33">效益：提升救災或演習處理效率與品質。</text:p>
            <text:p text:style-name="P38"/>
            <text:p text:style-name="P38"/>
            <text:p text:style-name="P38">目的：為提供員工於辦公處所、宿舍、員工餐廳等環境之良好設備，及提升旅客候機環境設備品質。</text:p>
            <text:p text:style-name="P15">效益：增進員工工作效率及照顧其生活，以提升行政效能。</text:p>
          </table:table-cell>
          <table:table-cell table:style-name="表格1.C2" office:value-type="string">
            <text:p text:style-name="P4"><text:span text:style-name="T2">1,950仟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378仟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6,764仟元</text:span></text:p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1,720仟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4"><text:span text:style-name="T2">2,337仟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16,859仟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4"><text:span text:style-name="T2">170仟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2,466仟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847仟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478仟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255仟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2,032 仟元</text:span>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540仟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,000仟元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color="#000000"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fo:color="#000000" style:font-name="標楷體" style:letter-kerning="true" style:font-name-asian="標楷體" style:font-name-complex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45cm" fo:text-indent="-0.661cm" fo:margin-left="0.4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用航空局馬公航空站96年度施政計畫</dc:title>
    <meta:initial-creator>MC SYSTEM</meta:initial-creator>
    <meta:creation-date>2015-01-19T09:30:00</meta:creation-date>
    <dc:creator>莊麗圓</dc:creator>
    <dc:date>2015-01-21T10:38:00</dc:date>
    <meta:print-date>2015-01-21T10:38:00</meta:print-date>
    <meta:editing-cycles>7</meta:editing-cycles>
    <meta:editing-duration>PT26M</meta:editing-duration>
    <meta:document-statistic meta:table-count="1" meta:image-count="0" meta:object-count="0" meta:page-count="4" meta:paragraph-count="69" meta:word-count="1879" meta:character-count="2024"/>
    <meta:generator>OpenOffice/4.1.1$Win32 OpenOffice.org_project/411m6$Build-9775</meta:generator>
  </office:meta>
</office:document-meta>
</file>