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7.565cm" fo:margin-left="-0.199cm" style:page-number="auto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2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5.37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847cm" fo:margin-right="0cm" fo:line-height="0.564cm" fo:text-indent="-0.847cm" style:auto-text-indent="false"/>
    </style:style>
    <style:style style:name="P8" style:family="paragraph" style:parent-style-name="Standard">
      <style:paragraph-properties fo:margin-left="0.847cm" fo:margin-right="0cm" fo:line-height="0.564cm" fo:text-indent="-0.847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line-height="0.564cm" fo:text-indent="-0.635cm" style:auto-text-indent="false"/>
    </style:style>
    <style:style style:name="P10" style:family="paragraph" style:parent-style-name="Standard">
      <style:paragraph-properties fo:margin-left="0.635cm" fo:margin-right="0cm" fo:line-height="0.564cm" fo:text-indent="-0.635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0.564cm" fo:text-indent="0.212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line-height="0.564cm" fo:text-indent="-1.27cm" style:auto-text-indent="false"/>
    </style:style>
    <style:style style:name="P13" style:family="paragraph" style:parent-style-name="Standard">
      <style:paragraph-properties fo:margin-left="1.27cm" fo:margin-right="0cm" fo:line-height="0.564cm" fo:text-indent="-1.2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058cm" fo:margin-right="0cm" fo:line-height="0.564cm" fo:text-indent="-1.058cm" style:auto-text-indent="false"/>
    </style:style>
    <style:style style:name="P15" style:family="paragraph" style:parent-style-name="Standard">
      <style:paragraph-properties fo:margin-left="1.058cm" fo:margin-right="0cm" fo:line-height="0.564cm" fo:text-indent="-1.058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058cm" fo:margin-right="0cm" fo:line-height="0.564cm" fo:text-align="justify" style:justify-single-word="false" fo:text-indent="-1.058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74cm" fo:margin-right="0cm" fo:line-height="0.564cm" fo:text-indent="0cm" style:auto-text-indent="false"/>
    </style:style>
    <style:style style:name="P18" style:family="paragraph" style:parent-style-name="Standard">
      <style:paragraph-properties fo:margin-left="1.062cm" fo:margin-right="0cm" fo:line-height="0.564cm" fo:text-indent="0.212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民用航空局馬公航空站100年度施政計畫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 <text:s text:c="13"/>目</text:p>
          </table:table-cell>
          <table:table-cell table:style-name="表格1.A2" office:value-type="string">
            <text:p text:style-name="P2">目 <text:s/>的 <text:s/>及 <text:s/>效 <text:s/>益</text:p>
          </table:table-cell>
          <table:table-cell table:style-name="表格1.C2" office:value-type="string">
            <text:p text:style-name="P2">概算數</text:p>
          </table:table-cell>
        </table:table-row>
        <table:table-row table:style-name="表格1.3">
          <table:table-cell table:style-name="表格1.A2" office:value-type="string">
            <text:p text:style-name="P7"><text:span text:style-name="T2">一、汰換、新增辦公室電腦週邊設備及增購</text:span><text:span text:style-name="T2">電腦軟體（含七美、望安站）</text:span></text:p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<text:span text:style-name="T2">二、汰換機場專用</text:span><text:span text:style-name="T2">1500加侖化學泡沫消防車(第2年)</text:span></text:p>
            <text:p text:style-name="P10"/>
            <text:p text:style-name="P10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三、汰換機場專用</text:span><text:span text:style-name="T2">3000加侖化學泡沫消防車1輛(第</text:span><text:span text:style-name="T2">1</text:span><text:span text:style-name="T2">年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4"><text:span text:style-name="T2">四、汰換航空噪音作業車</text:span><text:span text:style-name="T2">1輛</text:span>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五、</text:span><text:span text:style-name="T2">.汰換七美航空站消防設備工程</text:span></text:p>
            <text:p text:style-name="P5"/>
            <text:p text:style-name="P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<text:span text:style-name="T2">六、什項設備</text:span></text:p>
            <text:p text:style-name="P13"/>
          </table:table-cell>
          <table:table-cell table:style-name="表格1.A2" office:value-type="string">
            <text:p text:style-name="P14"><text:span text:style-name="T2">目的：1.汰換舊有逾年限伺服器及工作站，並確保維運正常，提升優質工作環境。</text:span></text:p>
            <text:p text:style-name="P17"><text:span text:style-name="T2">2.強化電子化行政作業之電腦圖形設計及閱覽環境，建立有效率及常態性電腦軟體管理機制。</text:span></text:p>
            <text:p text:style-name="P18"><text:span text:style-name="T2">3.採購電腦合法版權軟體，尊重電腦軟體智慧財產權。</text:span></text:p>
            <text:p text:style-name="P12"><text:span text:style-name="T2">效益：1.提昇行政效率與服務品質，建立優良機關形象。</text:span></text:p>
            <text:p text:style-name="P17"><text:span text:style-name="T2">2.降低病毒入侵機率並搶救被入侵系統資料流失，確保系統正常運作。</text:span></text:p>
            <text:p text:style-name="P17"><text:span text:style-name="T2">3.工具軟體：提高電腦化行政作業效能等。</text:span></text:p>
            <text:p text:style-name="P6"/>
            <text:p text:style-name="P6"/>
            <text:p text:style-name="P15">目的：馬公航空站現有1500加侖泡沫消防車1輛，因車齡已屆汰換年限，加上車況不佳、零件日趨老化，屢生故障，消防車輛性能已漸降低進而影響搶救效率。</text:p>
            <text:p text:style-name="P12"><text:span text:style-name="T2">效益：1.消防演習、支援地區火警及演訓。</text:span></text:p>
            <text:p text:style-name="P17"><text:span text:style-name="T2">2.強化機場消防能量及保障飛航安全。</text:span></text:p>
            <text:p text:style-name="P6"/>
            <text:p text:style-name="P6"/>
            <text:p text:style-name="P15">目的：馬公航空站現有3000加侖泡沫消防車車況不佳、零件日趨老化，屢生故障，且屆汰換年限，亟需汰換以強化消防搶救能量，保障飛航安全。</text:p>
            <text:p text:style-name="P13">效益：供消防人員平時搶救訓練、機邊緊急加油警戒及災害防救作業用，維護旅客及航空器安全。</text:p>
            <text:p text:style-name="P6"/>
            <text:p text:style-name="P6"/>
            <text:p text:style-name="P13">目的：機場噪音監測作業為重點核心業務，因業務需要或地方民意<text:soft-page-break/>對噪音事件爭議需要會勘、臨時監測事件，需有良好安全之車輛裝載儀器設備來配合執行噪音監測等相關工作。</text:p>
            <text:p text:style-name="P13">效益：執行巡查本機場航空噪音防制區內13座固定式監測站、8個村里（近2千住戶）補助作業、各村里說明會與協調會等事宜。</text:p>
            <text:p text:style-name="P6"/>
            <text:p text:style-name="P6"/>
            <text:p text:style-name="P13">目的：汰換七美及望安航空站既有消防設備，以確保發生災害事故時得以及時使用消防箱、消防栓等設備滅火，以維護建築物、財物及人員生命安全。</text:p>
            <text:p text:style-name="P13">效益：機場危機預防，強化應變處理能力，降低災害對人員生命及財物威脅。</text:p>
            <text:p text:style-name="P6"/>
            <text:p text:style-name="P6"/>
            <text:p text:style-name="P6"/>
            <text:p text:style-name="P16">目的：為提供員工於辦公處所、宿舍、員工餐廳等環境之良好設</text:p>
            <text:p text:style-name="P13">效益：增進員工工作及生活舒適度，以提升行政效能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表格1.C2" office:value-type="string">
            <text:p text:style-name="P4"><text:span text:style-name="T2">710</text:span><text:span text:style-name="T2">仟元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22,</text:span><text:span text:style-name="T2">85</text:span><text:span text:style-name="T2">0仟元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1</text:span><text:span text:style-name="T2">00仟元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670</text:span><text:span text:style-name="T2">仟元</text:span>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1,424</text:span><text:span text:style-name="T2">仟元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598</text:span><text:span text:style-name="T2">仟元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45cm" fo:text-indent="-0.661cm" fo:margin-left="0.4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用航空局馬公航空站96年度施政計畫</dc:title>
    <meta:initial-creator>MC SYSTEM</meta:initial-creator>
    <meta:creation-date>2011-10-28T13:40:00</meta:creation-date>
    <dc:creator>MC SYSTEM</dc:creator>
    <dc:date>2011-11-01T11:41:00</dc:date>
    <meta:editing-cycles>29</meta:editing-cycles>
    <meta:editing-duration>PT1H40M</meta:editing-duration>
    <meta:document-statistic meta:table-count="1" meta:image-count="0" meta:object-count="0" meta:page-count="4" meta:paragraph-count="33" meta:word-count="834" meta:character-count="896"/>
    <meta:generator>OpenOffice/4.1.1$Win32 OpenOffice.org_project/411m6$Build-9775</meta:generator>
  </office:meta>
</office:document-meta>
</file>