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өũ" svg:font-family="өũ"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發文日期_29_">
      <style:paragraph-properties fo:margin-left="0.635cm" fo:margin-right="0cm" fo:text-indent="-0.635cm" style:auto-text-indent="false"/>
    </style:style>
    <style:style style:name="P2" style:family="paragraph" style:parent-style-name="Standard">
      <style:paragraph-properties fo:line-height="0.811cm"/>
    </style:style>
    <style:style style:name="P3" style:family="paragraph" style:parent-style-name="Standard">
      <style:paragraph-properties fo:line-height="0.811cm">
        <style:tab-stops>
          <style:tab-stop style:position="3.976cm"/>
        </style:tab-stops>
      </style:paragraph-properties>
      <style:text-properties fo:font-size="14pt" style:font-name-asian="標楷體" style:font-size-asian="14pt"/>
    </style:style>
    <style:style style:name="P4" style:family="paragraph" style:parent-style-name="Standard" style:list-style-name="WW8Num10">
      <style:paragraph-properties fo:margin-left="1.588cm" fo:margin-right="0cm" fo:line-height="0.811cm" fo:text-indent="-1.588cm" style:auto-text-indent="false">
        <style:tab-stops/>
      </style:paragraph-properties>
    </style:style>
    <style:style style:name="P5" style:family="paragraph" style:parent-style-name="Standard" style:list-style-name="WW8Num10">
      <style:paragraph-properties fo:margin-left="1.588cm" fo:margin-right="0cm" fo:line-height="0.811cm" fo:text-indent="-1.588cm" style:auto-text-indent="false">
        <style:tab-stops>
          <style:tab-stop style:position="1.588cm"/>
          <style:tab-stop style:position="3.976cm"/>
        </style:tab-stops>
      </style:paragraph-properties>
    </style:style>
    <style:style style:name="P6" style:family="paragraph" style:parent-style-name="Standard">
      <style:paragraph-properties fo:margin-left="2.469cm" fo:margin-right="0cm" fo:line-height="0.811cm" fo:text-indent="-2.469cm" style:auto-text-indent="false"/>
    </style:style>
    <style:style style:name="P7" style:family="paragraph" style:parent-style-name="Standard">
      <style:paragraph-properties fo:margin-left="2.473cm" fo:margin-right="0cm" fo:line-height="0.811cm" fo:text-indent="-0.988cm" style:auto-text-indent="false"/>
    </style:style>
    <style:style style:name="P8" style:family="paragraph" style:parent-style-name="Standard">
      <style:paragraph-properties fo:margin-left="2.473cm" fo:margin-right="0cm" fo:line-height="0.811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588cm" fo:margin-right="0cm" fo:line-height="0.811cm" fo:text-indent="1.15cm" style:auto-text-indent="false">
        <style:tab-stops>
          <style:tab-stop style:position="3.976cm"/>
        </style:tab-stops>
      </style:paragraph-properties>
    </style:style>
    <style:style style:name="P10" style:family="paragraph" style:parent-style-name="Standard">
      <style:paragraph-properties fo:margin-left="1.588cm" fo:margin-right="0cm" fo:line-height="0.811cm" fo:text-indent="1.15cm" style:auto-text-indent="false">
        <style:tab-stops>
          <style:tab-stop style:position="3.976cm"/>
        </style:tab-stops>
      </style:paragraph-properties>
      <style:text-properties fo:font-size="14pt" style:font-name-asian="標楷體" style:font-size-asian="14pt"/>
    </style:style>
    <style:style style:name="P11" style:family="paragraph" style:parent-style-name="Standard">
      <style:paragraph-properties fo:margin-left="0cm" fo:margin-right="0cm" fo:line-height="0.811cm" fo:text-indent="1.586cm" style:auto-text-indent="false">
        <style:tab-stops>
          <style:tab-stop style:position="3.976cm"/>
        </style:tab-stops>
      </style:paragraph-properties>
    </style:style>
    <style:style style:name="P12" style:family="paragraph" style:parent-style-name="Standard">
      <style:paragraph-properties fo:margin-left="1.605cm" fo:margin-right="0cm" fo:line-height="0.811cm" fo:text-indent="0.914cm" style:auto-text-indent="false"/>
    </style:style>
    <style:style style:name="P13" style:family="paragraph" style:parent-style-name="Standard">
      <style:paragraph-properties fo:margin-left="1.482cm" fo:margin-right="0cm" fo:line-height="0.811cm" fo:text-indent="-1.482cm" style:auto-text-indent="false">
        <style:tab-stops>
          <style:tab-stop style:position="3.976cm"/>
        </style:tab-stops>
      </style:paragraph-properties>
    </style:style>
    <style:style style:name="P14" style:family="paragraph" style:parent-style-name="Standard">
      <style:paragraph-properties fo:margin-left="2.575cm" fo:margin-right="0cm" fo:line-height="0.811cm" fo:text-indent="-0.988cm" style:auto-text-indent="false">
        <style:tab-stops>
          <style:tab-stop style:position="3.976cm"/>
        </style:tab-stops>
      </style:paragraph-properties>
    </style:style>
    <style:style style:name="P15" style:family="paragraph" style:parent-style-name="Standard" style:master-page-name="Standard">
      <style:paragraph-properties fo:line-height="0.811cm" style:page-number="auto"/>
      <style:text-properties fo:font-size="20pt" style:font-name-asian="標楷體" style:font-size-asian="20pt" style:font-name-complex="標楷體" style:font-size-complex="20pt"/>
    </style:style>
    <style:style style:name="P16" style:family="paragraph" style:parent-style-name="內文-1">
      <style:paragraph-properties fo:margin-left="1.415cm" fo:margin-right="0cm" fo:margin-top="0cm" fo:margin-bottom="0cm" fo:line-height="0.811cm" fo:text-indent="0.173cm" style:auto-text-indent="false" style:line-break="normal"/>
    </style:style>
    <style:style style:name="P17" style:family="paragraph" style:parent-style-name="內文-1">
      <style:paragraph-properties fo:margin-left="1.415cm" fo:margin-right="0cm" fo:margin-top="0cm" fo:margin-bottom="0cm" fo:line-height="0.811cm" fo:text-indent="0.173cm" style:auto-text-indent="false" style:line-break="normal"/>
      <style:text-properties fo:font-size="14pt" style:font-size-asian="14pt" style:font-size-complex="12pt"/>
    </style:style>
    <style:style style:name="P18" style:family="paragraph" style:parent-style-name="內文-1">
      <style:paragraph-properties fo:margin-left="3.069cm" fo:margin-right="0cm" fo:margin-top="0cm" fo:margin-bottom="0cm" fo:line-height="0.811cm" fo:text-indent="-1.482cm" style:auto-text-indent="false" style:line-break="normal"/>
    </style:style>
    <style:style style:name="P19" style:family="paragraph" style:parent-style-name="內文-1">
      <style:paragraph-properties fo:margin-left="2.536cm" fo:margin-right="0cm" fo:margin-top="0cm" fo:margin-bottom="0cm" fo:line-height="0.811cm" fo:text-indent="-0.949cm" style:auto-text-indent="false" style:line-break="normal"/>
    </style:style>
    <style:style style:name="P20" style:family="paragraph" style:parent-style-name="內文-1">
      <style:paragraph-properties fo:margin-left="1.409cm" fo:margin-right="0cm" fo:margin-top="0cm" fo:margin-bottom="0cm" fo:line-height="0.811cm" fo:text-indent="0.173cm" style:auto-text-indent="false" style:line-break="normal"/>
      <style:text-properties fo:font-size="14pt" style:font-size-asian="14pt" style:font-size-complex="12pt"/>
    </style:style>
    <style:style style:name="P21" style:family="paragraph" style:parent-style-name="內文-1">
      <style:paragraph-properties fo:margin-left="2.575cm" fo:margin-right="0cm" fo:margin-top="0cm" fo:margin-bottom="0cm" fo:line-height="0.811cm" fo:text-indent="-0.988cm" style:auto-text-indent="false" style:line-break="normal"/>
    </style:style>
    <style:style style:name="T1" style:family="text">
      <style:text-properties style:font-name="標楷體" fo:font-size="20pt" style:font-name-asian="標楷體" style:font-size-asian="20pt"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6pt"/>
    </style:style>
    <style:style style:name="T5" style:family="text">
      <style:text-properties fo:font-size="12pt" style:font-size-asian="12pt" style:font-size-complex="12pt"/>
    </style:style>
    <style:style style:name="T6" style:family="text">
      <style:text-properties fo:color="#000000" style:font-name="өũ" fo:font-size="12pt" style:font-size-asian="12pt" style:font-name-complex="өũ" style:font-size-complex="12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style:font-name-asian="標楷體"/>
    </style:style>
    <style:style style:name="T10" style:family="text">
      <style:text-properties fo:font-size="14pt" style:font-size-asian="14pt" style:font-size-complex="12pt"/>
    </style:style>
    <style:style style:name="T11" style:family="text">
      <style:text-properties fo:font-size="14pt" style:font-size-asian="14pt" style:font-size-complex="12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style>
    <style:style style:name="T16" style:family="text">
      <style:text-properties style:text-position="sub 58%"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機場周圍地區航空噪音防制辦法</text:p>
      <text:p text:style-name="P1"><text:span text:style-name="T5">中華民國98年6月8日</text:span><text:bookmark text:name="發文字號"/><text:span text:style-name="T6">行政院環境保護署</text:span><text:span text:style-name="T5">環署空字第0980047907號令修正發布全文十條</text:span></text:p>
      <text:list xml:id="list2677932047282322251" text:style-name="WW8Num10">
        <text:list-item>
          <text:p text:style-name="P4"><text:span text:style-name="T2"><text:s text:c="3"/></text:span><text:span text:style-name="T12">本辦法依噪音管制法（以下簡稱本法）第十六條</text:span><text:span text:style-name="T12">第三項</text:span><text:span text:style-name="T12">規定訂定之。</text:span></text:p>
        </text:list-item>
        <text:list-item>
          <text:p text:style-name="P4"><text:span text:style-name="T7">　　</text:span><text:span text:style-name="T12">本辦法適用於經中央主管機關公告應設置自動監測設備，連續監測</text:span><text:span text:style-name="T12">飛</text:span><text:span text:style-name="T12">航噪音狀況之航空站所在機場周圍地區。</text:span></text:p>
        </text:list-item>
        <text:list-item>
          <text:p text:style-name="P4"><text:span text:style-name="T7">　　</text:span><text:span text:style-name="T12">本辦法用詞</text:span><text:span text:style-name="T12">，</text:span><text:span text:style-name="T12">定義如下：</text:span></text:p>
        </text:list-item>
      </text:list>
      <text:p text:style-name="P6"><text:span text:style-name="T4"><text:s text:c="6"/></text:span><text:span text:style-name="T12">一、單一航空噪音事件：以噪音計蒐集到單一航空噪音之有效時間及音量之過程。</text:span></text:p>
      <text:p text:style-name="P8">二、航空噪音日夜音量 (DNL)：用於評估航空噪音量之指標，單位為分貝。</text:p>
      <text:p text:style-name="P7"><text:span text:style-name="T2">三、</text:span><text:span text:style-name="T2">最大音量 (L</text:span><text:span text:style-name="T16">Amax</text:span><text:span text:style-name="T2">)：單一航空噪音事件所測得音量之最大值，單位為分貝。</text:span></text:p>
      <text:p text:style-name="P7"><text:span text:style-name="T2">四、</text:span><text:span text:style-name="T12">航空噪音防制區：</text:span><text:span text:style-name="T14">直轄市、縣（市）</text:span><text:span text:style-name="T12">主管機關依機場周圍地區航空噪音干擾情形所劃定之防制區。</text:span></text:p>
      <text:p text:style-name="P7"><text:span text:style-name="T2">五、</text:span><text:span text:style-name="T2">等噪音線：將全年飛航資料、輸入美國航空總署發展之航空噪音整合模式(Integrated Noise Model,</text:span><text:span text:style-name="T2"> </text:span><text:span text:style-name="T2">INM)所繪之封閉曲線。</text:span></text:p>
      <text:list xml:id="list39697398" text:continue-numbering="true" text:style-name="WW8Num10">
        <text:list-item>
          <text:p text:style-name="P5"><text:span text:style-name="T7">　　</text:span><text:span text:style-name="T12">航空噪音防制區分為三級，其劃定原則如下</text:span><text:span text:style-name="T2">：</text:span></text:p>
        </text:list-item>
      </text:list>
      <text:p text:style-name="P16"><text:span text:style-name="T10">一、</text:span><text:span text:style-name="T10">第一級航空噪音防制區：</text:span></text:p>
      <text:p text:style-name="P18"><text:span text:style-name="T10">（一）</text:span><text:span text:style-name="T10">具有供噴射飛機及螺旋槳飛機起降之航空站，且航空噪音日夜音量六十分貝以上與未達六十五分貝二等噪音線間之區域。</text:span></text:p>
      <text:p text:style-name="P18"><text:span text:style-name="T10">（二）</text:span><text:span text:style-name="T10">具有主要供直昇機起降之航空站，且航空噪音日夜音量五十二分貝以上與未達五十七分貝二等噪音線間之區域。</text:span></text:p>
      <text:p text:style-name="P17">二、第二級航空噪音防制區：</text:p>
      <text:p text:style-name="P18"><text:span text:style-name="T10">（一）</text:span><text:span text:style-name="T10">具有供噴射飛機及螺旋槳飛機起降之航空站，且航空噪音日夜音量六十五分貝以上與未達七十五分貝二等噪音線間之區域。</text:span></text:p>
      <text:p text:style-name="P18"><text:span text:style-name="T10">（二）</text:span><text:span text:style-name="T10">具有主要供直昇機起降之航空站，且航空噪音日夜音量五十七分貝以上與未達六十七分貝二等噪音線間之區域。</text:span></text:p>
      <text:p text:style-name="P17">三、第三級航空噪音防制區：</text:p>
      <text:p text:style-name="P18"><text:span text:style-name="T10">（一）</text:span><text:span text:style-name="T10">具有供噴射飛機及螺旋槳飛機起降之航空站，且航空噪音日夜音量七十五分貝以上之等噪音線內之區域。</text:span></text:p>
      <text:p text:style-name="P18"><text:span text:style-name="T10">（二）</text:span><text:span text:style-name="T10">具有主要供直昇機起降之航空站，且航空噪音日夜音量六十七分貝以上之等噪音線內之區域。</text:span></text:p>
      <text:p text:style-name="P10"><text:soft-page-break/>前項等噪音線及各級航空噪音防制區航空噪音日夜音量之計算，依美國聯邦飛航規則第一百五十號規定。</text:p>
      <text:p text:style-name="P9"><text:span text:style-name="T12">第一項主要供直昇機起降之航空站，</text:span><text:span text:style-name="T12">指</text:span><text:span text:style-name="T12">該航空站前二年直昇機起降架次，逾其航空器總起降架次百分之五十。</text:span></text:p>
      <text:list xml:id="list39714403" text:continue-numbering="true" text:style-name="WW8Num10">
        <text:list-item>
          <text:p text:style-name="P5"><text:span text:style-name="T4">　　</text:span><text:span text:style-name="T12">航空噪音日夜音量之測定條件如</text:span><text:span text:style-name="T12">下</text:span><text:span text:style-name="T8">：</text:span></text:p>
        </text:list-item>
      </text:list>
      <text:p text:style-name="P19"><text:span text:style-name="T10">一、</text:span><text:span text:style-name="T10">測定時間：機場周圍地區</text:span><text:span text:style-name="T10">固定式航空噪音監測站，應蒐集全年之航空噪音日夜音量；非固定式</text:span><text:span text:style-name="T10">航空噪音監測</text:span><text:span text:style-name="T10">站</text:span><text:span text:style-name="T10">，應蒐集連續十日以上之航空噪音日夜音量。</text:span></text:p>
      <text:p text:style-name="P17">二、測量儀器：須使用符合國際電工協會標準之噪音計。</text:p>
      <text:p text:style-name="P20">三、動特性：須使用慢特性(SLOW)。</text:p>
      <text:p text:style-name="P21"><text:span text:style-name="T10">四、測定地點：測點周圍三</text:span><text:span text:style-name="T10">．</text:span><text:span text:style-name="T10">五公尺範圍內無任何遮蔽物及反射物，且單一</text:span><text:span text:style-name="T10">航空</text:span><text:span text:style-name="T10">噪音事件最大音量與背景音量至少相差十分貝。</text:span></text:p>
      <text:p text:style-name="P11"><text:span text:style-name="T2">五、</text:span><text:span text:style-name="T12">氣象條件：風速須在每秒</text:span><text:span text:style-name="T12">十</text:span><text:span text:style-name="T12">公尺以下。</text:span></text:p>
      <text:list xml:id="list39693816" text:continue-numbering="true" text:style-name="WW8Num10">
        <text:list-item>
          <text:p text:style-name="P5"><text:span text:style-name="T9">　</text:span><text:span text:style-name="T7">　</text:span><text:span text:style-name="T12">經中央主管機關公告應設置自動監測設備，連續監測其所在機場周圍地區飛航噪音狀況之航空站，</text:span><text:span text:style-name="T12">應自公告之日起一年內完成設置並運作一年後，於每季結束次月十五日前，檢具附錄一規定之</text:span><text:span text:style-name="T12">監測報告書向直轄市、縣（市）</text:span><text:span text:style-name="T12">主管機關</text:span><text:span text:style-name="T12">以電子網路傳輸或書面</text:span><text:span text:style-name="T12">申報。</text:span></text:p>
        </text:list-item>
      </text:list>
      <text:p text:style-name="P12"><text:span text:style-name="T12">前項自動監測設備</text:span><text:span text:style-name="T12">應具有自動且連續蒐集十日以上航空噪音日夜音量之功能；自動監測設備</text:span><text:span text:style-name="T12">設置之</text:span><text:span text:style-name="T12">地點及</text:span><text:span text:style-name="T12">數量，應包含跑道兩端起降航線下方各</text:span><text:span text:style-name="T12">一</text:span><text:span text:style-name="T12">點及試車區</text:span><text:span text:style-name="T12">一</text:span><text:span text:style-name="T12">點；其</text:span><text:span text:style-name="T12">他</text:span><text:span text:style-name="T12">設置地點及數量，應</text:span><text:span text:style-name="T12">依</text:span><text:span text:style-name="T12">航空噪音影響範圍及航空噪音敏感地區分布狀況，由主管機關</text:span><text:span text:style-name="T12">協商</text:span><text:span text:style-name="T12">機場</text:span><text:span text:style-name="T12">營運或</text:span><text:span text:style-name="T12">管理</text:span><text:span text:style-name="T12">機關</text:span><text:span text:style-name="T12">於機場周圍指定位置設置自動監測設備，並至少有</text:span><text:span text:style-name="T12">一</text:span><text:span text:style-name="T12">套備品。</text:span></text:p>
      <text:p text:style-name="P12"><text:span text:style-name="T12">依前項規定設置自動監測設備之地點應包含下列位置</text:span><text:span text:style-name="T12">：</text:span></text:p>
      <text:p text:style-name="P2"><text:span text:style-name="T12"><text:s text:c="6"/>一、</text:span><text:span text:style-name="T12">機場跑道頭兩端向外</text:span><text:span text:style-name="T12">二</text:span><text:span text:style-name="T12">公里內延伸線兩側。</text:span></text:p>
      <text:p text:style-name="P2"><text:span text:style-name="T4"><text:s text:c="6"/>二、</text:span><text:span text:style-name="T12">飛行高度為</text:span><text:span text:style-name="T12">三</text:span><text:span text:style-name="T12">千英呎以下之航道下方。</text:span></text:p>
      <text:p text:style-name="P2"><text:span text:style-name="T12"><text:s text:c="6"/>三、</text:span><text:span text:style-name="T12">各級航空噪音防制區內。</text:span></text:p>
      <text:p text:style-name="P2"><text:span text:style-name="T12"><text:s text:c="6"/>四、</text:span><text:span text:style-name="T12">航空噪音敏感地區。</text:span></text:p>
      <text:p text:style-name="P2"><text:span text:style-name="T12"><text:s text:c="6"/>五、</text:span><text:span text:style-name="T12">其他經主管機關指定之位置。</text:span></text:p>
      <text:list xml:id="list39692896" text:continue-numbering="true" text:style-name="WW8Num10">
        <text:list-item>
          <text:p text:style-name="P5"><text:span text:style-name="T4">　　</text:span><text:span text:style-name="T12">前條自動監測設備之監測內容</text:span><text:span text:style-name="T12">及</text:span><text:span text:style-name="T12">監測紀錄格式依附錄二規定辦理</text:span><text:span text:style-name="T8">。</text:span></text:p>
        </text:list-item>
        <text:list-item>
          <text:p text:style-name="P5"><text:span text:style-name="T4"><text:s text:c="4"/></text:span><text:span text:style-name="T14">直轄市、縣（市）</text:span><text:span text:style-name="T14">主管機關對受機場航空噪音影響之地區，應依航空站申報之等噪音線圖、實際監測紀錄、附近地形及土地使用情形，劃定公告各級航空噪音防制區，並報請中央主管機關備查。重新劃定各級航空噪音防制區時，亦同。</text:span></text:p>
        </text:list-item>
      </text:list>
      <text:p text:style-name="P13"><text:span text:style-name="T14"><text:s text:c="11"/></text:span><text:span text:style-name="T12">前項航空噪音防制區劃定或重新劃定公告前，應公開展覽</text:span><text:soft-page-break/><text:span text:style-name="T12">一個月徵求修正意見，公告後應每二年檢討一次。</text:span></text:p>
      <text:list xml:id="list39716002" text:continue-numbering="true" text:style-name="WW8Num10">
        <text:list-item>
          <text:p text:style-name="P5"><text:span text:style-name="T4"><text:s text:c="5"/></text:span><text:span text:style-name="T12">航空主管機關應採行</text:span><text:span text:style-name="T12">下</text:span><text:span text:style-name="T12">列適當</text:span><text:span text:style-name="T12">防制</text:span><text:span text:style-name="T12">措施，以減低航空噪音影響：</text:span></text:p>
        </text:list-item>
      </text:list>
      <text:p text:style-name="P14"><text:span text:style-name="T12">一、</text:span><text:span text:style-name="T12">要求民用航空器所有人改善或汰換超過民用航空器噪音管制標準之航空器。</text:span></text:p>
      <text:p text:style-name="P14"><text:span text:style-name="T4">二、</text:span><text:span text:style-name="T12">加強監測民用航空器進場、橫向、起飛音量。</text:span></text:p>
      <text:p text:style-name="P14"><text:span text:style-name="T12">三、</text:span><text:span text:style-name="T12">依機場用途、航空器型式，調整航空器起降時間。</text:span></text:p>
      <text:p text:style-name="P14"><text:span text:style-name="T12">四、</text:span><text:span text:style-name="T12">在不影響飛航安全下，調整操作程序、限制試車或訓練飛行時間。</text:span></text:p>
      <text:p text:style-name="P14"><text:span text:style-name="T12">五、</text:span><text:span text:style-name="T12">對機場及其周圍應設置緩衝綠帶或隔音牆，對其設備應加裝消音裝置等防音設施。</text:span></text:p>
      <text:list xml:id="list39711901" text:continue-numbering="true" text:style-name="WW8Num10">
        <text:list-item>
          <text:p text:style-name="P5"><text:span text:style-name="T4"><text:s text:c="4"/></text:span><text:span text:style-name="T12">本辦法自發布日施行。</text:span></text:p>
        </text:list-item>
      </text:list>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өũ" svg:font-family="өũ"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5.833cm" fo:margin-right="0cm" fo:line-height="0.811cm" fo:text-indent="-1.388cm" style:auto-text-indent="false"/>
      <style:text-properties style:font-name="標楷體" fo:font-size="14pt" style:font-name-asian="標楷體" style:font-size-asian="14pt" style:font-name-complex="標楷體" style:font-size-complex="16pt"/>
    </style:style>
    <style:style style:name="本文縮排_20_2" style:display-name="本文縮排 2" style:family="paragraph" style:parent-style-name="Standard">
      <style:paragraph-properties fo:margin-left="2.718cm" fo:margin-right="0cm" fo:line-height="0.811cm" fo:text-indent="0.771cm" style:auto-text-indent="false"/>
      <style:text-properties style:font-name="標楷體" fo:font-size="14pt" style:font-name-asian="標楷體" style:font-size-asian="14pt" style:font-name-complex="標楷體" style:font-size-complex="16pt"/>
    </style:style>
    <style:style style:name="本文縮排_20_3" style:display-name="本文縮排 3" style:family="paragraph" style:parent-style-name="Standard">
      <style:paragraph-properties fo:margin-left="2.858cm" fo:margin-right="0cm" fo:line-height="0.811cm" fo:text-indent="0.464cm" style:auto-text-indent="false"/>
      <style:text-properties style:font-name="標楷體" fo:font-size="14pt" style:font-name-asian="標楷體" style:font-size-asian="14pt" style:font-name-complex="標楷體" style:font-size-complex="16pt"/>
    </style:style>
    <style:style style:name="標二本文" style:family="paragraph" style:parent-style-name="Standard">
      <style:paragraph-properties fo:margin-left="0.335cm" fo:margin-right="0cm" fo:line-height="0.423cm" fo:orphans="2" fo:widows="2" fo:text-indent="-0.335cm" style:auto-text-indent="false" style:text-autospace="none" style:punctuation-wrap="simple" style:vertical-align="baseline" style:snap-to-layout-grid="false"/>
      <style:text-properties fo:font-size="10pt" style:letter-kerning="true" style:font-name-asian="標楷體" style:font-size-asian="10pt" style:font-size-complex="8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Default" style:family="paragraph">
      <style:paragraph-properties fo:orphans="0" fo:widows="0" style:text-autospace="none"/>
      <style:text-properties fo:color="#000000"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_2e_._2b_3" style:display-name="..+3" style:family="paragraph" style:parent-style-name="Default" style:next-style-name="Default">
      <style:text-properties fo:color="#000000" style:font-name="標楷體" fo:font-size="10pt" style:font-name-asian="標楷體" style:font-size-asian="10pt"/>
    </style:style>
    <style:style style:name="_2e_._20_2" style:display-name=".. 2" style:family="paragraph" style:parent-style-name="Default" style:next-style-name="Default">
      <style:text-properties fo:color="#000000" fo:font-size="10pt" style:font-size-asian="10pt"/>
    </style:style>
    <style:style style:name="_32_.表" style:display-name="2.表" style:family="paragraph">
      <style:paragraph-properties style:line-height-at-least="0.635cm" fo:text-align="center" style:justify-single-word="false" fo:orphans="2" fo:widows="2" style:snap-to-layout-grid="false"/>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WW8Num1z0" style:family="text">
      <style:text-properties style:font-name="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style:font-name="標楷體" fo:font-size="14pt" style:font-name-asian="標楷體" style:font-size-asian="14pt" style:font-name-complex="標楷體"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4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4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4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4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4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7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799cm" fo:margin-left="2.999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1.199cm" fo:margin-left="3.598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799cm" fo:margin-left="4.798cm"/>
        </style:list-level-properties>
      </text:list-level-style-number>
      <text:list-level-style-number text:level="5" text:style-name="WW8Num7z4" style:num-suffix="、" style:num-format="1">
        <style:list-level-properties text:list-level-position-and-space-mode="label-alignment">
          <style:list-level-label-alignment text:label-followed-by="nothing" fo:text-indent="-1.199cm" fo:margin-left="5.398cm"/>
        </style:list-level-properties>
      </text:list-level-style-number>
      <text:list-level-style-number text:level="6" text:style-name="WW8Num7z5" style:num-prefix="︵" style:num-suffix="︶" style:num-format="1">
        <style:list-level-properties text:list-level-position-and-space-mode="label-alignment">
          <style:list-level-label-alignment text:label-followed-by="nothing" fo:text-indent="-1.799cm" fo:margin-left="6.597cm"/>
        </style:list-level-properties>
      </text:list-level-style-number>
      <text:list-level-style-number text:level="7" text:style-name="WW8Num7z6" style:num-suffix="、" style:num-format="1">
        <style:list-level-properties text:list-level-position-and-space-mode="label-alignment">
          <style:list-level-label-alignment text:label-followed-by="nothing" fo:text-indent="-1.199cm" fo:margin-left="7.197cm"/>
        </style:list-level-properties>
      </text:list-level-style-number>
      <text:list-level-style-number text:level="8" text:style-name="WW8Num7z7" style:num-prefix="︵" style:num-suffix="︶" style:num-format="1">
        <style:list-level-properties text:list-level-position-and-space-mode="label-alignment">
          <style:list-level-label-alignment text:label-followed-by="nothing" fo:text-indent="-1.799cm" fo:margin-left="8.396cm"/>
        </style:list-level-properties>
      </text:list-level-style-number>
      <text:list-level-style-number text:level="9" text:style-name="WW8Num7z8" style:num-suffix="︶" style:num-format="1">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text:style-name="WW8Num9z0"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text:style-name="WW8Num9z0"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text:style-name="WW8Num9z0" style:num-suffix="、" style:num-format="1">
        <style:list-level-properties text:list-level-position-and-space-mode="label-alignment">
          <style:list-level-label-alignment text:label-followed-by="nothing" fo:text-indent="-1.101cm" fo:margin-left="4.801cm"/>
        </style:list-level-properties>
      </text:list-level-style-number>
      <text:list-level-style-number text:level="6" text:style-name="WW8Num9z0" style:num-prefix="(" style:num-suffix=")" style:num-format="1">
        <style:list-level-properties text:list-level-position-and-space-mode="label-alignment">
          <style:list-level-label-alignment text:label-followed-by="nothing" fo:text-indent="-0.953cm" fo:margin-left="5.75cm"/>
        </style:list-level-properties>
      </text:list-level-style-number>
      <text:list-level-style-number text:level="7" text:style-name="WW8Num9z0" style:num-suffix="、" style:num-format="1">
        <style:list-level-properties text:list-level-position-and-space-mode="label-alignment">
          <style:list-level-label-alignment text:label-followed-by="nothing" fo:text-indent="-1.099cm" fo:margin-left="6.9cm"/>
        </style:list-level-properties>
      </text:list-level-style-number>
      <text:list-level-style-number text:level="8" text:style-name="WW8Num9z0" style:num-prefix="(" style:num-suffix=")" style:num-format="1">
        <style:list-level-properties text:list-level-position-and-space-mode="label-alignment">
          <style:list-level-label-alignment text:label-followed-by="nothing" fo:text-indent="-0.901cm" fo:margin-left="7.802cm"/>
        </style:list-level-properties>
      </text:list-level-style-number>
      <text:list-level-style-number text:level="9" text:style-name="WW8Num9z0"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text:style-name="WW8Num11z0" style:num-suffix="、" style:num-format="1">
        <style:list-level-properties text:list-level-position-and-space-mode="label-alignment">
          <style:list-level-label-alignment text:label-followed-by="nothing" fo:text-indent="-1.101cm" fo:margin-left="4.801cm"/>
        </style:list-level-properties>
      </text:list-level-style-number>
      <text:list-level-style-number text:level="6" text:style-name="WW8Num11z0" style:num-prefix="(" style:num-suffix=")、" style:num-format="1">
        <style:list-level-properties text:list-level-position-and-space-mode="label-alignment">
          <style:list-level-label-alignment text:label-followed-by="nothing" fo:text-indent="-0.953cm" fo:margin-left="5.75cm"/>
        </style:list-level-properties>
      </text:list-level-style-number>
      <text:list-level-style-number text:level="7" text:style-name="WW8Num11z0" style:num-suffix="、" style:num-format="1">
        <style:list-level-properties text:list-level-position-and-space-mode="label-alignment">
          <style:list-level-label-alignment text:label-followed-by="nothing" fo:text-indent="-1.099cm" fo:margin-left="6.9cm"/>
        </style:list-level-properties>
      </text:list-level-style-number>
      <text:list-level-style-number text:level="8" text:style-name="WW8Num11z0" style:num-prefix="(" style:num-suffix=")、" style:num-format="1">
        <style:list-level-properties text:list-level-position-and-space-mode="label-alignment">
          <style:list-level-label-alignment text:label-followed-by="nothing" fo:text-indent="-0.901cm" fo:margin-left="7.802cm"/>
        </style:list-level-properties>
      </text:list-level-style-number>
      <text:list-level-style-number text:level="9" text:style-name="WW8Num11z0"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446cm" fo:text-indent="-0.847cm" fo:margin-left="8.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噪音管制法施行細則第十三條之二修正條文(整理本)</dc:title>
    <meta:initial-creator>user</meta:initial-creator>
    <meta:creation-date>2009-06-12T17:00:00</meta:creation-date>
    <dc:creator>FO153</dc:creator>
    <dc:date>2009-06-12T17:02:00</dc:date>
    <meta:print-date>2008-04-18T10:51:00</meta:print-date>
    <meta:editing-cycles>3</meta:editing-cycles>
    <meta:editing-duration>PT1M</meta:editing-duration>
    <meta:document-statistic meta:table-count="0" meta:image-count="0" meta:object-count="0" meta:page-count="3" meta:paragraph-count="46" meta:word-count="1744" meta:character-count="1882"/>
    <meta:generator>OpenOffice/4.1.1$Win32 OpenOffice.org_project/411m6$Build-9775</meta:generator>
  </office:meta>
</office:document-meta>
</file>