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3">
      <style:paragraph-properties fo:margin-left="1.129cm" fo:margin-right="0cm" fo:margin-top="0cm" fo:margin-bottom="0cm" fo:line-height="150%" fo:text-indent="-1.129cm" style:auto-text-indent="false"/>
    </style:style>
    <style:style style:name="P2" style:family="paragraph" style:parent-style-name="樣式1">
      <style:paragraph-properties fo:margin-left="1.129cm" fo:margin-right="0cm" fo:text-align="justify" style:justify-single-word="false" fo:text-indent="-1.129cm" style:auto-text-indent="false"/>
    </style:style>
    <style:style style:name="P3" style:family="paragraph" style:parent-style-name="_31_.1內容">
      <style:paragraph-properties fo:margin-left="0cm" fo:margin-right="0cm" fo:margin-top="0cm" fo:margin-bottom="0cm" fo:line-height="150%" fo:text-indent="0cm" style:auto-text-indent="false" style:snap-to-layout-grid="false"/>
    </style:style>
    <style:style style:name="P4" style:family="paragraph" style:parent-style-name="Footer">
      <style:paragraph-properties fo:margin-left="0cm" fo:margin-right="0.635cm" fo:text-align="end" style:justify-single-word="false" fo:text-indent="0cm" style:auto-text-indent="false"/>
    </style:style>
    <style:style style:name="P5" style:family="paragraph" style:parent-style-name="Standard">
      <style:paragraph-properties fo:line-height="150%" fo:text-align="justify" style:justify-single-word="false" style:snap-to-layout-grid="false"/>
    </style:style>
    <style:style style:name="P6" style:family="paragraph" style:parent-style-name="Standard">
      <style:paragraph-properties fo:line-height="150%" fo:text-align="justify" style:justify-single-word="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1.693cm" fo:margin-right="0cm" fo:line-height="150%" fo:text-align="justify" style:justify-single-word="false" fo:text-indent="-1.693cm" style:auto-text-indent="false" style:snap-to-layout-grid="false"/>
    </style:style>
    <style:style style:name="P8" style:family="paragraph" style:parent-style-name="Standard">
      <style:paragraph-properties fo:margin-left="1.693cm" fo:margin-right="0cm" fo:line-height="150%" fo:text-align="justify" style:justify-single-word="false" fo:text-indent="-1.693cm" style:auto-text-indent="false"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master-page-name="Standard">
      <style:paragraph-properties fo:line-height="150%" fo:text-align="center" style:justify-single-word="false" style:page-number="auto" style:snap-to-layout-grid="false"/>
    </style:style>
    <style:style style:name="T1" style:family="text">
      <style:text-properties style:font-name="標楷體" fo:font-size="20pt" fo:font-weight="bold" style:font-name-asian="標楷體" style:font-size-asian="20pt" style:font-weight-asian="bold" style:font-name-complex="標楷體" style:font-size-complex="18pt" style:font-weight-complex="bold"/>
    </style:style>
    <style:style style:name="T2" style:family="text">
      <style:text-properties style:font-name="標楷體" fo:font-size="20pt" fo:font-weight="bold" style:font-name-asian="標楷體" style:font-size-asian="20pt" style:font-weight-asian="bold" style:font-name-complex="標楷體" style:font-size-complex="18pt" style:font-weight-complex="bold"/>
    </style:style>
    <style:style style:name="T3"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4"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fo:background-color="#ffffff" style:font-name-asian="標楷體" style:font-size-asian="16pt" style:font-name-complex="標楷體" style:font-size-complex="16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fo:font-size="16pt" fo:font-weight="normal" style:font-size-asian="16pt" style:font-weight-asian="normal" style:font-size-complex="16pt" style:font-weight-complex="normal"/>
    </style:style>
    <style:style style:name="T10" style:family="text">
      <style:text-properties fo:font-size="16pt" style:font-size-asian="16pt" style:font-size-complex="16pt"/>
    </style:style>
    <style:style style:name="T11" style:family="text">
      <style:text-properties style:font-size-complex="16pt"/>
    </style:style>
    <style:style style:name="T12" style:family="text">
      <style:text-properties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1cm" fo:margin-right="1cm" style:wrap="dynamic" style:number-wrapped-paragraphs="no-limit" style:vertical-pos="from-top" style:vertical-rel="paragraph" style:horizontal-pos="from-inside" style:horizontal-rel="page-end-margin"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框架1" text:anchor-type="char" svg:x="7.62cm" svg:y="0.953cm" svg:width="9.208cm" svg:height="0.953cm" draw:z-index="2"><draw:text-box><text:p text:style-name="Standard"/></draw:text-box></draw:frame><text:span text:style-name="T1">交通部民用航空局望安航空站政府資訊公開作業須知</text:span></text:p>
      <text:p text:style-name="P5"><text:span text:style-name="T3"><text:s text:c="5"/></text:span><text:span text:style-name="T3">　　　</text:span><text:span text:style-name="T3"> </text:span></text:p>
      <text:p text:style-name="P2"><text:span text:style-name="T9">一、為落實「行政程序法」第四十六條規定，及符合「政府資訊公開法」相關規定，以公開為原則，建立民用航空局望安航空站(以下簡稱本站)政府資訊公開化、透明化，滿足人民知之權利，特訂定本須知，本須知未規定者，適用其它法令之規定。</text:span></text:p>
      <text:p text:style-name="P5"><text:span text:style-name="T5">二、本站應推動公開之政府資訊如下</text:span><text:span text:style-name="T5">：</text:span></text:p>
      <text:p text:style-name="P6">（一）法規命令。</text:p>
      <text:p text:style-name="P6">（二）行政指導有關文書。</text:p>
      <text:p text:style-name="P6">（三）許（認）可條件之有關規定。</text:p>
      <text:p text:style-name="P8">（四）施政計畫、公務統計及統計調查、業務統計。</text:p>
      <text:p text:style-name="P6">（五）預算、決算書。</text:p>
      <text:p text:style-name="P6">（六）公共工程及採購契約。</text:p>
      <text:p text:style-name="P6">（七）噪音防制費及機場回饋金。</text:p>
      <text:p text:style-name="P8">（八）研究報告。由委辦單位發表論文者，本站應掛名，其期末報告應分摘要版、公開版。</text:p>
      <text:p text:style-name="P6">（九）本站同仁出國發表之論文資料。</text:p>
      <text:p text:style-name="P5"><text:span text:style-name="T5">三、政府資訊公開作業方式：</text:span></text:p>
      <text:p text:style-name="P7"><text:span text:style-name="T5">（一）由本站將前述應公開之政府資訊於作成或取得日起三個月內製作目錄，並登載於本站網站，以達政府資訊公開之目的。</text:span></text:p>
      <text:p text:style-name="P7"><text:span text:style-name="T5">（二）本站應於每月五日前，將應公開之政府資訊目錄簽核後，送馬公站業務組登載上網（</text:span><text:span text:style-name="T7">格式限word、excel、html電子檔</text:span><text:span text:style-name="T5">），供各界查詢。但未更新者，不在此限。</text:span></text:p>
      <text:p text:style-name="P7"><text:span text:style-name="T5">（三）另依規定應張貼公告欄、召開記者會、說明會者，仍依原規定</text:span><text:span text:style-name="T5"><text:line-break/></text:span><text:span text:style-name="T5">辦理。</text:span></text:p>
      <text:p text:style-name="P7"><text:soft-page-break/><text:span text:style-name="T5">（四）本站資訊種類繁多，為免造成過度之負荷，將檢視資訊內容、性質及民眾對該資訊之實際需要期限，本於職權訂定公開期限上網更新。</text:span></text:p>
      <text:p text:style-name="P1"><text:span text:style-name="T11">四、本站受理人民以公文、信函、傳真、電子郵件、或至本站申請閱覽政府資訊或卷宗者，依下列方式辦理：</text:span></text:p>
      <text:p text:style-name="P6">（一）依職掌分工辦理。</text:p>
      <text:p text:style-name="P7"><text:span text:style-name="T5">（二）申請內容多個單位者，依申請項目第一項之承辦單位，負責彙</text:span><text:span text:style-name="T5"><text:line-break/></text:span><text:span text:style-name="T5">整辦理。</text:span></text:p>
      <text:p text:style-name="P7"><text:span text:style-name="T5">（三）承辦單位受理申請後，應即進行審查。申請內容不明，其能補</text:span><text:span text:style-name="T5"><text:line-break/></text:span><text:span text:style-name="T5">正者應通知申請人於七日內補正，不能補正或逾期未補正者，得逕行駁回。</text:span></text:p>
      <text:p text:style-name="P6">五、本須知所需人力、設備及經費，皆由現有編制分擔因應。</text:p>
      <text:p text:style-name="P3"><text:span text:style-name="T10">六、本須知自簽奉主任核可後實施，修訂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31_.1內容" style:display-name="1.1內容" style:family="paragraph" style:parent-style-name="Standard">
      <style:paragraph-properties fo:margin-left="-0.921cm" fo:margin-right="-0.4cm" fo:margin-top="0cm" fo:margin-bottom="0.212cm" fo:line-height="0.776cm" fo:text-align="justify" style:justify-single-word="false" fo:text-indent="0.991cm" style:auto-text-indent="false" style:vertical-align="baseline"/>
      <style:text-properties fo:font-size="13pt" style:letter-kerning="true" style:font-name-asian="標楷體" style:font-size-asian="13pt" style:font-size-complex="13pt"/>
    </style:style>
    <style:style style:name="內文_20__28_Web_29_" style:display-name="內文 (Web)" style:family="paragraph" style:parent-style-name="Standard">
      <style:paragraph-properties fo:margin-top="0.176cm" fo:margin-bottom="0.176cm" style:line-height-at-least="0.635cm" fo:orphans="2" fo:widows="2" style:vertical-align="baseline"/>
      <style:text-properties style:font-name="Arial Unicode MS" fo:font-size="13pt" style:letter-kerning="true" style:font-name-asian="Arial Unicode MS" style:font-size-asian="13pt" style:font-name-complex="Arial Unicode MS" style:font-size-complex="13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style style:name="樣式1" style:family="paragraph" style:parent-style-name="Contents_20_1">
      <style:paragraph-properties fo:line-height="150%"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3.482cm" fo:margin-right="0cm" fo:margin-top="0cm" fo:margin-bottom="0.318cm" fo:line-height="0.706cm" fo:text-align="justify" style:justify-single-word="false" fo:text-indent="-1.259cm" style:auto-text-indent="false" style:snap-to-layout-grid="false"/>
      <style:text-properties style:font-name="標楷體" fo:font-size="16pt" style:font-name-asian="標楷體" style:font-size-asian="16pt" style:font-name-complex="標楷體" style:font-size-complex="14pt"/>
    </style:style>
    <style:style style:name="本文縮排_20_2" style:display-name="本文縮排 2" style:family="paragraph" style:parent-style-name="Standard">
      <style:paragraph-properties fo:margin-left="2.466cm" fo:margin-right="0cm" fo:margin-top="0cm" fo:margin-bottom="0.318cm" fo:line-height="0.706cm" fo:text-align="justify" style:justify-single-word="false" fo:text-indent="-1.67cm" style:auto-text-indent="false" style:snap-to-layout-grid="false"/>
      <style:text-properties style:font-name="標楷體" fo:font-size="16pt" style:font-name-asian="標楷體" style:font-size-asian="16pt" style:font-name-complex="標楷體"/>
    </style:style>
    <style:style style:name="本文縮排_20_3" style:display-name="本文縮排 3" style:family="paragraph" style:parent-style-name="Standard">
      <style:paragraph-properties fo:margin-left="2.346cm" fo:margin-right="0cm" fo:margin-top="0cm" fo:margin-bottom="0.318cm" fo:line-height="0.706cm" fo:text-align="justify" style:justify-single-word="false" fo:text-indent="-1.711cm" style:auto-text-indent="false" style:snap-to-layout-grid="false"/>
      <style:text-properties style:font-name="標楷體" fo:font-size="16pt" style:font-name-asian="標楷體" style:font-size-asian="16pt" style:font-name-complex="標楷體" style:font-size-complex="14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Text_20_body" style:class="extra"/>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T2" style:family="text">
      <style:text-properties style:font-name="標楷體" fo:font-size="14pt" style:font-name-asian="標楷體" style:font-size-asian="14pt" style:font-name-complex="標楷體" style:font-size-complex="14pt"/>
    </style:style>
    <style:style style:name="Mfr1" style:family="graphic" style:parent-style-name="Frame">
      <style:graphic-properties fo:margin-left="1cm" fo:margin-right="1cm" style:wrap="dynamic" style:number-wrapped-paragraphs="no-limit" style:vertical-pos="from-top" style:vertical-rel="paragraph" style:horizontal-pos="from-inside" style:horizontal-rel="page-end-margin"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0.71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header-footer-properties fo:min-height="1.289cm" fo:margin-top="1.19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draw:frame draw:style-name="Mfr1" draw:name="框架2" text:anchor-type="paragraph" svg:x="-2.54cm" svg:y="0.002cm" svg:width="2.54cm" draw:z-index="1"><draw:text-box fo:min-height="0.058cm"><text:p text:style-name="Footer"><text:span text:style-name="Page_20_Number"/></text:p></draw:text-box></draw:frame><text:span text:style-name="Page_20_Number"><text:span text:style-name="MT2"><text:page-number text:select-page="current">2</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環境保護署行政資訊公開推動要點         　　　 </dc:title>
    <meta:initial-creator>motc</meta:initial-creator>
    <meta:creation-date>2006-06-07T13:45:00</meta:creation-date>
    <dc:creator>GA131</dc:creator>
    <dc:date>2009-03-22T17:53:00</dc:date>
    <meta:print-date>2003-05-27T14:00:00</meta:print-date>
    <meta:editing-cycles>14</meta:editing-cycles>
    <meta:editing-duration>PT10M</meta:editing-duration>
    <meta:document-statistic meta:table-count="0" meta:image-count="0" meta:object-count="0" meta:page-count="2" meta:paragraph-count="25" meta:word-count="743" meta:character-count="765"/>
    <meta:generator>OpenOffice/4.1.2$Win32 OpenOffice.org_project/412m3$Build-9782</meta:generator>
  </office:meta>
</office:document-meta>
</file>