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3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6.0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79cm" style:keep-together="false" fo:keep-together="always"/>
    </style:style>
    <style:style style:name="表格1.3" style:family="table-row">
      <style:table-row-properties style:min-row-height="0.57cm" style:keep-together="false" fo:keep-together="always"/>
    </style:style>
    <style:style style:name="表格1.4" style:family="table-row">
      <style:table-row-properties style:min-row-height="0.661cm" style:keep-together="false" fo:keep-together="always"/>
    </style:style>
    <style:style style:name="表格1.5" style:family="table-row">
      <style:table-row-properties style:keep-together="false" fo:keep-together="always"/>
    </style:style>
    <style:style style:name="表格2" style:family="table">
      <style:table-properties style:width="16.401cm" fo:margin-left="-0.199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.145cm"/>
    </style:style>
    <style:style style:name="表格2.C" style:family="table-column">
      <style:table-column-properties style:column-width="2.729cm"/>
    </style:style>
    <style:style style:name="表格2.D" style:family="table-column">
      <style:table-column-properties style:column-width="0.148cm"/>
    </style:style>
    <style:style style:name="表格2.E" style:family="table-column">
      <style:table-column-properties style:column-width="2.582cm"/>
    </style:style>
    <style:style style:name="表格2.F" style:family="table-column">
      <style:table-column-properties style:column-width="0.379cm"/>
    </style:style>
    <style:style style:name="表格2.G" style:family="table-column">
      <style:table-column-properties style:column-width="1.06cm"/>
    </style:style>
    <style:style style:name="表格2.H" style:family="table-column">
      <style:table-column-properties style:column-width="4.03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8">
      <style:paragraph-properties fo:line-height="0.706cm">
        <style:tab-stops>
          <style:tab-stop style:position="1.062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8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>
        <style:tab-stops>
          <style:tab-stop style:position="1.0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text-properties fo:color="#000000"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8">
      <style:paragraph-properties fo:margin-left="1.037cm" fo:margin-right="0cm" fo:line-height="0.706cm" fo:text-indent="-1.037cm" style:auto-text-indent="false">
        <style:tab-stops>
          <style:tab-stop style:position="-0.318cm"/>
        </style:tab-stops>
      </style:paragraph-properties>
    </style:style>
    <style:style style:name="P27" style:family="paragraph" style:parent-style-name="Standard" style:list-style-name="WW8Num8">
      <style:paragraph-properties fo:margin-left="1.037cm" fo:margin-right="0cm" fo:line-height="0.706cm" fo:text-indent="-1.037cm" style:auto-text-indent="false">
        <style:tab-stops>
          <style:tab-stop style:position="1.037cm"/>
        </style:tab-stops>
      </style:paragraph-properties>
    </style:style>
    <style:style style:name="P28" style:family="paragraph" style:parent-style-name="Standard" style:list-style-name="WW8Num8">
      <style:paragraph-properties fo:margin-left="1.037cm" fo:margin-right="0cm" fo:line-height="0.706cm" fo:text-indent="-1.037cm" style:auto-text-indent="false">
        <style:tab-stops>
          <style:tab-stop style:position="-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847cm" fo:margin-right="0cm" fo:line-height="0.706cm" fo:text-indent="0cm" style:auto-text-indent="false"/>
    </style:style>
    <style:style style:name="P31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color="#000000" fo:font-size="16pt" style:font-name-asian="標楷體" style:font-size-asian="16pt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847cm" fo:margin-right="0cm" fo:text-indent="0cm" style:auto-text-indent="false" fo:break-before="page"/>
    </style:style>
    <style:style style:name="P34" style:family="paragraph" style:parent-style-name="Standard" style:list-style-name="WW8Num8">
      <style:paragraph-properties fo:margin-left="1.062cm" fo:margin-right="0cm" fo:line-height="0.706cm" fo:text-indent="-1.062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1.083cm" fo:margin-right="0cm" fo:line-height="0.706cm" fo:text-indent="0cm" style:auto-text-indent="false"/>
    </style:style>
    <style:style style:name="P36" style:family="paragraph" style:parent-style-name="Standard" style:list-style-name="WW8Num8">
      <style:paragraph-properties fo:margin-left="1.087cm" fo:margin-right="0cm" fo:line-height="0.706cm" fo:text-indent="-1.087cm" style:auto-text-indent="false">
        <style:tab-stops>
          <style:tab-stop style:position="1.087cm"/>
        </style:tab-stops>
      </style:paragraph-properties>
    </style:style>
    <style:style style:name="P37" style:family="paragraph" style:parent-style-name="Standard" style:list-style-name="WW8Num8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line-height="0.529cm" fo:break-before="page"/>
    </style:style>
    <style:style style:name="P4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 style:list-style-name="WW8Num7">
      <style:paragraph-properties fo:margin-left="0.63cm" fo:margin-right="0cm" fo:text-indent="-0.63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 style:list-style-name="WW8Num7">
      <style:paragraph-properties fo:margin-left="0.63cm" fo:margin-right="0cm" fo:text-indent="-0.6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text-indent="1.27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1.129cm" fo:margin-right="0cm" fo:text-indent="-1.129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style:font-name="標楷體" fo:letter-spacing="-0.028cm" style:font-name-asian="標楷體" style:font-name-complex="標楷體"/>
    </style:style>
    <style:style style:name="P47" style:family="paragraph" style:parent-style-name="Standard" style:list-style-name="WW8Num3">
      <style:paragraph-properties fo:margin-left="0.445cm" fo:margin-right="0cm" fo:text-align="justify" style:justify-single-word="false" fo:text-indent="-0.445cm" style:auto-text-indent="false">
        <style:tab-stops/>
      </style:paragraph-properties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4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fo:font-weight="bold" style:font-name-asian="標楷體" style:font-weight-asian="bold" style:font-weight-complex="bold"/>
    </style:style>
    <style:style style:name="T15" style:family="text">
      <style:text-properties fo:color="#ff0000" style:font-name-asian="標楷體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1.433cm" draw:visible-area-height="21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馬公航空站對旅客聚眾抗爭或霸機之處理程序</text:span></text:p>
      <text:list xml:id="list1559704978799633926" text:style-name="WW8Num8">
        <text:list-item>
          <text:p text:style-name="P26"><text:span text:style-name="T3">依據交通部民用航空局（以下簡稱民航局）「</text:span><text:span text:style-name="T3">民用航空乘客與航空器運送人運送糾紛調處</text:span><text:span text:style-name="T3">辦法」及「交通部民用航空局重大消費事件處理機制」</text:span><text:span text:style-name="T3">訂定</text:span><text:span text:style-name="T3">。</text:span></text:p>
        </text:list-item>
        <text:list-item>
          <text:p text:style-name="P26"><text:span text:style-name="T3">目的及適用範圍：馬公航空站</text:span><text:span text:style-name="T3">（以下簡稱</text:span><text:span text:style-name="T3">本站</text:span><text:span text:style-name="T3">）</text:span><text:span text:style-name="T3">為避免發生（或有發生之虞）天然、人為因素致航班嚴重延誤（如發生旅客聚眾抗爭、霸機），進而影響後續航班排程及旅客權益，並維</text:span><text:span text:style-name="T3">持</text:span><text:span text:style-name="T3">本</text:span><text:span text:style-name="T3">機場運作</text:span><text:span text:style-name="T3">及</text:span><text:span text:style-name="T3">維護國家形象，</text:span><text:span text:style-name="T3">減少消費者權益之損失，爰訂本處理程序及通報機制，俾供首長及主管單位採取各種必要之應變措施。</text:span></text:p>
        </text:list-item>
        <text:list-item>
          <text:p text:style-name="P26"><text:span text:style-name="T3">運送人於確定航空器無法依表定時間起程，致國內航線遲延十五分鐘以上、國際航線遲延三十分鐘以上者或變更航線、起降地點時，應即向乘客詳實說明原因及處理方式</text:span><text:span text:style-name="T3">，並依民航局有關「航空公司飛機因故不能起飛時疏解滯留機場旅客之機制」規定辦理。</text:span></text:p>
        </text:list-item>
        <text:list-item>
          <text:p text:style-name="P28">運送人因運送遲延或變更航線或起降地點，致影響旅客權益者，應視實際情況並斟酌乘客需要，適時免費提供下列服務：</text:p>
        </text:list-item>
      </text:list>
      <text:list xml:id="list3978740622611706792" text:style-name="WW8Num12">
        <text:list-item>
          <text:p text:style-name="P3">必要之通訊。</text:p>
        </text:list-item>
        <text:list-item>
          <text:p text:style-name="P3">必要之飲食或膳宿。</text:p>
        </text:list-item>
        <text:list-item>
          <text:p text:style-name="P3">必要之禦寒或醫藥急救之物品。</text:p>
        </text:list-item>
        <text:list-item>
          <text:p text:style-name="P3">必要之轉機或其他交通工具。</text:p>
        </text:list-item>
      </text:list>
      <text:p text:style-name="P29">運送人應合理照顧乘客權益，如受限於當地實際情況，無法提供前項服務時，應即向乘客詳實說明原因並妥善處理。</text:p>
      <text:list xml:id="list32366271" text:continue-list="list1559704978799633926" text:style-name="WW8Num8">
        <text:list-item>
          <text:p text:style-name="P27"><text:span text:style-name="T3">運</text:span><text:span text:style-name="T3">送人於運送中或運送完成後與乘客發生糾紛，且未能妥善處理或違反第三</text:span><text:span text:style-name="T3">點</text:span><text:span text:style-name="T3">或第四</text:span><text:span text:style-name="T3">點</text:span><text:span text:style-name="T3">之規定者，</text:span><text:span text:style-name="T3">本站得報請民航局，</text:span><text:span text:style-name="T3">依</text:span><text:span text:style-name="T3">民用航空法</text:span><text:span text:style-name="T3">法第五十七條規定處理。</text:span></text:p>
        </text:list-item>
        <text:list-item>
          <text:p text:style-name="P27"><text:span text:style-name="T3">運送人遇有乘客</text:span><text:span text:style-name="T3">聚眾抗爭或霸機時</text:span><text:span text:style-name="T3">，得通知</text:span><text:span text:style-name="T3">本站值日室</text:span><text:span text:style-name="T3">（</text:span><text:span text:style-name="T3">9229146</text:span><text:span text:style-name="T3">）及航空警察局</text:span><text:span text:style-name="T3">馬公分駐所</text:span><text:span text:style-name="T3">人員</text:span><text:span text:style-name="T3">（9229110）</text:span><text:span text:style-name="T3">到場協助處理</text:span><text:span text:style-name="T3">；</text:span><text:span text:style-name="T5">航空站值日官於接獲航空器運送人提出調處要求後，應按通報程序通報相關單位，並於30分鐘內傳真「民航局馬公航空站重大消費事件通報單」至民用航空局（詳附件1、2）</text:span><text:span text:style-name="T3">；其</text:span><text:span text:style-name="T3">協助調處下列事項：</text:span></text:p>
          <text:list>
            <text:list-item>
              <text:p text:style-name="P4">勸導及安排乘客離機，協助糾紛解決。</text:p>
            </text:list-item>
            <text:list-item>
              <text:p text:style-name="P4">維護航空站公共秩序。</text:p>
            </text:list-item>
            <text:list-item>
              <text:p text:style-name="P4">維持後續航班安排，維護乘客權益。</text:p>
            </text:list-item>
          </text:list>
        </text:list-item>
      </text:list>
      <text:p text:style-name="P30"><text:span text:style-name="T3">若乘客拒絕即時離機者，</text:span><text:span text:style-name="T3">乘客得推派代表填具「民用航空乘客離機協議見證表」（如附件</text:span><text:span text:style-name="T3">3</text:span><text:span text:style-name="T3">）後下機，以維持</text:span><text:span text:style-name="T3">本</text:span><text:span text:style-name="T3">機場正常運作。</text:span></text:p>
      <text:p text:style-name="P30"><text:span text:style-name="T3">乘客於調處時，經受退去之要求而仍留滯於航空器中</text:span><text:span text:style-name="T3">或離機後聚眾於候機室、櫃檯、入出境大廳等機場內公眾場所</text:span><text:span text:style-name="T3">者，運送人經</text:span><text:span text:style-name="T3">本站主任、值日官或授權人員</text:span><text:span text:style-name="T3">同意，得請求航空警察局</text:span><text:span text:style-name="T3">馬公分駐所人員</text:span><text:span text:style-name="T3">勸導或強制乘客離開航空器</text:span><text:span text:style-name="T3">或該場所</text:span><text:span text:style-name="T3">。</text:span></text:p>
      <text:p text:style-name="P30"><text:span text:style-name="T3">航空警察局</text:span><text:span text:style-name="T3">馬公分駐所</text:span><text:span text:style-name="T3">強制乘客離開航空器</text:span><text:span text:style-name="T3">或該場所</text:span><text:span text:style-name="T3">時，</text:span><text:span text:style-name="T3">本站</text:span><text:span text:style-name="T3">及運送人</text:span><text:soft-page-break/><text:span text:style-name="T3">應配合採取必要措施</text:span><text:span text:style-name="T3">(如：視需要安排適當場所供雙方協商)</text:span><text:span text:style-name="T3">。</text:span></text:p>
      <text:list xml:id="list32364786" text:continue-numbering="true" text:style-name="WW8Num8">
        <text:list-item>
          <text:p text:style-name="P34"><text:span text:style-name="T3">乘客離機</text:span><text:span text:style-name="T3">或離開機場內公眾場所</text:span><text:span text:style-name="T3">後所推派代表與運送人協商賠償或補償事宜，得由</text:span><text:span text:style-name="T3">本站主任、值日官或經授權</text:span><text:span text:style-name="T3">人員見證簽名。</text:span></text:p>
        </text:list-item>
      </text:list>
      <text:p text:style-name="P35"><text:span text:style-name="T3">乘客有個人意見時，得填具個人乘客申訴書（如附件</text:span><text:span text:style-name="T3">4</text:span><text:span text:style-name="T3">）交運送人儘速妥善處理，運送人應將處理結果陳報</text:span><text:span text:style-name="T3">本</text:span><text:span text:style-name="T3">站。</text:span></text:p>
      <text:list xml:id="list32357159" text:continue-numbering="true" text:style-name="WW8Num8">
        <text:list-item>
          <text:p text:style-name="P36"><text:span text:style-name="T3">運送人對因可歸責於自己之事由遲延，致損害乘客權益者，應負賠償或補償責任</text:span><text:span text:style-name="T3">。</text:span></text:p>
        </text:list-item>
        <text:list-item>
          <text:p text:style-name="P36"><text:span text:style-name="T3">乘客或其所推派代表與運送人或其代表對拒絕離機事由</text:span><text:span text:style-name="T3">、或聚眾抗爭事由</text:span><text:span text:style-name="T3">尚有爭議或雙方無法達成賠償或補償協議時，一方仍得提請民</text:span><text:span text:style-name="T3">用航空</text:span><text:span text:style-name="T3">局調處。</text:span></text:p>
        </text:list-item>
        <text:list-item>
          <text:p text:style-name="P37"><text:span text:style-name="T3">本辦法之修訂於奉民用航空局核備後，函發</text:span><text:span text:style-name="T3">航空警察局</text:span><text:span text:style-name="T3">馬公分駐所及駐站航空公司據以執行。</text:span></text:p>
        </text:list-item>
        <text:list-item>
          <text:p text:style-name="P1"><text:span text:style-name="T3">本辦法</text:span><text:span text:style-name="T3">依據民用航空局相關之規定得隨時修訂之</text:span><text:span text:style-name="T3">。</text:span></text:p>
        </text:list-item>
      </text:list>
      <text:p text:style-name="P38"><text:span text:style-name="T3">附件</text:span><text:span text:style-name="T3">1：</text:span></text:p>
      <text:p text:style-name="P17"><text:span text:style-name="T6">馬公航空站對旅客聚眾抗爭或霸機之通報程序</text:span></text:p>
      <text:p text:style-name="P7"><draw:frame draw:style-name="fr1" draw:name="物件1" text:anchor-type="char" svg:x="-1.588cm" svg:y="0.635cm" svg:width="18.625cm" svg:height="18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8"><text:span text:style-name="T3">附件2</text:span></text:p>
      <text:p text:style-name="P31">民航局馬公航空站重大消費事件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0">傳送機關（單位）</text:p>
          </table:table-cell>
          <table:covered-table-cell/>
          <table:table-cell table:style-name="表格1.A1" office:value-type="string">
            <text:p text:style-name="P20">通報時間</text:p>
          </table:table-cell>
          <table:table-cell table:style-name="表格1.D1" office:value-type="string">
            <text:p text:style-name="P40">年 <text:s text:c="2"/>月 <text:s text:c="2"/>日 <text:s text:c="2"/>時 <text:s text:c="2"/>分</text:p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list xml:id="list6231088898134205276" text:style-name="WW8Num7">
              <text:list-item>
                <text:p text:style-name="P41">民航局 空運組(傳真02-23496050)</text:p>
              </text:list-item>
              <text:list-item>
                <text:p text:style-name="P41">民航局 值日室(傳真02-23496286)</text:p>
              </text:list-item>
            </text:list>
          </table:table-cell>
          <table:covered-table-cell/>
          <table:table-cell table:style-name="表格1.A1" office:value-type="string">
            <text:p text:style-name="P20">通報人員</text:p>
          </table:table-cell>
          <table:table-cell table:style-name="表格1.D1" office:value-type="string">
            <text:p text:style-name="P25"><text:span text:style-name="T9">單位：馬公航空站</text:span></text:p>
            <text:p text:style-name="P21">職稱：</text:p>
            <text:p text:style-name="P21">姓名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電話</text:p>
          </table:table-cell>
          <table:table-cell table:style-name="表格1.D1" office:value-type="string">
            <text:p text:style-name="P21">（06）999-1806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0">傳真</text:p>
          </table:table-cell>
          <table:table-cell table:style-name="表格1.D1" office:value-type="string">
            <text:p text:style-name="P21">（06）999-1624</text:p>
          </table:table-cell>
        </table:table-row>
        <table:table-row table:style-name="表格1.5">
          <table:table-cell table:style-name="表格1.A1" office:value-type="string">
            <text:p text:style-name="P19">消費事件類別</text:p>
          </table:table-cell>
          <table:table-cell table:style-name="表格1.D1" table:number-columns-spanned="3" office:value-type="string">
            <text:p text:style-name="P24">航班嚴重延誤，旅客聚眾抗爭、霸機，進而影響後續航班排程及旅客權益者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消費者保護業務主管機關</text:p>
          </table:table-cell>
          <table:table-cell table:style-name="表格1.A1" table:number-columns-spanned="2" office:value-type="string">
            <text:p text:style-name="P24">空運組</text:p>
          </table:table-cell>
          <table:covered-table-cell/>
          <table:table-cell table:style-name="表格1.D1" office:value-type="string">
            <text:p text:style-name="Standard"><text:span text:style-name="T9">電話：</text:span><text:span text:style-name="T10">(02)2349-6041</text:span></text:p>
          </table:table-cell>
        </table:table-row>
        <table:table-row table:style-name="表格1.5">
          <table:table-cell table:style-name="表格1.A1" office:value-type="string">
            <text:p text:style-name="P19">發生時間</text:p>
          </table:table-cell>
          <table:table-cell table:style-name="表格1.D1" table:number-columns-spanned="3" office:value-type="string">
            <text:p text:style-name="P43">年 <text:s text:c="3"/>月 <text:s text:c="3"/>日 <text:s text:c="3"/>時 <text:s text:c="3"/>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發生地點</text:p>
          </table:table-cell>
          <table:table-cell table:style-name="表格1.D1" table:number-columns-spanned="3" office:value-type="string">
            <text:p text:style-name="Standard"><text:span text:style-name="T10">馬公航空站/xx航空公司櫃檯前/入境大廳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現場負責人</text:p>
          </table:table-cell>
          <table:table-cell table:style-name="表格1.D1" table:number-columns-spanned="3" office:value-type="string">
            <text:p text:style-name="P19">單位： <text:s text:c="5"/>職稱： <text:s text:c="5"/>姓名： <text:s text:c="5"/>聯繫電話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發生原因</text:p>
          </table:table-cell>
          <table:table-cell table:style-name="表格1.D1" table:number-columns-spanned="3" office:value-type="string">
            <text:p text:style-name="P24">等候旅客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現場狀況</text:p>
          </table:table-cell>
          <table:table-cell table:style-name="表格1.D1" table:number-columns-spanned="3" office:value-type="string">
            <text:p text:style-name="P24">xx航空公司x月x日xx航線xxx航班延誤x小時，機上xx名乘客，目前xx人聚集xx機場抗爭請求賠償（範例）</text:p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影響消費者權益之情形</text:p>
          </table:table-cell>
          <table:table-cell table:style-name="表格1.D1" table:number-columns-spanned="3" office:value-type="string">
            <text:p text:style-name="P24">班機延誤影響民眾權益</text:p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應變措施及處理情形</text:p>
          </table:table-cell>
          <table:table-cell table:style-name="表格1.D1" table:number-columns-spanned="3" office:value-type="string">
            <text:list xml:id="list32360400" text:continue-numbering="true" text:style-name="WW8Num7">
              <text:list-item>
                <text:p text:style-name="P41">未成立重大消費事件危機處理小組</text:p>
              </text:list-item>
              <text:list-item>
                <text:p text:style-name="P41">成立重大消費事件危機處理小組（ <text:s text:c="2"/>年 <text:s text:c="3"/>月 <text:s text:c="3"/>日 <text:s text:c="3"/>時 <text:s text:c="3"/>分）</text:p>
              </text:list-item>
              <text:list-item>
                <text:p text:style-name="P41">解除重大消費事件危機處理小組（ <text:s text:c="2"/>年 <text:s text:c="3"/>月 <text:s text:c="3"/>日 <text:s text:c="3"/>時 <text:s text:c="3"/>分）</text:p>
              </text:list-item>
              <text:list-item>
                <text:p text:style-name="P41">其他作為：</text:p>
              </text:list-item>
            </text:list>
            <text:p text:style-name="P19"/>
            <text:p text:style-name="P19"/>
            <text:p text:style-name="P19">處理情形：</text:p>
            <text:p text:style-name="P24">目前xx航空站及航警局協助調處</text:p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備註</text:p>
            <text:p text:style-name="P22"/>
          </table:table-cell>
          <table:table-cell table:style-name="表格1.D1" table:number-columns-spanned="3" office:value-type="string">
            <text:p text:style-name="P23"/>
            <text:p text:style-name="P19"/>
          </table:table-cell>
          <table:covered-table-cell/>
          <table:covered-table-cell/>
        </table:table-row>
      </table:table>
      <text:p text:style-name="Standard"><text:span text:style-name="T11">●含本頁及其他傳真資料共（ <text:s text:c="2"/>）頁</text:span></text:p>
      <text:p text:style-name="Standard"><text:span text:style-name="T11">●註：於電話通報後</text:span><text:span text:style-name="T11">30</text:span><text:span text:style-name="T11">分鐘以內應以傳真方式傳送本通報單至交通部民用航空局(</text:span><text:span text:style-name="T15">上班時間：空運組、非上班時間：</text:span><text:span text:style-name="T11">值日室)，後續通報：除有最新後續處置情形應隨時通報外，原則上</text:span><text:span text:style-name="T13">每隔</text:span><text:span text:style-name="T13">4</text:span><text:span text:style-name="T13">小時</text:span><text:span text:style-name="T11">傳送通報乙次，俾便掌握各事件即時資訊。</text:span></text:p>
      <text:p text:style-name="P33"><text:span text:style-name="T3">附件</text:span><text:span text:style-name="T3">3</text:span></text:p>
      <text:p text:style-name="P13">民用航空乘客離機協議見證表</text:p>
      <text:p text:style-name="P13"/>
      <text:p text:style-name="P44"><text:span text:style-name="T1">一、本班機（班次：            起迄地：              ）乘客或其推派之代表同意儘速離機，前往</text:span><text:span text:style-name="T1">馬公航空</text:span><text:span text:style-name="T1">站提供之場所繼續協商，以維後續乘客權益。</text:span></text:p>
      <text:p text:style-name="P44"><text:span text:style-name="T1">二、航空器運送人或其代表同意於</text:span><text:span text:style-name="T1">馬公航空</text:span><text:span text:style-name="T1">站提供場所繼續協商，妥善處理。</text:span></text:p>
      <text:p text:style-name="P44"><text:span text:style-name="T1">三、航空器運送人或其代表未於</text:span><text:span text:style-name="T1">馬公航空</text:span><text:span text:style-name="T1">站提供之場所繼續協商，妥善處理時，由見證人報請民用航空局依民用航空法第五十七條規定處理。</text:span></text:p>
      <text:p text:style-name="P13"/>
      <text:p text:style-name="P13"/>
      <text:p text:style-name="P32">乘客或其推派之代表：</text:p>
      <text:p text:style-name="P32">航空器運送人或其代表：</text:p>
      <text:p text:style-name="P32">見證人：</text:p>
      <text:p text:style-name="P13">  </text:p>
      <text:p text:style-name="P18"><text:span text:style-name="T1">中華民國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</text:span></text:p>
      <text:p text:style-name="P39"><text:span text:style-name="T3">附件</text:span><text:span text:style-name="T3">4</text:span></text:p>
      <text:p text:style-name="P2">個人乘客申訴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9">姓名：</text:p>
            <text:p text:style-name="P25"><text:span text:style-name="T7">NAME：</text:span><text:span text:style-name="T8"> <text:s text:c="41"/></text:span></text:p>
            <text:p text:style-name="P45">LAST NAME <text:s text:c="17"/>GIVEN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list xml:id="list591888608797481648" text:style-name="WW8Num3">
              <text:list-item>
                <text:p text:style-name="P10">MR.先生</text:p>
              </text:list-item>
              <text:list-item>
                <text:p text:style-name="P10">MRS.女士</text:p>
              </text:list-item>
              <text:list-item>
                <text:p text:style-name="P10">MS.小姐</text:p>
              </text:list-item>
            </text:list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出生日期 DATE OF BIRTH</text:p>
            <text:p text:style-name="P8"/>
            <text:p text:style-name="P8">年/月/日 <text:s/>D/M/Y</text:p>
          </table:table-cell>
          <table:covered-table-cell/>
          <table:table-cell table:style-name="表格2.A1" table:number-columns-spanned="3" office:value-type="string">
            <text:p text:style-name="P9">職業OCCUPATION</text:p>
          </table:table-cell>
          <table:covered-table-cell/>
          <table:covered-table-cell/>
          <table:table-cell table:style-name="表格2.F2" table:number-columns-spanned="3" office:value-type="string">
            <text:p text:style-name="P9">國籍 NATIONALITY</text:p>
          </table:table-cell>
          <table:covered-table-cell/>
          <table:covered-table-cell/>
        </table:table-row>
        <table:table-row table:style-name="表格2.1">
          <table:table-cell table:style-name="表格2.F2" table:number-columns-spanned="8" office:value-type="string">
            <text:p text:style-name="P9">地址ADDRESS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住宅電話 HOME TEL：</text:p>
            <text:p text:style-name="P9"/>
          </table:table-cell>
          <table:covered-table-cell/>
          <table:table-cell table:style-name="表格2.A1" table:number-columns-spanned="3" office:value-type="string">
            <text:p text:style-name="P9">辦公室電話 OFFICE TEL：</text:p>
          </table:table-cell>
          <table:covered-table-cell/>
          <table:covered-table-cell/>
          <table:table-cell table:style-name="表格2.F2" table:number-columns-spanned="3" office:value-type="string">
            <text:p text:style-name="P9">傳真FAX NO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5">預定時間</text:p>
            <text:p text:style-name="P15">PLANNED SCHEDULE</text:p>
          </table:table-cell>
          <table:table-cell table:style-name="表格2.A1" table:number-columns-spanned="3" office:value-type="string">
            <text:p text:style-name="P15">起飛DEPARTURE</text:p>
            <text:p text:style-name="P15">年/月/日/時 T/D/M/Y</text:p>
          </table:table-cell>
          <table:covered-table-cell/>
          <table:covered-table-cell/>
          <table:table-cell table:style-name="表格2.A1" table:number-columns-spanned="3" office:value-type="string">
            <text:p text:style-name="P15">到達ARRIVAL</text:p>
            <text:p text:style-name="P15">年/月/日/時 T/D/M/Y</text:p>
          </table:table-cell>
          <table:covered-table-cell/>
          <table:covered-table-cell/>
          <table:table-cell table:style-name="表格2.F2" office:value-type="string">
            <text:p text:style-name="P15">轉機TRANSIT</text:p>
            <text:p text:style-name="P15">年/月/日/時 T/D/M/Y</text:p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實際時間</text:p>
            <text:p text:style-name="P9">ACTUAL TIME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地點</text:p>
            <text:p text:style-name="P9">PLACE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機位號碼及機艙別</text:p>
            <text:p text:style-name="P9">NO. AND CLASS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航空公司及飛機編號</text:p>
            <text:p text:style-name="P46">AIRLINE &amp; FLIGHT NO.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F2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旅程目的</text:p>
            <text:p text:style-name="P9">MAIN PURPOSE OF THIS TRIP</text:p>
            <text:p text:style-name="P9"/>
          </table:table-cell>
          <table:table-cell table:style-name="表格2.A1" table:number-columns-spanned="6" office:value-type="string">
            <text:list xml:id="list32364283" text:continue-numbering="true" text:style-name="WW8Num3">
              <text:list-item>
                <text:p text:style-name="P47">公司業務 COMPANY BUSINESS</text:p>
              </text:list-item>
              <text:list-item>
                <text:p text:style-name="P47">出席會議ATTEND TRADE SHOW/CONVENTION</text:p>
              </text:list-item>
              <text:list-item>
                <text:p text:style-name="P47">渡假 HOLIDAY</text:p>
              </text:list-item>
              <text:list-item>
                <text:p text:style-name="P47">探親 VISITING FRIENDS/RELATIV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list xml:id="list32365915" text:continue-numbering="true" text:style-name="WW8Num3">
              <text:list-item>
                <text:p text:style-name="P47">就學EDUCATION</text:p>
              </text:list-item>
              <text:list-item>
                <text:p text:style-name="P47">移民MIGRATION</text:p>
              </text:list-item>
              <text:list-item>
                <text:p text:style-name="P47">其他OTHERS</text:p>
              </text:list-item>
            </text:list>
            <text:p text:style-name="P16"/>
          </table:table-cell>
        </table:table-row>
        <table:table-row table:style-name="表格2.1">
          <table:table-cell table:style-name="表格2.A1" table:number-columns-spanned="3" office:value-type="string">
            <text:p text:style-name="P9">旅行社名稱</text:p>
            <text:p text:style-name="P9">TRAVEL AGENCY</text:p>
            <text:p text:style-name="P9"/>
          </table:table-cell>
          <table:covered-table-cell/>
          <table:covered-table-cell/>
          <table:table-cell table:style-name="表格2.G1" table:number-columns-spanned="5" office:value-type="string">
            <text:p text:style-name="P9">電話</text:p>
            <text:p text:style-name="P9">TEL NO.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F2" table:number-columns-spanned="8" office:value-type="string">
            <text:p text:style-name="P9">申訴事項</text:p>
            <text:p text:style-name="P9">NATURE OF DISSATISFACTION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54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處理旅客聚眾抗爭，暨民用航空乘客與航空器運送人運送糾紛調處程序</dc:title>
    <meta:initial-creator>C001</meta:initial-creator>
    <meta:creation-date>2011-11-15T14:38:00</meta:creation-date>
    <dc:creator>MC SYSTEM</dc:creator>
    <dc:date>2011-11-15T14:38:00</dc:date>
    <meta:print-date>2007-11-26T14:25:00</meta:print-date>
    <meta:editing-cycles>2</meta:editing-cycles>
    <meta:editing-duration>P15824DT17H31M44S</meta:editing-duration>
    <meta:document-statistic meta:table-count="2" meta:image-count="0" meta:object-count="1" meta:page-count="6" meta:paragraph-count="125" meta:word-count="2196" meta:character-count="2782"/>
    <meta:generator>OpenOffice/4.1.1$Win32 OpenOffice.org_project/411m6$Build-9775</meta:generator>
  </office:meta>
</office:document-meta>
</file>