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1.12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164cm" style:keep-together="false" fo:keep-together="always"/>
    </style:style>
    <style:style style:name="表格1.3" style:family="table-row">
      <style:table-row-properties style:min-row-height="0.688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 style:list-style-name="WW8Num1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Arial" style:font-name-asian="標楷體" style:font-name-complex="Arial" style:font-size-complex="18pt"/>
    </style:style>
    <style:style style:name="P7" style:family="paragraph" style:parent-style-name="Standard">
      <style:paragraph-properties fo:margin-top="0.318cm" fo:margin-bottom="0.318cm" fo:line-height="125%"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67" style:snap-to-layout-grid="false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 style:font-weight-complex="bold"/>
    </style:style>
    <style:style style:name="T5" style:family="text">
      <style:text-properties style:font-name="Arial" style:font-name-asian="標楷體" style:font-name-complex="Arial" style:font-size-complex="18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其他有影響飛航安全之虞不得攜帶進入航空器之物品名稱</text:span></text:p>
      <text:p text:style-name="P7"><text:span text:style-name="T2">以下物品因有影響飛航安全之虞，不得放置於手提行李或隨身攜帶進入航空器，應放置於託運行李內交由航空公司託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B1" office:value-type="string">
            <text:p text:style-name="P4">說明</text:p>
          </table:table-cell>
        </table:table-row>
        <table:table-row table:style-name="表格1.2">
          <table:table-cell table:style-name="表格1.A1" office:value-type="string">
            <text:p text:style-name="P5">刀類</text:p>
          </table:table-cell>
          <table:table-cell table:style-name="表格1.B1" office:value-type="string">
            <text:p text:style-name="P2"><text:span text:style-name="T2">如各種水果刀、剪刀、菜刀、西瓜刀、生魚片刀、開山刀、鐮刀、美工刀、牛排刀、折疊刀、手術刀、瑞士刀等具有切割功能之器具等〔不含塑膠安全（圓頭）剪刀及圓頭之奶油餐刀〕。</text:span></text:p>
          </table:table-cell>
        </table:table-row>
        <table:table-row table:style-name="表格1.3">
          <table:table-cell table:style-name="表格1.A1" office:value-type="string">
            <text:p text:style-name="P5">尖銳物品類</text:p>
          </table:table-cell>
          <table:table-cell table:style-name="表格1.B1" office:value-type="string">
            <text:p text:style-name="P2"><text:span text:style-name="T2">如弓箭、大型魚鉤、長度超過五公分之金屬釘、飛鏢、金屬毛線針、釘槍、醫療注射針頭等具有穿刺功能之器具。</text:span></text:p>
          </table:table-cell>
        </table:table-row>
        <table:table-row table:style-name="表格1.3">
          <table:table-cell table:style-name="表格1.A1" office:value-type="string">
            <text:p text:style-name="P5">棍棒、工具及農具類</text:p>
          </table:table-cell>
          <table:table-cell table:style-name="表格1.B1" office:value-type="string">
            <text:p text:style-name="P2"><text:span text:style-name="T2">各種材質之棍棒、鋤頭、鎚子、斧頭、螺絲起子、金屬耙、錐子、鋸子、鑿子、冰鑿、鐵鍊、厚度超過○．五毫米之金屬尺等可做為敲擊、穿刺之器具。</text:span></text:p>
          </table:table-cell>
        </table:table-row>
        <table:table-row table:style-name="表格1.3">
          <table:table-cell table:style-name="表格1.A1" office:value-type="string">
            <text:p text:style-name="P5">槍械類</text:p>
          </table:table-cell>
          <table:table-cell table:style-name="表格1.B1" office:value-type="string">
            <text:p text:style-name="P2"><text:span text:style-name="T2">各種材質之玩具槍及經槍砲彈藥管制條例與</text:span><text:span text:style-name="T4">警械許可定製售賣持有管理辦法</text:span><text:span text:style-name="T2">之主管機關許可運輸之</text:span><text:span text:style-name="T4">槍砲、刀械、警棍、警銬、電擊器（棒）等。</text:span></text:p>
          </table:table-cell>
        </table:table-row>
        <table:table-row table:style-name="表格1.3">
          <table:table-cell table:style-name="表格1.A1" office:value-type="string">
            <text:p text:style-name="P5">運動用品類</text:p>
          </table:table-cell>
          <table:table-cell table:style-name="表格1.B1" office:value-type="string">
            <text:p text:style-name="P2"><text:span text:style-name="T2">如棒球棒、高爾夫球桿、曲棍球棍、板球球板、撞球桿、滑板、愛斯基摩划艇和獨木舟划槳、冰球球桿、釣魚竿、強力彈弓、觀賞用寶劍、雙節棍、謢身棒、冰（釘）鞋等可能轉變為攻擊性武器之物品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液狀</text:span><text:span text:style-name="T2">、</text:span><text:span text:style-name="T2">膠狀及噴霧物品類</text:span></text:p>
          </table:table-cell>
          <table:table-cell table:style-name="表格1.B1" office:value-type="string">
            <text:list xml:id="list6486027213519496795" text:style-name="WW8Num1">
              <text:list-item>
                <text:p text:style-name="P3"><text:span text:style-name="T2">搭乘國際線航班之旅客，手提行李或隨身攜帶上機之</text:span><text:span text:style-name="T5">液體、膠狀及噴霧類物品容器，不得超過100毫升，並須裝於1個不超過1公升（20×20公分）大小且可重複密封之透明塑膠夾鍊袋內，所有容器裝於塑膠夾鍊袋內時，塑膠夾鍊袋須可完全密封，且每位旅客限帶一個透明塑膠夾鍊袋，不符合前揭規定者，應放置於託運行李內。</text:span></text:p>
              </text:list-item>
              <text:list-item>
                <text:p text:style-name="P6">旅客攜帶旅行中所必要但未符合前述限量規定之嬰兒牛奶(食品)、藥物、糖尿病或其他醫療所須之液體、膠狀及噴霧類物品，須於機場安檢線向內政部警政署航空警察局安全檢查人員申報，並於獲得同意後，始得放於手提行李或隨身攜帶上機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"><text:span text:style-name="T2">其它類</text:span></text:p>
          </table:table-cell>
          <table:table-cell table:style-name="表格1.B1" office:value-type="string">
            <text:p text:style-name="P2"><text:span text:style-name="T2">其他經人為操作可能影響飛航安全之物品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標楷體" style:font-name-complex="Arial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span text:style-name="MT1">第1頁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其他有影響飛航安全之虞不得攜帶進入航空器之物品</dc:title>
    <meta:initial-creator>交通部民用航空局</meta:initial-creator>
    <meta:creation-date>2008-12-17T15:32:00</meta:creation-date>
    <dc:creator>MS</dc:creator>
    <dc:date>2008-12-17T15:32:00</dc:date>
    <meta:print-date>2008-04-24T11:28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745" meta:character-count="753"/>
    <meta:generator>OpenOffice/4.1.1$Win32 OpenOffice.org_project/411m6$Build-9775</meta:generator>
  </office:meta>
</office:document-meta>
</file>