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96cm" fo:margin-left="-0.058cm" style:page-number="auto" table:align="left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4.186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3.821cm"/>
    </style:style>
    <style:style style:name="表格1.1" style:family="table-row">
      <style:table-row-properties style:min-row-height="1.56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5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17cm" style:keep-together="false" fo:keep-together="always"/>
    </style:style>
    <style:style style:name="表格1.4" style:family="table-row">
      <style:table-row-properties style:min-row-height="1.861cm" style:keep-together="true" fo:keep-together="auto"/>
    </style:style>
    <style:style style:name="表格1.5" style:family="table-row">
      <style:table-row-properties style:min-row-height="1.815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161cm" style:keep-together="false" fo:keep-together="always"/>
    </style:style>
    <style:style style:name="表格1.7" style:family="table-row">
      <style:table-row-properties style:min-row-height="11.314cm" style:keep-together="false" fo:keep-together="always"/>
    </style:style>
    <style:style style:name="表格1.8" style:family="table-row">
      <style:table-row-properties style:min-row-height="0.947cm" style:keep-together="true" fo:keep-together="auto"/>
    </style:style>
    <style:style style:name="表格1.9" style:family="table-row">
      <style:table-row-properties style:min-row-height="2.471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七美航空站主任與民有約申請表</text:span></text:p>
            <text:p text:style-name="P2"><text:span text:style-name="T2">(Application for Appointment with the Director of Qimei Airpor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人</text:p>
            <text:p text:style-name="P6">(Applicant)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>連絡電話</text:p>
            <text:p text:style-name="P6">(Phone)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通訊住址</text:p>
            <text:p text:style-name="P6">(Address)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申請日期</text:p>
            <text:p text:style-name="P6">(Date of Application)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>約見人數(Number of People)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6">預約時間</text:p>
            <text:p text:style-name="P6">(Appointment Time)</text:p>
          </table:table-cell>
          <table:table-cell table:style-name="表格1.B5" table:number-columns-spanned="5" office:value-type="string">
            <text:p text:style-name="P6">中華民國 <text:s text:c="4"/>年 <text:s text:c="4"/>月 <text:s text:c="3"/>日(星期 <text:s text:c="3"/>) <text:s text:c="4"/>午 <text:s text:c="3"/>時 <text:s text:c="3"/>分整</text:p>
            <text:p text:style-name="P3"><text:span text:style-name="T3"><text:s text:c="7"/></text:span><text:span text:style-name="T4"><text:s text:c="3"/></text:span><text:span text:style-name="T3">(Year)</text:span><text:span text:style-name="T4"> <text:s text:c="2"/></text:span><text:span text:style-name="T3">(M)</text:span><text:span text:style-name="T4"> <text:s text:c="2"/></text:span><text:span text:style-name="T3">(D)( <text:s text:c="7"/>)</text:span><text:span text:style-name="T4"> <text:s text:c="4"/></text:span><text:span text:style-name="T3">: </text:span><text:span text:style-name="T4"><text:s text:c="5"/></text:span><text:span text:style-name="T3"><text:s text:c="4"/>AM/P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6">申請理由</text:p>
            <text:p text:style-name="P6">(Please specify purpose of the appointmen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業務承辦人</text:p>
            <text:p text:style-name="P6">(Case Officer)</text:p>
          </table:table-cell>
          <table:covered-table-cell/>
          <table:table-cell table:style-name="表格1.A2" table:number-columns-spanned="2" office:value-type="string">
            <text:p text:style-name="P6">會辦單位</text:p>
            <text:p text:style-name="P6">(Related Units)</text:p>
          </table:table-cell>
          <table:covered-table-cell/>
          <table:table-cell table:style-name="表格1.A1" table:number-columns-spanned="2" office:value-type="string">
            <text:p text:style-name="P6">主任</text:p>
            <text:p text:style-name="P6">(Director)</text:p>
          </table:table-cell>
          <table:covered-table-cell/>
        </table:table-row>
        <text:soft-page-break/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主任與民有約申請表</dc:title>
    <dc:subject>主任與民有約申請表</dc:subject>
    <meta:keyword>主任與民有約申請表</meta:keyword>
    <dc:description>便民服務, 各項申請書表下載, 馬公航空站主任與民有約申請表.doc下載</dc:description>
    <meta:initial-creator>馬公航空站</meta:initial-creator>
    <meta:creation-date>2013-05-06T11:58:00</meta:creation-date>
    <dc:creator>Your User Name</dc:creator>
    <dc:date>2013-05-06T12:00:00</dc:date>
    <meta:editing-cycles>3</meta:editing-cycles>
    <meta:editing-duration>PT2M</meta:editing-duration>
    <meta:document-statistic meta:table-count="1" meta:image-count="0" meta:object-count="0" meta:page-count="2" meta:paragraph-count="23" meta:word-count="104" meta:character-count="387"/>
    <meta:generator>OpenOffice/4.1.1$Win32 OpenOffice.org_project/411m6$Build-9775</meta:generator>
  </office:meta>
</office:document-meta>
</file>