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條文一">
      <style:paragraph-properties fo:margin-left="2.101cm" fo:margin-right="0.101cm" fo:text-indent="-1.6cm" style:auto-text-indent="false"/>
      <style:text-properties style:font-name="Times New Roman" style:font-name-asian="標楷體"/>
    </style:style>
    <style:style style:name="P11" style:family="paragraph" style:parent-style-name="條文一">
      <style:paragraph-properties fo:margin-left="1.901cm" fo:margin-right="0.101cm" fo:text-indent="-1.401cm" style:auto-text-indent="false"/>
      <style:text-properties style:font-name="Times New Roman" style:font-name-asian="標楷體"/>
    </style:style>
    <style:style style:name="P12" style:family="paragraph" style:parent-style-name="條文一">
      <style:paragraph-properties fo:margin-left="1.452cm" fo:margin-right="0.101cm" fo:text-indent="-0.951cm" style:auto-text-indent="false"/>
      <style:text-properties style:font-name="Times New Roman" style:font-name-asian="標楷體"/>
    </style:style>
    <style:style style:name="P13"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4" style:family="paragraph" style:parent-style-name="條文三">
      <style:text-properties style:font-name="Times New Roman" style:font-name-asian="標楷體"/>
    </style:style>
    <style:style style:name="P15" style:family="paragraph" style:parent-style-name="條文三" style:list-style-name="WW8Num16">
      <style:text-properties style:font-name="Times New Roman" style:font-name-asian="標楷體"/>
    </style:style>
    <style:style style:name="P16" style:family="paragraph" style:parent-style-name="條文三">
      <style:paragraph-properties fo:margin-left="1.482cm" fo:margin-right="0cm" fo:text-indent="-1.482cm" style:auto-text-indent="false"/>
      <style:text-properties style:font-name="Times New Roman" style:font-name-asian="標楷體"/>
    </style:style>
    <style:style style:name="P17" style:family="paragraph" style:parent-style-name="條文三">
      <style:paragraph-properties fo:margin-left="1.976cm" fo:margin-right="0cm" fo:text-indent="-1.976cm" style:auto-text-indent="false"/>
      <style:text-properties style:font-name="Times New Roman" style:font-name-asian="標楷體"/>
    </style:style>
    <style:style style:name="P18" style:family="paragraph" style:parent-style-name="Standard">
      <style:paragraph-properties fo:line-height="0.706cm" fo:text-align="justify" style:justify-single-word="false"/>
    </style:style>
    <style:style style:name="P19" style:family="paragraph" style:parent-style-name="Standard" style:list-style-name="WW8Num17">
      <style:paragraph-properties fo:line-height="0.706cm" fo:text-align="justify" style:justify-single-word="false"/>
    </style:style>
    <style:style style:name="P20" style:family="paragraph" style:parent-style-name="Standard" style:list-style-name="WW8Num11">
      <style:paragraph-properties fo:line-height="0.706cm" fo:text-align="justify" style:justify-single-word="false"/>
    </style:style>
    <style:style style:name="P21" style:family="paragraph" style:parent-style-name="Standard">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4"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25"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27"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28"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9"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1"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32"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33" style:family="paragraph" style:parent-style-name="Standard" style:list-style-name="WW8Num14">
      <style:paragraph-properties fo:line-height="0.706cm" fo:text-align="justify" style:justify-single-word="false"/>
      <style:text-properties style:font-name-asian="標楷體"/>
    </style:style>
    <style:style style:name="P34"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5"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36"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37"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8" style:family="paragraph" style:parent-style-name="Standard">
      <style:paragraph-properties fo:margin-left="1.501cm" fo:margin-right="0cm" fo:line-height="0.706cm" fo:text-align="justify" style:justify-single-word="false" fo:text-indent="-0.501cm" style:auto-text-indent="false"/>
    </style:style>
    <style:style style:name="P39"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0"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1" style:family="paragraph" style:parent-style-name="Standard">
      <style:paragraph-properties fo:margin-left="1.729cm" fo:margin-right="0cm" fo:line-height="0.706cm" fo:text-align="justify" style:justify-single-word="false" fo:text-indent="-1.729cm" style:auto-text-indent="false"/>
    </style:style>
    <style:style style:name="P42"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3"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44" style:family="paragraph" style:parent-style-name="Standard">
      <style:paragraph-properties fo:margin-left="1.002cm" fo:margin-right="0cm" fo:line-height="0.706cm" fo:text-align="justify" style:justify-single-word="false" fo:text-indent="-0.501cm" style:auto-text-indent="false"/>
    </style:style>
    <style:style style:name="P45"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6"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7" style:family="paragraph" style:parent-style-name="Standard">
      <style:paragraph-properties fo:margin-left="1.901cm" fo:margin-right="0cm" fo:line-height="0.706cm" fo:text-align="justify" style:justify-single-word="false" fo:text-indent="-1.401cm" style:auto-text-indent="false"/>
    </style:style>
    <style:style style:name="P48"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9"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0" style:family="paragraph" style:parent-style-name="Standard">
      <style:paragraph-properties fo:margin-left="1.552cm" fo:margin-right="0cm" fo:line-height="0.706cm" fo:text-align="justify" style:justify-single-word="false" fo:text-indent="-0.494cm" style:auto-text-indent="false"/>
    </style:style>
    <style:style style:name="P51" style:family="paragraph" style:parent-style-name="Standard">
      <style:paragraph-properties fo:margin-left="1.976cm" fo:margin-right="0cm" fo:line-height="0.706cm" fo:text-align="justify" style:justify-single-word="false" fo:text-indent="-1.976cm" style:auto-text-indent="false"/>
    </style:style>
    <style:style style:name="P52"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53"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54"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55"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56" style:family="paragraph" style:parent-style-name="Standard">
      <style:paragraph-properties fo:margin-left="2.963cm" fo:margin-right="0cm" fo:line-height="0.706cm" fo:text-align="justify" style:justify-single-word="false" fo:text-indent="-2.963cm" style:auto-text-indent="false"/>
    </style:style>
    <style:style style:name="P57"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58" style:family="paragraph" style:parent-style-name="Standard">
      <style:paragraph-properties fo:margin-left="3.201cm" fo:margin-right="0cm" fo:line-height="0.706cm" fo:text-align="justify" style:justify-single-word="false" fo:text-indent="-1.7cm" style:auto-text-indent="false"/>
    </style:style>
    <style:style style:name="P59"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60" style:family="paragraph" style:parent-style-name="Standard">
      <style:paragraph-properties fo:margin-left="1.501cm" fo:margin-right="0cm" fo:line-height="0.706cm" fo:text-align="justify" style:justify-single-word="false" fo:text-indent="0cm" style:auto-text-indent="false"/>
    </style:style>
    <style:style style:name="P61"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62" style:family="paragraph" style:parent-style-name="Standard">
      <style:paragraph-properties fo:margin-left="2.3cm" fo:margin-right="0cm" fo:line-height="0.706cm" fo:text-align="justify" style:justify-single-word="false" fo:text-indent="-1.3cm" style:auto-text-indent="false"/>
    </style:style>
    <style:style style:name="P63" style:family="paragraph" style:parent-style-name="Standard">
      <style:paragraph-properties fo:margin-left="2.223cm" fo:margin-right="0cm" fo:line-height="0.706cm" fo:text-align="justify" style:justify-single-word="false" fo:text-indent="-2.223cm" style:auto-text-indent="false"/>
    </style:style>
    <style:style style:name="P64"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65"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2.002cm" fo:margin-right="0cm" fo:line-height="0.706cm" fo:text-align="justify" style:justify-single-word="false" fo:text-indent="-0.501cm" style:auto-text-indent="false"/>
    </style:style>
    <style:style style:name="P67"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8" style:family="paragraph" style:parent-style-name="Standard">
      <style:paragraph-properties fo:margin-left="2.302cm" fo:margin-right="0cm" fo:line-height="0.706cm" fo:text-align="justify" style:justify-single-word="false" fo:text-indent="-0.801cm" style:auto-text-indent="false"/>
    </style:style>
    <style:style style:name="P69" style:family="paragraph" style:parent-style-name="Standard">
      <style:paragraph-properties fo:margin-left="2.397cm" fo:margin-right="0.101cm" fo:line-height="0.706cm" fo:text-align="justify" style:justify-single-word="false" fo:text-indent="-0.903cm" style:auto-text-indent="false"/>
    </style:style>
    <style:style style:name="P70" style:family="paragraph" style:parent-style-name="Standard">
      <style:paragraph-properties fo:margin-left="2.401cm" fo:margin-right="0.101cm" fo:line-height="0.706cm" fo:text-align="justify" style:justify-single-word="false" fo:text-indent="-1.401cm" style:auto-text-indent="false"/>
    </style:style>
    <style:style style:name="P71"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72"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73" style:family="paragraph" style:parent-style-name="Standard">
      <style:paragraph-properties fo:margin-left="1.501cm" fo:margin-right="0cm" fo:line-height="0.706cm" fo:text-align="justify" style:justify-single-word="false" fo:text-indent="-1cm" style:auto-text-indent="false"/>
    </style:style>
    <style:style style:name="P74" style:family="paragraph" style:parent-style-name="Standard">
      <style:paragraph-properties fo:margin-left="2cm" fo:margin-right="0.101cm" fo:text-align="justify" style:justify-single-word="false" fo:text-indent="-1cm" style:auto-text-indent="false"/>
    </style:style>
    <style:style style:name="P75"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7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7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7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79"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80"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81"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82"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8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85" style:family="paragraph" style:parent-style-name="Standard">
      <style:paragraph-properties fo:margin-left="1.988cm" fo:margin-right="0cm" fo:line-height="0.706cm" fo:text-align="justify" style:justify-single-word="false" fo:text-indent="-0.494cm" style:auto-text-indent="false"/>
    </style:style>
    <style:style style:name="P86" style:family="paragraph" style:parent-style-name="Standard">
      <style:paragraph-properties fo:margin-left="2cm" fo:margin-right="0cm" fo:line-height="0.706cm" fo:text-align="justify" style:justify-single-word="false" fo:text-indent="-1cm" style:auto-text-indent="false"/>
    </style:style>
    <style:style style:name="P87" style:family="paragraph" style:parent-style-name="Standard">
      <style:paragraph-properties fo:margin-left="1cm" fo:margin-right="0cm" fo:line-height="0.706cm" fo:text-align="justify" style:justify-single-word="false" fo:text-indent="0cm" style:auto-text-indent="false"/>
    </style:style>
    <style:style style:name="P8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89" style:family="paragraph" style:parent-style-name="Standard">
      <style:paragraph-properties fo:margin-left="3.801cm" fo:margin-right="0cm" fo:line-height="0.706cm" fo:text-align="justify" style:justify-single-word="false" fo:text-indent="-2.801cm" style:auto-text-indent="false"/>
    </style:style>
    <style:style style:name="P9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9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9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9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9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95"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96" style:family="paragraph" style:parent-style-name="Standard">
      <style:paragraph-properties fo:margin-left="1cm" fo:margin-right="0cm" fo:line-height="0.706cm" fo:text-align="justify" style:justify-single-word="false" fo:text-indent="-1cm" style:auto-text-indent="false"/>
    </style:style>
    <style:style style:name="P97"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98"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99"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00"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0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0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03"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04" style:family="paragraph" style:parent-style-name="Standard">
      <style:paragraph-properties fo:margin-left="1.801cm" fo:margin-right="0cm" fo:line-height="0.706cm" fo:text-align="justify" style:justify-single-word="false" fo:text-indent="-1.801cm" style:auto-text-indent="false"/>
    </style:style>
    <style:style style:name="P10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0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0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0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0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10" style:family="paragraph" style:parent-style-name="Standard">
      <style:paragraph-properties fo:margin-left="2.23cm" fo:margin-right="0cm" fo:line-height="0.706cm" fo:text-align="justify" style:justify-single-word="false" fo:text-indent="-1.235cm" style:auto-text-indent="false"/>
    </style:style>
    <style:style style:name="P11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12" style:family="paragraph" style:parent-style-name="Standard">
      <style:paragraph-properties fo:margin-left="2.201cm" fo:margin-right="0cm" style:line-height-at-least="0.529cm" fo:text-align="justify" style:justify-single-word="false" fo:text-indent="-1.7cm" style:auto-text-indent="false"/>
    </style:style>
    <style:style style:name="P11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14"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15" style:family="paragraph" style:parent-style-name="Standard">
      <style:paragraph-properties fo:margin-left="2.473cm" fo:margin-right="0cm" fo:line-height="0.706cm" fo:text-align="justify" style:justify-single-word="false" fo:text-indent="0cm" style:auto-text-indent="false"/>
    </style:style>
    <style:style style:name="P116" style:family="paragraph" style:parent-style-name="Standard">
      <style:paragraph-properties fo:margin-left="1.801cm" fo:margin-right="0cm" fo:line-height="0.706cm" fo:text-align="justify" style:justify-single-word="false" fo:text-indent="-1.3cm" style:auto-text-indent="false"/>
    </style:style>
    <style:style style:name="P117"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18"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19"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21" style:family="paragraph" style:parent-style-name="Standard">
      <style:paragraph-properties fo:margin-left="1.764cm" fo:margin-right="0cm" fo:line-height="0.706cm" fo:text-align="justify" style:justify-single-word="false" fo:text-indent="-0.494cm" style:auto-text-indent="false"/>
    </style:style>
    <style:style style:name="P122"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23"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24"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25"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26"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27"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28"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29"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30" style:family="paragraph" style:parent-style-name="Standard">
      <style:paragraph-properties fo:margin-left="0cm" fo:margin-right="0cm" fo:line-height="0.706cm" fo:text-align="justify" style:justify-single-word="false" fo:text-indent="1.482cm" style:auto-text-indent="false"/>
    </style:style>
    <style:style style:name="P131" style:family="paragraph" style:parent-style-name="Standard">
      <style:paragraph-properties fo:margin-left="1.496cm" fo:margin-right="0cm" fo:line-height="0.706cm" fo:text-align="justify" style:justify-single-word="false" fo:text-indent="-0.011cm" style:auto-text-indent="false"/>
    </style:style>
    <style:style style:name="P132" style:family="paragraph" style:parent-style-name="Standard">
      <style:paragraph-properties fo:margin-left="2.2cm" fo:margin-right="0cm" fo:line-height="0.706cm" fo:text-align="justify" style:justify-single-word="false" fo:text-indent="-1.199cm" style:auto-text-indent="false"/>
    </style:style>
    <style:style style:name="P133"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34" style:family="paragraph" style:parent-style-name="Standard">
      <style:paragraph-properties fo:margin-left="1.7cm" fo:margin-right="0cm" fo:line-height="0.706cm" fo:text-align="justify" style:justify-single-word="false" fo:text-indent="-1.199cm" style:auto-text-indent="false"/>
    </style:style>
    <style:style style:name="P135"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36"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37" style:family="paragraph" style:parent-style-name="Standard" style:master-page-name="Standard">
      <style:paragraph-properties fo:line-height="0.706cm" fo:text-align="center" style:justify-single-word="false" style:page-number="auto"/>
    </style:style>
    <style:style style:name="P138" style:family="paragraph" style:parent-style-name="_28_一_29_" style:list-style-name="WW8Num6">
      <style:text-properties style:font-name="Times New Roman" style:font-name-asian="標楷體"/>
    </style:style>
    <style:style style:name="P139" style:family="paragraph" style:parent-style-name="_28_一_29_">
      <style:paragraph-properties fo:margin-left="1.6cm" fo:margin-right="0.101cm" fo:text-indent="-0.6cm" style:auto-text-indent="false"/>
      <style:text-properties style:font-name="Times New Roman" style:font-name-asian="標楷體"/>
    </style:style>
    <style:style style:name="P140" style:family="paragraph" style:parent-style-name="_28_一_29_">
      <style:paragraph-properties fo:margin-left="0cm" fo:margin-right="0.101cm" fo:text-indent="0cm" style:auto-text-indent="false"/>
      <style:text-properties style:font-name="Times New Roman" style:font-name-asian="標楷體"/>
    </style:style>
    <style:style style:name="P141" style:family="paragraph" style:parent-style-name="_28_一_29_">
      <style:paragraph-properties fo:margin-left="1.976cm" fo:margin-right="0.101cm" fo:text-indent="-1.976cm" style:auto-text-indent="false"/>
    </style:style>
    <style:style style:name="P142" style:family="paragraph" style:parent-style-name="_28_一_29_">
      <style:paragraph-properties fo:margin-left="1.976cm" fo:margin-right="0.101cm" fo:text-indent="-1.976cm" style:auto-text-indent="false"/>
      <style:text-properties style:font-name="Times New Roman" style:font-name-asian="標楷體"/>
    </style:style>
    <style:style style:name="P143" style:family="paragraph" style:parent-style-name="條文二" style:list-style-name="WW8Num14">
      <style:text-properties style:font-name="Times New Roman" style:font-name-asian="標楷體"/>
    </style:style>
    <style:style style:name="P144" style:family="paragraph" style:parent-style-name="條文二">
      <style:paragraph-properties fo:margin-left="1.901cm" fo:margin-right="0.101cm" fo:text-indent="-1.401cm" style:auto-text-indent="false"/>
    </style:style>
    <style:style style:name="P145"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46" style:family="paragraph" style:parent-style-name="條文二">
      <style:paragraph-properties fo:margin-left="1.901cm" fo:margin-right="0.101cm" fo:text-indent="-1.401cm" style:auto-text-indent="false"/>
      <style:text-properties style:font-name="Times New Roman" style:font-name-asian="標楷體"/>
    </style:style>
    <style:style style:name="P147" style:family="paragraph" style:parent-style-name="條文二">
      <style:paragraph-properties fo:margin-left="1.002cm" fo:margin-right="0.101cm" fo:text-indent="-0.501cm" style:auto-text-indent="false"/>
      <style:text-properties style:font-name="Times New Roman" style:font-name-asian="標楷體"/>
    </style:style>
    <style:style style:name="P148" style:family="paragraph" style:parent-style-name="條文二">
      <style:paragraph-properties fo:margin-left="1.7cm" fo:margin-right="0.101cm" fo:text-indent="-1.199cm" style:auto-text-indent="false"/>
      <style:text-properties style:font-name="Times New Roman"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text-underline-style="solid" style:text-underline-width="auto" style:text-underline-color="font-color" style:font-name-asian="標楷體" style:font-size-asian="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style>
    <style:style style:name="T11" style:family="text">
      <style:text-properties fo:font-size="14pt" fo:letter-spacing="-0.007cm" style:font-name-asian="標楷體" style:font-size-asian="14pt"/>
    </style:style>
    <style:style style:name="T12" style:family="text">
      <style:text-properties fo:font-size="14pt" fo:letter-spacing="0.007cm" style:font-name-asian="標楷體" style:font-size-asian="14pt"/>
    </style:style>
    <style:style style:name="T13" style:family="text">
      <style:text-properties style:font-name="Times New Roman" style:font-name-asian="標楷體"/>
    </style:style>
    <style:style style:name="T14" style:family="text">
      <style:text-properties style:font-name="Times New Roman" style:font-name-asian="標楷體"/>
    </style:style>
    <style:style style:name="T15" style:family="text">
      <style:text-properties style:font-name="Times New Roman" style:text-underline-style="solid" style:text-underline-width="auto" style:text-underline-color="font-color" style:font-name-asian="標楷體"/>
    </style:style>
    <style:style style:name="T16" style:family="text">
      <style:text-properties style:font-name="Times New Roman" fo:letter-spacing="-0.007cm" style:font-name-asian="標楷體"/>
    </style:style>
    <style:style style:name="T17" style:family="text">
      <style:text-properties style:font-name="Wingdings 2" fo:font-size="14pt" style:font-size-asian="14pt"/>
    </style:style>
    <style:style style:name="T18" style:family="text">
      <style:text-properties fo:color="#ff0000" fo:font-size="14pt" style:font-name-asian="標楷體" style:font-size-asian="14pt"/>
    </style:style>
    <style:style style:name="T19" style:family="text">
      <style:text-properties fo:color="#000000" fo:font-size="14pt" style:text-underline-style="solid" style:text-underline-width="auto" style:text-underline-color="font-color" style:font-name-asian="標楷體" style:font-size-asian="14pt"/>
    </style:style>
    <style:style style:name="T20" style:family="text">
      <style:text-properties fo:color="#000000" fo:font-size="14pt" style:text-underline-style="solid" style:text-underline-width="auto" style:text-underline-color="font-color" style:font-name-asian="標楷體" style:font-size-asian="14pt"/>
    </style:style>
    <style:style style:name="T21" style:family="text">
      <style:text-properties fo:color="#000000" fo:font-size="14pt" style:font-name-asian="標楷體" style:font-size-asian="14pt"/>
    </style:style>
    <style:style style:name="T22" style:family="text">
      <style:text-properties fo:color="#000000" style:text-line-through-style="solid" fo:font-size="14pt" style:font-name-asian="標楷體" style:font-size-asian="14pt"/>
    </style:style>
    <style:style style:name="T23" style:family="text">
      <style:text-properties style:text-line-through-style="solid" style:text-line-through-type="double" fo:font-size="14pt" style:font-name-asian="標楷體" style:font-size-asian="14pt"/>
    </style:style>
    <style:style style:name="T24" style:family="text">
      <style:text-properties style:text-line-through-style="solid" style:text-line-through-type="double" fo:font-size="14pt" style:font-name-asian="標楷體" style:font-size-asian="14pt"/>
    </style:style>
    <style:style style:name="T2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馬公航空站增購空氣呼吸器組財物採購契約</text:span></text:p>
      <text:p text:style-name="P21"/>
      <text:p text:style-name="P18"><text:span text:style-name="T5">招標機關</text:span><text:span text:style-name="T2">交通部民用航空局馬公航空站</text:span><text:span text:style-name="T5">(</text:span><text:span text:style-name="T5">以下簡稱機關</text:span><text:span text:style-name="T5">)</text:span><text:span text:style-name="T5">及得標廠商</text:span><text:span text:style-name="T3">寶仕汽車股份有限公司</text:span><text:span text:style-name="T5">(</text:span><text:span text:style-name="T5">以下簡稱廠商</text:span><text:span text:style-name="T5">)</text:span><text:span text:style-name="T5">雙方同意依政府採購法(以下簡稱採購法)及其主管機關訂定之規定訂定本契約，共同遵守，其條款如下：</text:span></text:p>
      <text:p text:style-name="P18"><text:span text:style-name="T9">第一條</text:span><text:span text:style-name="T9"> <text:s/></text:span><text:span text:style-name="T9">契約文件及效力</text:span></text:p>
      <text:p text:style-name="P21">（一）契約包括下列文件：</text:p>
      <text:list xml:id="list2184078772614710427" text:style-name="WW8Num16">
        <text:list-item>
          <text:p text:style-name="P15">招標文件及其變更或補充。</text:p>
        </text:list-item>
        <text:list-item>
          <text:p text:style-name="P15">投標文件及其變更或補充。</text:p>
        </text:list-item>
        <text:list-item>
          <text:p text:style-name="P15">決標文件及其變更或補充。</text:p>
        </text:list-item>
        <text:list-item>
          <text:p text:style-name="P15">契約本文、附件及其變更或補充。</text:p>
        </text:list-item>
        <text:list-item>
          <text:p text:style-name="P15">依契約所提出之履約文件或資料。</text:p>
        </text:list-item>
      </text:list>
      <text:p text:style-name="P34">（二）契約文件，包括以書面、錄音、錄影、照相、微縮、電子數位資料或樣品等方式呈現之原件或複製品。</text:p>
      <text:p text:style-name="P34">（三）契約所含各種文件之內容如有不一致之處，除另有規定外，依下列原則處理：</text:p>
      <text:list xml:id="list8341142774242017009" text:style-name="WW8Num5">
        <text:list-item>
          <text:p text:style-name="P35">契約條款優於招標文件內之其他文件所附記之條款。但附記之條款有特別聲明者，不在此限。</text:p>
        </text:list-item>
        <text:list-item>
          <text:p text:style-name="P3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5">文件經機關審定之日期較新者優於審定日期較舊者。</text:p>
        </text:list-item>
        <text:list-item>
          <text:p text:style-name="P35">大比例尺圖者優於小比例尺圖者。</text:p>
        </text:list-item>
        <text:list-item>
          <text:p text:style-name="P36">決標紀錄之內容優於開標或議價紀錄之內容。</text:p>
        </text:list-item>
      </text:list>
      <text:list xml:id="list8023775610225041615" text:style-name="WW8Num12">
        <text:list-header>
          <text:p text:style-name="P16">（四）契約文件之一切規定得互為補充，如仍有不明確之處，以機關解釋為準。如有爭議，依採購法之規定處理。</text:p>
          <text:p text:style-name="P16">（五）契約文字：</text:p>
        </text:list-header>
      </text:list>
      <text:p text:style-name="P37">1.契約文字以中文為準。但下列情形得以外文為準：</text:p>
      <text:p text:style-name="P39">（1）特殊技術或材料之圖文資料。</text:p>
      <text:p text:style-name="P39"><text:s text:c="2"/>（2）國際組織、外國政府或其授權機構、公會或商會所出具之文件。</text:p>
      <text:p text:style-name="P39"><text:s text:c="2"/>（3）其他經機關認定確有必要者。</text:p>
      <text:p text:style-name="P40">2.契約文字有中文譯文，其與外文文意不符者，除資格文件外，以中文為準。其因譯文有誤致生損害者，由提供譯文之一方負責賠償。</text:p>
      <text:p text:style-name="P40">3.契約所稱申請、報告、同意、指示、核准、通知、解釋及其他類似行為所為之意思表示，以中文書面為之為原則。書面之遞交，得以面交簽收、郵寄或傳真至雙方預為約定之人員或處所。</text:p>
      <text:p text:style-name="P18"><text:span text:style-name="T5"><text:s/>（六）契約所使用之度量衡單位，</text:span><text:span text:style-name="T5">除另有規定者外</text:span><text:span text:style-name="T5">，以公制為之。</text:span></text:p>
      <text:p text:style-name="P42"><text:soft-page-break/><text:s/>（七）除另有規定外，契約以機關簽約之日為簽約日，並溯及自機關決標之日起生效。</text:p>
      <text:p text:style-name="P42"><text:s/>（八）契約所定事項如有違反法令或無法執行之部分，該部分無效。但除去該部分，契約亦可成立者，不影響其他部分之有效性。該無效之部分，機關及廠商必要時得依契約原定目的變更之。</text:p>
      <text:p text:style-name="P41"><text:span text:style-name="T5"><text:s/>（九）契約正本2份，機關及廠商各執1份，並由雙方各依規定貼用印花稅票。副本</text:span><text:span text:style-name="T7">　3　　</text:span><text:span text:style-name="T5">份(請載明)，由機關、廠商及相關機關、單位分別執用。副本如有誤繕，以正本為準。</text:span></text:p>
      <text:p text:style-name="P43"></text:p>
      <text:p text:style-name="P18"><text:span text:style-name="T9">第二條</text:span><text:span text:style-name="T9"> <text:s/></text:span><text:span text:style-name="T9">履約標的</text:span></text:p>
      <text:p text:style-name="P44"><text:span text:style-name="T5">（一）廠商應給付之標的及工作事項(由機關於招標時載明)：</text:span><text:span text:style-name="T7">　詳如招標規範　　　　　　</text:span><text:span text:style-name="T5">　　　　</text:span></text:p>
      <text:p text:style-name="P44"><text:span text:style-name="T5">（二）機關辦理事項(由機關於招標時載明，無者免填)：</text:span><text:span text:style-name="T7">　第二條、第八條、第九條。　　　　　　　　</text:span><text:span text:style-name="T9">　　　</text:span></text:p>
      <text:p text:style-name="P31"/>
      <text:p text:style-name="P31">第三條 <text:s/>契約價金之給付</text:p>
      <text:p text:style-name="P45">契約價金之給付，得為下列方式(由機關擇一於招標時載明)：</text:p>
      <text:p text:style-name="P38"><text:span text:style-name="T17"></text:span><text:span text:style-name="T5">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9">□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9">□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8"><text:span text:style-name="T5">□其他：</text:span><text:span text:style-name="T7">　　　　　　　　　　　　　　　　　　　　　　</text:span><text:span text:style-name="T5">　</text:span></text:p>
      <text:p text:style-name="P31"/>
      <text:p text:style-name="P31">第四條 <text:s/>契約價金之調整</text:p>
      <text:p text:style-name="P48">（一）驗收結果與規定不符，而不妨礙安全及使用需求，亦無減少通常效<text:soft-page-break/>用或契約預定效用，經機關檢討不必拆換、更換或拆換、更換確有困難，或不必補交者，得於必要時減價收受。</text:p>
      <text:p text:style-name="P50"><text:span text:style-name="T5">□採減價收受者，按不符項目標的之契約價金__%或_____倍(由機關視需要於招標時載明)減價，並處以減價金額____%或</text:span><text:span text:style-name="T7"> <text:s text:c="4"/></text:span><text:span text:style-name="T5">倍(由機關視需要於招標時載明)之違約金。</text:span></text:p>
      <text:p text:style-name="P48">（二）依契約價金總額結算給付者，未列入標價數量清單之項目或數量，其已於契約載明應由廠商供應或為廠商完成履約所必須者，仍應由廠商負責供應，不得據以請求加價。</text:p>
      <text:p text:style-name="P48">（三）契約價金，除另有規定外，含廠商及其人員依中華民國法令應繳納之稅捐、規費及強制性保險之保險費。</text:p>
      <text:p text:style-name="P48">（四）中華民國以外其他國家或地區之稅捐、規費或關稅，由廠商負擔。</text:p>
      <text:p text:style-name="P48">（五）廠商履約遇有下列政府行為之一，致履約費用增加或減少者，契約價金得予調整：</text:p>
      <text:list xml:id="list4819796890937648953" text:style-name="WW8Num4">
        <text:list-item>
          <text:p text:style-name="P22">政府法令之新增或變更。</text:p>
        </text:list-item>
        <text:list-item>
          <text:p text:style-name="P22">稅捐或規費之新增或變更。</text:p>
        </text:list-item>
        <text:list-item>
          <text:p text:style-name="P22">政府公告、公定或管制費率之變更。</text:p>
        </text:list-item>
      </text:list>
      <text:p text:style-name="P52"><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52"><text:s text:c="2"/>（七）廠商為履約須進口自用機具、設備或材料者，其進口及復運出口所需手續及費用，由廠商負責。</text:p>
      <text:p text:style-name="P52"><text:s text:c="2"/>（八）契約規定廠商履約標的應經第三人檢驗者，除另有規定外，其檢驗所需費用，由廠商負擔。</text:p>
      <text:p text:style-name="P13"><text:s/></text:p>
      <text:p text:style-name="P31">第五條 <text:s/>契約價金之給付條件</text:p>
      <text:p text:style-name="P45">（一）契約依下列規定辦理付款：</text:p>
      <text:p text:style-name="P55">1.預付款(無者免填)：</text:p>
      <text:p text:style-name="P56"><text:span text:style-name="T5"><text:s text:c="7"/>（1）契約預付款為契約價金總額</text:span><text:span text:style-name="T7"> <text:s text:c="3"/></text:span><text:span text:style-name="T5">%(由機關於招標時載明)；其額度以不逾契約價金總額或契約價金上限之30%為原則)，付款條件如下：</text:span><text:span text:style-name="T7"> <text:s/></text:span><text:span text:style-name="T7">　　　　　　　　　　</text:span><text:span text:style-name="T7"> <text:s/></text:span><text:span text:style-name="T5">(由機關於招標時載明) 。</text:span></text:p>
      <text:p text:style-name="P56"><text:span text:style-name="T5"><text:s text:c="7"/>（2）預付款於雙方簽定契約，廠商辦妥履約各項保證，並提供預付款還款保證，經機關核可後在</text:span><text:span text:style-name="T5"> </text:span><text:span text:style-name="T5">　日(由機關於招標時載明)內撥付。</text:span></text:p>
      <text:p text:style-name="P57"><text:s text:c="7"/>（3）預付款應於銀行開立專戶，專用於本採購，機關得隨時查核其<text:soft-page-break/>使用情形。</text:p>
      <text:p text:style-name="P56"><text:span text:style-name="T5"><text:s text:c="7"/>（4）預付款之扣回方式如下：</text:span><text:span text:style-name="T7"> <text:s text:c="21"/></text:span><text:span text:style-name="T5">(由機關於招標時載明；無者免填)。</text:span></text:p>
      <text:p text:style-name="P21"><text:s text:c="7"/>2.分期付款(無者免填)：</text:p>
      <text:p text:style-name="P58"><text:span text:style-name="T5">（1）契約分期付款為契約價金總額</text:span><text:span text:style-name="T7"> <text:s text:c="3"/></text:span><text:span text:style-name="T5">%(由機關於招標時載明)，其各期之付款條件：</text:span><text:span text:style-name="T7"> <text:s text:c="21"/></text:span><text:span text:style-name="T5">(由機關於招標時載明)</text:span></text:p>
      <text:p text:style-name="P59"><text:s text:c="2"/>（2）分期付款於條件具備，經廠商提供預付款還款保證，經機關核可後在_____日內(由機關於招標時載明)撥付。</text:p>
      <text:p text:style-name="P59"><text:s/>3.分批付款(由機關視需要於招標時載明，無者免填)：</text:p>
      <text:p text:style-name="P39"> <text:s text:c="2"/>□分批交貨，分批付款。</text:p>
      <text:p text:style-name="P39"><text:s text:c="5"/>□得分批交貨，但全部批數交貨完畢後付款。</text:p>
      <text:p text:style-name="P39"><text:s text:c="3"/>4.訓練費之付款(由機關視需要於招標時載明，無者免填)：</text:p>
      <text:p text:style-name="P60"><text:span text:style-name="T5"> </text:span><text:span text:style-name="T17"></text:span><text:span text:style-name="T5">訓練完成後付款。</text:span></text:p>
      <text:p text:style-name="P61"> □其他。</text:p>
      <text:p text:style-name="P39"> 5.安裝測試費之付款(由機關視需要於招標時載明，無者免填)：</text:p>
      <text:p text:style-name="P61"> □安裝測試完成後付款。</text:p>
      <text:p text:style-name="P61"> □其他。</text:p>
      <text:p text:style-name="P62"><text:span text:style-name="T5"> 6.驗收後付款：契約驗收後付款為契約價金總額</text:span><text:span text:style-name="T7"> </text:span><text:span text:style-name="T7">100</text:span><text:span text:style-name="T7"> <text:s/></text:span><text:span text:style-name="T5">%(由機關於招標時載明)，於驗收後</text:span><text:span text:style-name="T7"> </text:span><text:span text:style-name="T7">　</text:span><text:span text:style-name="T19">15</text:span><text:span text:style-name="T19"> </text:span><text:span text:style-name="T5">日(由機關於招標時載明)內撥付。</text:span></text:p>
      <text:p text:style-name="P61"><text:s/>7.其他付款條件：___________________________________ </text:p>
      <text:p text:style-name="P63"><text:span text:style-name="T5"><text:s text:c="7"/>8.</text:span><text:span text:style-name="T4"> </text:span><text:span text:style-name="T5">廠商履約有下列情形之一者，機關得暫停給付契約價金至情形消滅為止： </text:span></text:p>
      <text:p text:style-name="P56"><text:span text:style-name="T5"> <text:s text:c="4"/>（1）履約實際進度因可歸責於廠商之事由，落後預定進度達 <text:s text:c="3"/>____20___%</text:span><text:span text:style-name="T11">(由機關於招標時載明)</text:span><text:span text:style-name="T5">以上者。</text:span></text:p>
      <text:p text:style-name="P65">（2）履約有瑕疵經書面通知改善而逾期未改善者。</text:p>
      <text:p text:style-name="P65">（3）未履行契約應辦事項，經通知仍延不履行者。</text:p>
      <text:p text:style-name="P65">（4）廠商履約人員不適任，經通知更換仍延不辦理者。</text:p>
      <text:p text:style-name="P65">（5）其他違反法令或契約情形。</text:p>
      <text:p text:style-name="P66"><text:span text:style-name="T5">9.</text:span><text:span text:style-name="T4">物價指數調整(無者免填)：</text:span></text:p>
      <text:p text:style-name="P5"><text:span text:style-name="T13"> <text:s/>（1）履約進行期間，如遇物價波動時，得依行政院主計處公布之　　　　 <text:s/>物價指數__________________(由機關載明指數名稱)，就漲跌幅超過</text:span><text:span text:style-name="T15">5%</text:span><text:span text:style-name="T13">之部分，調整契約價金(由機關於招標時載明得調整之標的項目)。</text:span></text:p>
      <text:p text:style-name="P6"><text:s text:c="4"/>（2）適用物價指數基期更換者，其換基當月起完成之履約標的，自<text:soft-page-break/>動適用新基期指數核算履約標的調整款，原依舊基期指數結清之履約標的款不予追溯核算。每月公布之物價指數修正時，處理原則亦同。</text:p>
      <text:p text:style-name="P68"><text:span text:style-name="T5">10.契約價金得依前目或</text:span><text:span text:style-name="T7"> <text:s text:c="8"/></text:span><text:span text:style-name="T5">(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69"><text:span text:style-name="T5">12. 廠商計價領款之印</text:span><text:span text:style-name="T12">章</text:span><text:span text:style-name="T5">，除另有規定外，以廠商於投標文件所蓋之章為</text:span><text:span text:style-name="T12">之</text:span><text:span text:style-name="T5">。</text:span></text:p>
      <text:p text:style-name="P7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0"><text:span text:style-name="T5"><text:s text:c="3"/>14.契約價金總額，除另有規定外，為完成契約所需全部材料、人工</text:span><text:span text:style-name="T5">、</text:span><text:span text:style-name="T5">機具、設備及施工所必須之費用。</text:span></text:p>
      <text:p text:style-name="P52">（二）廠商請領契約價金時應提出統一發票，無統一發票者應提出收據。</text:p>
      <text:p text:style-name="P52"><text:s text:c="2"/>（三）廠商請領契約價金時應提出之其他文件為(由機關於招標時載明，無者免填)：</text:p>
      <text:p text:style-name="P72">□外國廠商之商業發票。</text:p>
      <text:p text:style-name="P75">□成本或費用證明。</text:p>
      <text:p text:style-name="P75"><text:soft-page-break/>□海運、空運提單或其他運送證明。</text:p>
      <text:p text:style-name="P75">□送貨簽收單。</text:p>
      <text:p text:style-name="P75">□裝箱單。</text:p>
      <text:p text:style-name="P75">□重量證明。</text:p>
      <text:p text:style-name="P75">□檢驗或檢疫證明。</text:p>
      <text:p text:style-name="P75">□保險單或保險證明。</text:p>
      <text:p text:style-name="P74"><text:span text:style-name="T17"></text:span><text:span text:style-name="T5">保固證明。</text:span></text:p>
      <text:p text:style-name="P74"><text:span text:style-name="T17"></text:span><text:span text:style-name="T5">契約規定之其他給付憑證文件。</text:span></text:p>
      <text:p text:style-name="P76"><text:s text:c="2"/>（四）前款文件，應有出具人之簽名或蓋章。但慣例無需簽名或蓋章者，不在此限。</text:p>
      <text:p text:style-name="P7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7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76"><text:s text:c="2"/>（七）履約範圍包括代辦訓練操作或維護人員者，其費用除廠商本身所需者外，有關受訓人員之旅費及生活費用，由機關自訂標準支給，不包括在契約價金內。</text:p>
      <text:p text:style-name="P7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77"></text:p>
      <text:p text:style-name="P78">第六條 <text:s/>稅捐</text:p>
      <text:list xml:id="list3205955170759013925" text:style-name="WW8Num1">
        <text:list-item>
          <text:p text:style-name="P81">以新臺幣報價之項目，除招標文件另有規定外，應含營業稅。由自然人投標者，不含營業稅。</text:p>
        </text:list-item>
        <text:list-item>
          <text:p text:style-name="P81">廠商為進口施工或測試設備、臨時設施、於我國境內製造財物所需設備或材料、換新或補充前已進口之設備或材料等所生關稅、貨物稅及營業稅等稅捐、規費，由廠商負擔。</text:p>
        </text:list-item>
        <text:list-item>
          <text:p text:style-name="P81">進口財物或臨時設施，其於中華民國以外之任何稅捐、規費或關稅，由廠商負擔。</text:p>
        </text:list-item>
      </text:list>
      <text:p text:style-name="P46"></text:p>
      <text:p text:style-name="P78">第七條 <text:s/>履約期限</text:p>
      <text:p text:style-name="P45">（一）履約期限(由機關於招標時載明)：</text:p>
      <text:p text:style-name="P85"><text:span text:style-name="T17"></text:span><text:span text:style-name="T5">廠商應於</text:span><text:span text:style-name="T7"> </text:span><text:span text:style-name="T7">99</text:span><text:span text:style-name="T7"> </text:span><text:span text:style-name="T5">年</text:span><text:span text:style-name="T7"> </text:span><text:span text:style-name="T7">4</text:span><text:span text:style-name="T7"> </text:span><text:span text:style-name="T5">月</text:span><text:span text:style-name="T7">26</text:span><text:span text:style-name="T5">以前(決標日</text:span><text:span text:style-name="T5">/</text:span><text:span text:style-name="T23">機關簽約日</text:span><text:span text:style-name="T23">/</text:span><text:span text:style-name="T23">機關通知日</text:span><text:span text:style-name="T23">/</text:span><text:span text:style-name="T23">收到信</text:span><text:soft-page-break/><text:span text:style-name="T23">用狀</text:span><text:span text:style-name="T5">日起</text:span><text:span text:style-name="T7"> <text:s text:c="2"/>90 <text:s text:c="4"/></text:span><text:span text:style-name="T5">天</text:span><text:span text:style-name="T5">/</text:span><text:span text:style-name="T23">月</text:span><text:span text:style-name="T5">內)將採購標的送達</text:span><text:span text:style-name="T19">馬公航空站</text:span><text:span text:style-name="T7"> <text:s text:c="8"/></text:span><text:span text:style-name="T5">(指定之場所)</text:span><text:span text:style-name="T5">/</text:span><text:span text:style-name="T5">完成 </text:span><text:span text:style-name="T7"><text:s text:c="6"/></text:span><text:span text:style-name="T5">(交易條件)。</text:span></text:p>
      <text:p text:style-name="P86"><text:span text:style-name="T5">□廠商應於</text:span><text:span text:style-name="T7"> <text:s/></text:span><text:span text:style-name="T5">年</text:span><text:span text:style-name="T7"> <text:s/></text:span><text:span text:style-name="T5">月</text:span><text:span text:style-name="T7">　</text:span><text:span text:style-name="T5">日以前(決標日</text:span><text:span text:style-name="T5">/</text:span><text:span text:style-name="T5">簽約日</text:span><text:span text:style-name="T5">/</text:span><text:span text:style-name="T5">收到信用狀日起 <text:s text:c="7"/>____天</text:span><text:span text:style-name="T5">/</text:span><text:span text:style-name="T5">月內)將採購標的送達 </text:span><text:span text:style-name="T7"><text:s text:c="8"/></text:span><text:span text:style-name="T5"><text:s/>(指定之場所)，安裝測試完畢，且測試結果符合契約規定。</text:span></text:p>
      <text:p text:style-name="P87"><text:span text:style-name="T5">□分批交貨之期限：</text:span><text:span text:style-name="T7">　　　　　　　</text:span><text:span text:style-name="T5">　　　　　　　 <text:s text:c="4"/></text:span></text:p>
      <text:p text:style-name="P87"><text:span text:style-name="T5">□完成交貨之期限：</text:span><text:span text:style-name="T7"> 　　　　　　 </text:span><text:span text:style-name="T5">　　 <text:s text:c="2"/></text:span></text:p>
      <text:p text:style-name="P88">□完成安裝測試之期限：____________________ <text:s text:c="4"/></text:p>
      <text:p text:style-name="P88">□其他：__________________________________________________ <text:s text:c="4"/></text:p>
      <text:p text:style-name="P45">（二）測試期間(無者免填)：______________________________</text:p>
      <text:p text:style-name="P45">（三）日曆天或工作天(由機關於招標時載明)：</text:p>
      <text:p text:style-name="P89"><text:span text:style-name="T5"></text:span><text:span text:style-name="T17"></text:span><text:span text:style-name="T5">日曆天：以日曆天計者，星期例假日、國定假日或其他休息日</text:span><text:span text:style-name="T17"></text:span><text:span text:style-name="T5">計入□不計入，由機關於招標時載明。</text:span></text:p>
      <text:p text:style-name="P90">□工作天：以工作天計者，下列星期例假日、國定假日或其他休息日，均不計入。</text:p>
      <text:list xml:id="list6461394587680319948"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13">星期日及星期六免計履約期限。但其與</text:span><text:span text:style-name="T15">前3目</text:span><text:span text:style-name="T13">日期有相互重疊者，不得重複計算。</text:span></text:p>
        </text:list-item>
        <text:list-item>
          <text:p text:style-name="P3">免計入履約期限之日，廠商如有施作者，□應□免計入履約期間</text:p>
        </text:list-item>
      </text:list>
      <text:p text:style-name="P39">□前述期間全天之工作時間為上午___時___分至下午____時____分，中午休息時間為中午____時____分至下午____時____分；半天之工作時間為上午____時____分至下午____時____分。</text:p>
      <text:p text:style-name="P72">(四)契約如需辦理變更，其履約標的項目或數量有增減時，履約期限得由雙方視實際需要議定增減之。</text:p>
      <text:p text:style-name="P45">(五)履約期限展延：</text:p>
      <text:p text:style-name="P3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67"><text:soft-page-break/>（1）發生契約規定不可抗力之事故。</text:p>
      <text:p text:style-name="P67">（2）因天候影響無法施工。</text:p>
      <text:p text:style-name="P67">（3）機關要求全部或部分暫停履約。</text:p>
      <text:p text:style-name="P67">（4）因辦理契約變更或增加履約標的數量或項目。</text:p>
      <text:p text:style-name="P67">（5）機關應辦事項未及時辦妥。</text:p>
      <text:p text:style-name="P91">（6）由機關自辦或機關之其他廠商因承包契約相關履約標的之延誤而影響契約進度者。</text:p>
      <text:p text:style-name="P91">（7）其他非可歸責於廠商之情形，經機關認定者。</text:p>
      <text:p text:style-name="P39">2.前目事故之發生，致契約全部或部分必須停止履約時，廠商應於停止履約原因消滅後立即恢復履約。其停止履約及恢復履約，廠商應儘速向機關提出書面報告。</text:p>
      <text:p text:style-name="P45">(六)期日：</text:p>
      <text:p text:style-name="P92">1.履約期間自指定之日起算者，應將當日算入。履約期間自指定之日後起算者，當日不計入。</text:p>
      <text:p text:style-name="P9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3">（七）廠商履約交貨之批數如下(由機關視需要於招標時載明，無者免填)。</text:p>
      <text:p text:style-name="P87"><text:span text:style-name="T5"></text:span><text:span text:style-name="T17"></text:span><text:span text:style-name="T5">一次交清。</text:span></text:p>
      <text:p text:style-name="P87"><text:span text:style-name="T5">□分</text:span><text:span text:style-name="T7"> <text:s text:c="3"/></text:span><text:span text:style-name="T5">批交貨。</text:span></text:p>
      <text:p text:style-name="P94"><text:s text:c="2"/></text:p>
      <text:p text:style-name="P95">第八條 <text:s/>履約管理</text:p>
      <text:list xml:id="list5471557402391064989" text:style-name="WW8Num3">
        <text:list-item>
          <text:p text:style-name="P8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9"><text:span text:style-name="T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5">。</text:span></text:p>
        </text:list-item>
        <text:list-item>
          <text:p text:style-name="P82">履約標的未經驗收前，機關因需要使用時，廠商不得拒絕。但應由雙方會同使用單位協商認定權利與義務後，由機關先行接管。使用期間<text:soft-page-break/>因非可歸責於廠商之事由，致遺失或損壞者，應由機關負責。</text:p>
        </text:list-item>
        <text:list-item>
          <text:p text:style-name="P82">契約所需履約標的材料、機具、設備、工作場地設備等，除契約另有規定外，概由廠商自備。</text:p>
        </text:list-item>
        <text:list-item>
          <text:p text:style-name="P8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82">廠商自備之材料、機具、設備，其品質應符合契約之規定，進入機關履約場所後由廠商負責保管。非經機關許可，不得擅自運離。</text:p>
        </text:list-item>
        <text:list-item>
          <text:p text:style-name="P82">各項設施或設備，依法令規定須由專業技術人員安裝、履約或檢驗者，廠商應依規定辦理。</text:p>
        </text:list-item>
        <text:list-item>
          <text:p text:style-name="P8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82">機關及廠商之一方未請求他方依契約履約者，不得視為或構成一方放棄請求他方依契約履約之權利。</text:p>
        </text:list-item>
        <text:list-item>
          <text:p text:style-name="P82">契約內容有須保密者，廠商未經機關書面同意，不得將契約內容洩漏予與履約無關之第三人。</text:p>
        </text:list-item>
        <text:list-item>
          <text:p text:style-name="P82">廠商履約期間所知悉之機關機密或任何不公開之文書、圖畫、消息、物品或其他資訊，均應保密，不得洩漏。</text:p>
        </text:list-item>
        <text:list-item>
          <text:p text:style-name="P82">轉包及分包：</text:p>
          <text:list>
            <text:list-item>
              <text:p text:style-name="P23">廠商不得將契約轉包。廠商亦不得以不具備履行契約分包事項能力、未依法登記或設立，或依採購法第103條規定不得參加投標或作為決標對象或作為分包廠商之廠商為分包廠商。</text:p>
            </text:list-item>
            <text:list-item>
              <text:p text:style-name="P23">廠商擬分包之項目及分包廠商，機關得予審查。</text:p>
            </text:list-item>
            <text:list-item>
              <text:p text:style-name="P23">廠商對於分包廠商履約之部分，仍應負完全責任。分包契約報備於機關者，亦同。</text:p>
            </text:list-item>
            <text:list-item>
              <text:p text:style-name="P23">分包廠商不得將分包契約轉包。其有違反者，廠商應更換分包廠商。</text:p>
            </text:list-item>
            <text:list-item>
              <text:p text:style-name="P23">廠商違反不得轉包之規定時，機關得解除契約、終止契約或沒收保證金，並得要求損害賠償。</text:p>
            </text:list-item>
            <text:list-item>
              <text:p text:style-name="P32">前目轉包廠商與廠商對機關負連帶履行及賠償責任。再轉包者，亦同。</text:p>
            </text:list-item>
          </text:list>
        </text:list-item>
        <text:list-item>
          <text:p text:style-name="P23">廠商及分包廠商履約，不得有下列情形：僱用無工作權之人員、供<text:soft-page-break/>應不法來源之履約標的、使用非法車輛或工具、提供不實證明、非法棄置廢棄物或其他不法或不當行為。</text:p>
        </text:list-item>
        <text:list-item>
          <text:p text:style-name="P23">契約訂有履約標的之原產地者，廠商供應之標的應符合該原產地之規定。</text:p>
        </text:list-item>
        <text:list-item>
          <text:p text:style-name="P23">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3">前款文件，屬外國政府核發者，以由廠商負責取得或代為取得為原則。</text:p>
        </text:list-item>
        <text:list-item>
          <text:p text:style-name="P23">廠商應對其履約場所作業及履約方法之適當性、可靠性及安全性負完全責任。</text:p>
        </text:list-item>
        <text:list-item>
          <text:p text:style-name="P23">廠商之履約場所作業有發生意外事件之虞時，廠商應立即採取防範措施。發生意外時，應立即採取搶救、復原、重建及對機關與第三人之賠償等措施。</text:p>
        </text:list-item>
        <text:list-item>
          <text:p text:style-name="P23">機關於廠商履約中，若可預見其履約瑕疵，或其有其他違反契約之情事者，得通知廠商限期改善。</text:p>
        </text:list-item>
        <text:list-item>
          <text:p text:style-name="P23">廠商不於前款期限內，依照改善或履行者，機關得採行下列措施：</text:p>
        </text:list-item>
      </text:list>
      <text:p text:style-name="P38"><text:span text:style-name="T4">1.</text:span><text:span text:style-name="T5"> 使第三人改善或繼續其工作，其危險及費用，均由廠商負擔。</text:span></text:p>
      <text:p text:style-name="P39"><text:s text:c="2"/>2. 終止或解除契約，並得請求損害賠償。</text:p>
      <text:p text:style-name="P38"><text:span text:style-name="T5"><text:s text:c="2"/>3.</text:span><text:span text:style-name="T4"> </text:span><text:span text:style-name="T5">通知廠商暫停履約。</text:span></text:p>
      <text:list xml:id="list33173618" text:continue-list="list8023775610225041615" text:style-name="WW8Num12">
        <text:list-header>
          <text:p text:style-name="P14"><text:s text:c="2"/>（二十一）履約所需臨時場所，除另有規定外，由廠商自理。</text:p>
          <text:p text:style-name="P17"><text:s text:c="2"/>（二十二）機關提供之履約場所，各得標廠商有共同使用之需要者，廠商不得拒絕與其他廠商共同使用。</text:p>
          <text:p text:style-name="P17"><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text:s text:c="2"/>（二十四）廠商於機關場所履約者，應隨時清除在該場所暨週邊一切廢料、垃圾、非必要或檢驗不合格之材料、工具及其他設備，以確保該場所之安全及環境整潔，其所需費用概由廠商負責。</text:p>
          <text:p text:style-name="P17"><text:s text:c="2"/>（二十五）廠商供應履約標的之包裝方式，應符合下列規定(無者免填)：</text:p>
        </text:list-header>
      </text:list>
      <text:p text:style-name="P97">□防潮、防水、防震、防破損、防變質、防鏽蝕、防曬、防鹽漬、防污或防碰撞等。</text:p>
      <text:p text:style-name="P75">□恆溫、冷藏、冷凍或密封。</text:p>
      <text:p text:style-name="P98">□每單位包裝之重量、體積或數量：_______________　　　　　</text:p>
      <text:p text:style-name="P98"><text:soft-page-break/>□包裝材料：_________________　　　　</text:p>
      <text:p text:style-name="P75">□包裝外應標示之文字或標誌：______________________</text:p>
      <text:p text:style-name="P98">□包裝內應隨附之文件：____________________　　　　　</text:p>
      <text:p text:style-name="P99">□其他必要之方式：________________________　　　　</text:p>
      <text:p text:style-name="P10">（二十六）採購標的之包裝及運輸方式，契約未訂明者，由廠商擇適當方式為之。包裝及運輸方式不當，致採購標的受損，除得向保險公司求償者外，由廠商負責賠償。</text:p>
      <text:p text:style-name="P10">（二十七）以海空運輸入履約標的：</text:p>
      <text:list xml:id="list37328604363768048" text:style-name="WW8Num15">
        <text:list-item>
          <text:p text:style-name="P24">以CFR/CPT 或CIF/CIP條件簽約者，廠商應依照契約規定負責洽船或洽機裝運。以其他條件簽約者，由機關負責洽船或洽機裝運。</text:p>
        </text:list-item>
        <text:list-item>
          <text:p text:style-name="P24">廠商安排之承運船舶，如因船齡或船級問題而發生之額外保險費，概由廠商負擔。除另有規定外，財物不得裝於艙面。</text:p>
        </text:list-item>
      </text:list>
      <text:p text:style-name="P53"><text:s text:c="2"/>（二十八）廠商履約人員對於所應履約之工作有不適任之情形者，機關得要求更換，廠商不得拒絕。</text:p>
      <text:p text:style-name="P53"><text:s text:c="2"/>（二十九）其他(由機關擇需要者於招標時載明) </text:p>
      <text:p text:style-name="P100"></text:p>
      <text:p text:style-name="P101">第九條 <text:s/>履約標的品管</text:p>
      <text:list xml:id="list5571369543318596525"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text:soft-page-break/>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9">機關提供設備或材料供廠商履約者，廠商應於收受時作必要之檢查，以確定其符合履約需要，並作成紀錄。設備或材料經廠商收受後，其滅失或損害，由廠商負責。</text:p>
        </text:list-item>
      </text:list>
      <text:p text:style-name="P45"></text:p>
      <text:p text:style-name="P31">第十條 <text:s/>保險</text:p>
      <text:p text:style-name="P48">（一）廠商屬自然人者，應自行投保人身意外險；非屬自然人者，應於履約期間辦理下列保險(由機關擇定後列入招標文件，無者免填)：</text:p>
      <text:p text:style-name="P39">□安裝財物綜合保險。(是否附加第三人意外責任險、鄰近財物險、雇主意外責任險，由機關擇定後於招標時載明)</text:p>
      <text:p text:style-name="P39">□雇主責任險。</text:p>
      <text:p text:style-name="P39">□機械保險、電子設備綜合保險或鍋爐保險。</text:p>
      <text:p text:style-name="P38"><text:span text:style-name="T5">□廠商應按進口財物契約價格(CIF/CIP價款)之110%投保海</text:span><text:span text:style-name="T5">/</text:span><text:span text:style-name="T5">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38"><text:span text:style-name="T5">□其他</text:span><text:span text:style-name="T7"> <text:s text:c="22"/></text:span></text:p>
      <text:p text:style-name="P48">（二）廠商依前款辦理之保險，其內容如下，由機關視保險性質擇定或調整後列入招標文件。</text:p>
      <text:list xml:id="list1737994808609379995" text:style-name="WW8Num17">
        <text:list-item>
          <text:p text:style-name="P25">承保範圍：(由機關於招標時載明，包括得為保險人之不保事項)</text:p>
        </text:list-item>
        <text:list-item>
          <text:p text:style-name="P25">保險標的：履約標的。</text:p>
        </text:list-item>
        <text:list-item>
          <text:p text:style-name="P25">被保險人：以機關及廠商為共同被保險人。</text:p>
        </text:list-item>
        <text:list-item>
          <text:p text:style-name="P25">保險金額：含財物金額、運費及保險費之110%。</text:p>
        </text:list-item>
        <text:list-item>
          <text:p text:style-name="P2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25">每一事故之自負額上限：(由機關於招標時載明)</text:p>
        </text:list-item>
        <text:list-item>
          <text:p text:style-name="P19"><text:span text:style-name="T5">運輸險保險期間：自</text:span><text:span text:style-name="T7"> <text:s text:c="5"/></text:span><text:span text:style-name="T5">(地點)起至契約所定</text:span><text:span text:style-name="T7"> <text:s text:c="10"/></text:span><text:span text:style-name="T5">(地點)止。</text:span></text:p>
        </text:list-item>
        <text:list-item>
          <text:p text:style-name="P19"><text:span text:style-name="T5">受益人：機關(不包含責任保險)。</text:span></text:p>
        </text:list-item>
        <text:list-item>
          <text:p text:style-name="P25"><text:soft-page-break/>未經機關同意之任何變更或終止，無效。</text:p>
        </text:list-item>
        <text:list-item>
          <text:p text:style-name="P19"><text:span text:style-name="T5">其他：</text:span><text:span text:style-name="T7">　　　　　　</text:span><text:span text:style-name="T5"></text:span></text:p>
        </text:list-item>
      </text:list>
      <text:p text:style-name="P48">（三）保險單記載契約規定以外之不保事項者，其風險及可能之賠償由廠商負擔。</text:p>
      <text:list xml:id="list33169838" text:continue-list="list3205955170759013925" text:style-name="WW8Num1">
        <text:list-item>
          <text:p text:style-name="P83">採購進口財物以CIF 或CIP條件簽約者，廠商應依契約規定條件辦理保險。保險單或保險證明書應於押匯時背書予機關。</text:p>
        </text:list-item>
        <text:list-item>
          <text:p text:style-name="P80"><text:span text:style-name="T5">採購進口財物以</text:span><text:span text:style-name="T5">CFR/CPT</text:span><text:span text:style-name="T5">或</text:span><text:span text:style-name="T5"> FOB/FCA</text:span><text:span text:style-name="T5">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83">前款之書面資料應記載下列資料：招標案號、契約編號、財物名稱、數量、發票總金額、船名或機名(加註航次)、裝貨港口或機場、預定啟運時間、預定到達時間。</text:p>
        </text:list-item>
        <text:list-item>
          <text:p text:style-name="P83">廠商向保險人索賠所費時間，不得據以請求延長履約期限。</text:p>
        </text:list-item>
        <text:list-item>
          <text:p text:style-name="P84">廠商未依契約規定辦理保險、保險範圍不足或未能自保險人獲得足額理賠者，其損失或損害賠償，由廠商負擔。</text:p>
        </text:list-item>
        <text:list-item>
          <text:p text:style-name="P83">保險單正本1份及繳費收據副本1份應於辦妥保險後即交機關收執。</text:p>
        </text:list-item>
        <text:list-item>
          <text:p text:style-name="P83">廠商應依中華民國法規為其員工及車輛投保勞工保險、全民健康保險及汽機車第三人責任險。其依法免投勞工保險者，得以其他商業保險代之。</text:p>
        </text:list-item>
        <text:list-item>
          <text:p text:style-name="P83">海空運輸險之保險金額，得為包括內陸險在內之設備器材運抵機關場所金額之全險，並包括偷竊、挖盜、未送達、漏失、破損、短缺、戰爭、罷工及暴動險(由機關擇定後於招標時載明)。</text:p>
        </text:list-item>
        <text:list-item>
          <text:p text:style-name="P83">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45"></text:p>
      <text:p text:style-name="P101">第十一條 <text:s/>保證金</text:p>
      <text:p text:style-name="P102">（一）保證金之發還情形如下(由機關擇定後於招標時載明) ：</text:p>
      <text:p text:style-name="P39">□預付款還款保證，依廠商已履約部分所占進度之比率遞減。</text:p>
      <text:p text:style-name="P39">□預付款還款保證，依廠商已履約部分所占契約金額之比率遞減。</text:p>
      <text:p text:style-name="P39">□預付款還款保證，於驗收合格後一次發還。</text:p>
      <text:p text:style-name="P39">□履約保證金於履約驗收合格且無待解決事項後30日內發還。有分段或部分驗收情形者，得按比例分次發還。</text:p>
      <text:p text:style-name="P38"><text:soft-page-break/><text:span text:style-name="T5">□履約保證金依履約進度分</text:span><text:span text:style-name="T7"> <text:s text:c="4"/></text:span><text:span text:style-name="T5">期平均發還。</text:span></text:p>
      <text:p text:style-name="P38"><text:span text:style-name="T5">□履約保證金依履約進度分</text:span><text:span text:style-name="T7"> <text:s text:c="4"/></text:span><text:span text:style-name="T5">期發還，各期之條件及比率如下(由機關於招標時載明)：</text:span><text:span text:style-name="T7">　　　　　　　　　　　</text:span></text:p>
      <text:p text:style-name="P38"><text:span text:style-name="T17"></text:span><text:span text:style-name="T5">履約保證金於履約驗收合格且無待解決事項後30日內發還</text:span><text:span text:style-name="T7"> <text:s/>100 <text:s text:c="2"/></text:span><text:span text:style-name="T5">% (由機關於招標時載明)。其餘之部分於_____(由機關於招標時載明)且無待解決事項後30日內發還。</text:span></text:p>
      <text:p text:style-name="P38"><text:span text:style-name="T17"></text:span><text:span text:style-name="T5">廠商於履約標的完成驗收付款前應繳納保固保證金。</text:span></text:p>
      <text:p text:style-name="P38"><text:span text:style-name="T17"></text:span><text:span text:style-name="T5">保固保證金於保固期滿且無待解決事項後30日內發還。</text:span></text:p>
      <text:p text:style-name="P39">□差額保證金之發還，同履約保證金。</text:p>
      <text:p text:style-name="P39">□其他：</text:p>
      <text:p text:style-name="P48">（二）因不可歸責於廠商之事由，致終止或解除契約或暫停履約者，履約保證金得提前發還。但屬暫停履約者，於暫停原因消滅後應重新繳納履約保證金。</text:p>
      <text:p text:style-name="P48">（三）廠商所繳納之履約保證金及其孳息不予發還之情形：</text:p>
      <text:list xml:id="list3061662129055373328" text:style-name="WW8Num9">
        <text:list-item>
          <text:p text:style-name="P26">有採購法第50條第1項第3款至第5款情形之一，依同條第2項前段得追償損失者，與追償金額相等之保證金。</text:p>
        </text:list-item>
        <text:list-item>
          <text:p text:style-name="P26">違反採購法第65條規定轉包者，全部保證金。</text:p>
        </text:list-item>
        <text:list-item>
          <text:p text:style-name="P26">擅自減省工料，其減省工料及所造成損失之金額，自待付契約價金扣抵仍有不足者，與該不足金額相等之保證金。</text:p>
        </text:list-item>
        <text:list-item>
          <text:p text:style-name="P26">因可歸責於廠商之事由，致部分終止或解除契約者，依該部分所占契約金額比率計算之保證金；全部終止或解除契約者，全部保證金。</text:p>
        </text:list-item>
        <text:list-item>
          <text:p text:style-name="P26">查驗或驗收不合格，且未於通知期限內依規定辦理，其不合格部分及所造成損失、額外費用或懲罰性違約金之金額，自待付契約價金扣抵仍有不足者，與該不足金額相等之保證金。</text:p>
        </text:list-item>
        <text:list-item>
          <text:p text:style-name="P26">未依契約規定期限或機關同意之延長期限履行契約之金額，自待付契約價金扣抵仍有不足者，與該不足金額相等之保證金。</text:p>
        </text:list-item>
        <text:list-item>
          <text:p text:style-name="P26">須返還已支領之契約價金而未返還者，與未返還金額相等之保證金。</text:p>
        </text:list-item>
        <text:list-item>
          <text:p text:style-name="P26">未依契約規定延長保證金之有效期者，其應延長之保證金。</text:p>
        </text:list-item>
        <text:list-item>
          <text:p text:style-name="P26">其他因可歸責於廠商之事由，致機關遭受損害，其應由廠商賠償而未賠償者，與應賠償金額相等之保證金。</text:p>
        </text:list-item>
      </text:list>
      <text:p text:style-name="P105"><text:s text:c="2"/>（四）前款不予發還之履約保證金，得於依本契約規定分次發還而尚未發還者扣抵；不予發還之孳息，則為不予發還之履約保證金於繳納後所生者。</text:p>
      <text:p text:style-name="P105"><text:s text:c="2"/>（五）廠商如發生第3款所規定2目以上之情形，其不發還履約保證金及孳息應合併計算，但合計金額逾履約保證金總金額者，以總金額為<text:soft-page-break/>限。</text:p>
      <text:p text:style-name="P105"><text:s text:c="2"/>（六）保固保證金及其孳息不予發還之情形，準用第3款至第5款之規定。</text:p>
      <text:p text:style-name="P105"><text:s text:c="2"/>（七）廠商未依契約規定履約或契約經終止或解除者，機關得就預付款還款保證尚未遞減之部分加計年息5%之利息，隨時要求返還或折抵機關尚待支付廠商之價金。</text:p>
      <text:p text:style-name="P105"><text:s text:c="2"/>（八）保證金以定期存款單、連帶保證書、連帶保證保險單或擔保信用狀繳納者，其繳納文件之格式依採購法之主管機關於「押標金保證金暨其他擔保作業辦法」所訂定者為準。</text:p>
      <text:p text:style-name="P105"><text:s text:c="2"/>（九）保證金之發還，依下列原則處理：</text:p>
      <text:p text:style-name="P106"><text:s text:c="2"/> <text:s/>1.以現金、郵政匯票或票據繳納者，以現金或記載原繳納人為受款人之禁止背書轉讓即期支票發還。</text:p>
      <text:p text:style-name="P107">2.以無記名政府公債繳納者，發還原繳納人。</text:p>
      <text:list xml:id="list33182056" text:continue-list="list37328604363768048" text:style-name="WW8Num15">
        <text:list-item>
          <text:p text:style-name="P24">以設定質權之金融機構定期存款單繳納者，以質權消滅通知書通知該質權設定之金融機構。</text:p>
        </text:list-item>
        <text:list-item>
          <text:p text:style-name="P24">以銀行開發或保兌之不可撤銷擔保信用狀繳納者，發還開狀銀行、通知銀行或保兌銀行。但銀行不要求發還或已屆期失效者，得免發還。</text:p>
        </text:list-item>
        <text:list-item>
          <text:p text:style-name="P24">以銀行之書面連帶保證或保險公司之連帶保證保險單繳納者，發還連帶保證之銀行或保險公司或繳納之廠商。但銀行或保險公司不要求發還或已屆期失效者，得免發還。</text:p>
        </text:list-item>
      </text:list>
      <text:p text:style-name="P108">（十）保證書狀有效期之延長：</text:p>
      <text:p text:style-name="P1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4"><text:s text:c="2"/>（十二）連帶保證廠商非經機關許可，不得自行申請退保。其經機關查核，中途失其保證能力者，由機關通知廠商限期覓保更換，原連帶保證廠商應俟換保手續完成經機關認可後，始能解除其保證責任。</text:p>
      <text:p text:style-name="P54"><text:s text:c="2"/>（十三）機關依契約規定認定有不發還廠商履約保證金之情形者，除已洽<text:soft-page-break/>由連帶保證廠商接續履約者外，該連帶保證廠商應於5日內向機關補繳該不發還金額中，原由連帶保證代之或減收之金額。</text:p>
      <text:p text:style-name="P103">第十二條 <text:s/>驗收</text:p>
      <text:p text:style-name="P111">（一）廠商履約所供應或完成之標的，應符合契約規定，無減少或滅失價值或不適於通常或約定使用之瑕疵，且為新品。</text:p>
      <text:p text:style-name="P110"><text:span text:style-name="T5">（二）</text:span><text:span text:style-name="T21">驗收程序</text:span><text:span text:style-name="T5">(由機關擇需要者於招標時載明)：</text:span></text:p>
      <text:p text:style-name="P112"><text:span text:style-name="T5"> <text:s text:c="2"/>1.</text:span><text:span text:style-name="T22">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12"><text:span text:style-name="T21"><text:s text:c="5"/>2.</text:span><text:span text:style-name="T22">履約標的完成履約後有初驗程序者，廠商應於完成履約後7日內，將相關資料送請機關審核。機關應於收受全部資料之日起30日內辦理初驗，並作成初驗紀錄。</text:span></text:p>
      <text:p text:style-name="P112"><text:span text:style-name="T21"><text:s text:c="5"/>3.</text:span><text:span text:style-name="T22">初驗合格後，機關應於20日內辦理驗收，並作成驗收紀錄。</text:span></text:p>
      <text:p text:style-name="P112"><text:span text:style-name="T5"><text:s text:c="5"/>4.</text:span><text:span text:style-name="T22">無初驗程序者，</text:span><text:span text:style-name="T21">機關應於接獲廠商通知備驗或可得驗收之程序完成後30日內辦理驗收，並作成驗收紀錄。</text:span></text:p>
      <text:p text:style-name="P39"><text:s text:c="3"/>5. 其他(例如得依履約進度分期驗收，並得視案件情形採書面驗收)：</text:p>
      <text:p text:style-name="P113"><text:s text:c="8"/>_________________________________________。</text:p>
      <text:p text:style-name="P114"> <text:s text:c="4"/>（三）查驗或驗收有試車、試運轉或試用測試程序者，其內容(無者免填)：</text:p>
      <text:p text:style-name="P115"><text:span text:style-name="T5">廠商應就履約標的於</text:span><text:span text:style-name="T7"> <text:s text:c="3"/></text:span><text:span text:style-name="T5">(場所)、</text:span><text:span text:style-name="T7"> <text:s text:c="4"/></text:span><text:span text:style-name="T5">(期間)及</text:span><text:span text:style-name="T7"> <text:s text:c="4"/></text:span><text:span text:style-name="T5">(條件)下辦理試車、試運轉或試用測試程序，以作為查驗或驗收之用。試車、試運轉或試用所需費用，由廠商負擔。但契約另有規定者，不在此限。</text:span></text:p>
      <text:p text:style-name="P64"><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4"><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4"><text:s text:c="3"/>（六）履約標的部分完成履約後，如有部分先行使用之必要，應先就該部分辦理驗收或分段查驗供驗收之用，並得就該部分支付價金及起算保固期。</text:p>
      <text:p text:style-name="P51"><text:span text:style-name="T5"><text:s text:c="3"/>（七）廠商履約結果經機關初驗或驗收有瑕疵者，機關得要求廠商於_____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text:span><text:soft-page-break/><text:span text:style-name="T5">逾期未改正仍在契約原訂履約期限內者，不在此限。</text:span></text:p>
      <text:p text:style-name="P41"><text:span text:style-name="T5"><text:s/>（八）廠商不於前款期限內改正、拒絕改正或其瑕疵不能改正，或改正次數逾__3__次(由機關於招標時載明；無者免填)仍未能改正者，機關得採行下列措施之一：</text:span></text:p>
      <text:list xml:id="list6839002579182987449" text:style-name="WW8Num14">
        <text:list-item>
          <text:p text:style-name="P27">自行或使第三人改正，並得向廠商請求償還改正必要之費用。</text:p>
        </text:list-item>
        <text:list-item>
          <text:p text:style-name="P33">終止或解除契約或減少契約價金。</text:p>
        </text:list-item>
      </text:list>
      <text:p text:style-name="P48">（九）因可歸責於廠商之事由，致履約有瑕疵者，機關除依前二款規定辦理外，並得請求損害賠償。</text:p>
      <text:p text:style-name="P139"> <text:s/></text:p>
      <text:p text:style-name="P31">第十三條 <text:s/>保固</text:p>
      <text:p text:style-name="P47"><text:span text:style-name="T5">（一）保固期：本履約標的自全部完成履約經驗收合格日之日起，由廠商保固__1___年(由機關於招標時載明)。</text:span></text:p>
      <text:p text:style-name="P47"><text:span text:style-name="T5">（</text:span><text:span text:style-name="T5">二</text:span><text:span text:style-name="T5">）</text:span><text:span text:style-name="T5">保固期內發現瑕疵者，由機關通知廠商改正。所稱瑕疵，包括損裂、坍塌、損壞、功能或效益不符合契約規定等。</text:span></text:p>
      <text:p text:style-name="P48">（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48">（四）保固期內，採購標的因瑕疵致無法使用時，該無法使用之期間得不計入保固期。</text:p>
      <text:p text:style-name="P45"></text:p>
      <text:p text:style-name="P101">第十四條 <text:s/>遲延履約</text:p>
      <text:p text:style-name="P144"><text:span text:style-name="T13">（一）</text:span><text:span text:style-name="T16">逾期違約金，以日為單位，廠商如未依照契約規定期限履約，應按逾期日數，每日依契約價金總額_1___‰(由機關於招標文件載明)計算逾期違約金。但未完成履約之部分不影響其他已完成部分之使用者，得按未完成履約部分之契約價金，每日依其__1__‰(由機關於招標文件載明)計算逾期違約金。</text:span></text:p>
      <text:p text:style-name="P145">（二）採部分驗收者，得就該部分之金額計算逾期違約金。</text:p>
      <text:p text:style-name="P144"><text:span text:style-name="T16">（三）逾期違約金之支付</text:span><text:span text:style-name="T13">，機關得自應付價金中扣抵；其有不足者，得通知廠商繳納或自保證金扣抵。</text:span></text:p>
      <text:p text:style-name="P146">（四）逾期違約金之總額(含逾期未改正之違約金)，以契約價金總額之20%為上限。</text:p>
      <text:p text:style-name="P146">（五）機關及廠商因下列天災或事變等不可抗力或不可歸責於契約當事人之事由，致未能依時履約者，得展延履約期限；不能履約者，得免除契約責任：</text:p>
      <text:p text:style-name="P147"> 1.戰爭、封鎖、革命、叛亂、內亂、暴動或動員。</text:p>
      <text:p text:style-name="P148"><text:s text:c="3"/>2.山崩、地震、海嘯、火山爆發、颱風、颶風、豪雨、冰雹、水災、土石流、土崩、<text:soft-page-break/>地層滑動、雷擊或其他天然災害。</text:p>
      <text:list xml:id="list33191203" text:continue-numbering="true" text:style-name="WW8Num14">
        <text:list-item>
          <text:p text:style-name="P143">墜機、沉船、交通中斷或道路、港口冰封。</text:p>
        </text:list-item>
        <text:list-item>
          <text:p text:style-name="P143">罷工、勞資糾紛或民眾非理性之聚眾抗爭。</text:p>
        </text:list-item>
        <text:list-item>
          <text:p text:style-name="P143">毒氣、瘟疫、火災或爆炸。</text:p>
        </text:list-item>
        <text:list-item>
          <text:p text:style-name="P143">履約標的遭破壞、竊盜、搶奪、強盜或海盜。</text:p>
        </text:list-item>
        <text:list-item>
          <text:p text:style-name="P143">履約人員遭殺害、傷害、擄人勒贖或不法拘禁。</text:p>
        </text:list-item>
        <text:list-item>
          <text:p text:style-name="P143">水、能源或原料中斷或管制供應。</text:p>
        </text:list-item>
        <text:list-item>
          <text:p text:style-name="P143">核子反應、核子輻射或放射性污染。</text:p>
        </text:list-item>
        <text:list-item>
          <text:p text:style-name="P143">非因廠商不法行為所致之政府或機關依法令下達停工、徵用、沒入、拆毀或禁運命令者。</text:p>
        </text:list-item>
        <text:list-item>
          <text:p text:style-name="P143">政府法令之新增或變更。</text:p>
        </text:list-item>
        <text:list-item>
          <text:p text:style-name="P143">我國或外國政府之行為。</text:p>
        </text:list-item>
        <text:list-item>
          <text:p text:style-name="P143">其他經機關認定確屬不可抗力者。</text:p>
        </text:list-item>
      </text:list>
      <text:p text:style-name="P117">（六）前款不可抗力或不可歸責事由發生或結束後，其屬可繼續履約之情形者，應繼續履約，並採行必要措施以降低其所造成之不利影響或損害。</text:p>
      <text:p text:style-name="P116"><text:span text:style-name="T5">（七）</text:span><text:span text:style-name="T12">廠商履約有遲延者，在遲延中，對於因不可抗力而生之損害，亦應負責。但經廠商證明縱不遲延給付，而仍不免發生損害者，不在此限。</text:span></text:p>
      <text:p text:style-name="P116"><text:span text:style-name="T12">（八）</text:span><text:span text:style-name="T5">契約訂有分段進度及最後履約期限，且均訂有逾期違約金者，屬分段完成履約使用或移交之情形，其逾期違約金之計算原則如下：</text:span></text:p>
      <text:p text:style-name="P104"><text:span text:style-name="T5"><text:s text:c="2"/> 1.</text:span><text:span text:style-name="T4"> </text:span><text:span text:style-name="T5">未逾分段進度但逾最後履約期限者，扣除已分段完成履約使用或移交部分之金額，計算逾最後履約期限之違約金。</text:span></text:p>
      <text:p text:style-name="P105"><text:s text:c="5"/>2.逾分段進度但未逾最後履約期限者，計算逾分段進度之違約金。</text:p>
      <text:p text:style-name="P104"><text:span text:style-name="T5"><text:s text:c="5"/>3.</text:span><text:span text:style-name="T4"> </text:span><text:span text:style-name="T5">逾分段進度且逾最後履約期限者，分別計算違約金。但逾最後履約期限之違約金，應扣除已分段完成履約使用或移交部分之金額計算之。</text:span></text:p>
      <text:p text:style-name="P105"><text:s text:c="5"/>4. 分段完成履約期限與其他採購契約之進行有關者，逾分段進度，得個別計算違約金，不受前目但書限制。</text:p>
      <text:p text:style-name="P11">（九）契約訂有分段進度及最後履約期限，且均訂有逾期違約金者，屬全部完成履約後使用或移交之情形，其逾期違約金之計算原則如下：</text:p>
      <text:list xml:id="list623310123265967882" text:style-name="WW8Num6">
        <text:list-item>
          <text:p text:style-name="P138">未逾分段進度但逾最後履約期限者，計算逾最後履約期限之違約金。</text:p>
        </text:list-item>
        <text:list-item>
          <text:p text:style-name="P138">逾分段進度但未逾最後履約期限，其有逾分段進度已收取之違約金者，於未逾最後履約期限後發還。</text:p>
        </text:list-item>
        <text:list-item>
          <text:p text:style-name="P138">逾分段進度且逾最後履約期限，其有逾分段進度已收取之違約金者，於計算逾最後履約期限之違約金時應予扣抵。</text:p>
        </text:list-item>
        <text:list-item>
          <text:p text:style-name="P138">分段完成履約期限與其他採購契約之進行有關者，逾分段進度，得計算違約金，不受第2目及第3目之限制。</text:p>
        </text:list-item>
      </text:list>
      <text:list xml:id="list33192366" text:continue-list="list5571369543318596525" text:style-name="WW8Num10">
        <text:list-item>
          <text:p text:style-name="P49">廠商未遵守法令致生履約事故者，由廠商負責。因而遲延履約者，<text:soft-page-break/>不得據以免責。</text:p>
        </text:list-item>
        <text:list-item>
          <text:p text:style-name="P28">因可歸責於廠商之事由致延誤履約進度，情節重大者之認定，除招標文件另有規定外，適用採購法施行細則第111條規定。(機關得於招標文件載明情節重大之認定方式)</text:p>
        </text:list-item>
      </text:list>
      <text:p text:style-name="P45"> </text:p>
      <text:p text:style-name="P31">第十五條 <text:s/>權利及責任</text:p>
      <text:p text:style-name="P12">（一）廠商應擔保第三人就履約標的，對於機關不得主張任何權利。</text:p>
      <text:p text:style-name="P11">（二）廠商履約，其有侵害第三人合法權益時，應由廠商負責處理並承擔一切法律責任。</text:p>
      <text:p text:style-name="P1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1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9">□機關取得部分權利（內容由機關於招標時載明）。</text:p>
      <text:p text:style-name="P119">□機關取得全部權利。</text:p>
      <text:p text:style-name="P119">□機關取得授權（內容由機關於招標時載明）。</text:p>
      <text:p text:style-name="P119">□機關有權永久無償利用該著作財產權。</text:p>
      <text:p text:style-name="P120">例：採購已在一般消費市場銷售之套裝資訊軟體，機關依廠商或第三人之授權契約條款取得永久無償使用權。</text:p>
      <text:p text:style-name="P12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23">【1】□重製權 <text:s text:c="7"/>【2】□公開口述權 <text:s text:c="3"/>【3】□公開播送權</text:p>
      <text:p text:style-name="P123">【4】□公開上映權 <text:s text:c="3"/>【5】□公開演出權 <text:s text:c="3"/>【6】□公開傳輸權</text:p>
      <text:p text:style-name="P123">【7】□公開展示權 <text:s text:c="3"/>【8】□改作權 <text:s text:c="7"/>【9】□編輯權</text:p>
      <text:p text:style-name="P123">【10】□出租權</text:p>
      <text:p text:style-name="P12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22"><text:soft-page-break/>□以廠商為著作人，其下列著作財產權於著作完成同時讓與機關，廠商並承諾不行使其著作人格權。（項目由機關於招標時勾選）</text:p>
      <text:p text:style-name="P119">【1】□重製權 <text:s text:c="7"/>【2】□公開口述權 <text:s text:c="3"/>【3】□公開播送權</text:p>
      <text:p text:style-name="P119">【4】□公開上映權 <text:s text:c="3"/>【5】□公開演出權 <text:s text:c="3"/>【6】□公開傳輸權</text:p>
      <text:p text:style-name="P119">【7】□公開展示權 <text:s text:c="3"/>【8】□改作權 <text:s text:c="7"/>【9】□編輯權</text:p>
      <text:p text:style-name="P119">【10】□出租權</text:p>
      <text:p text:style-name="P12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2">□以廠商為著作人，機關取得著作財產權，廠商並承諾對機關不行使其著作人格權。</text:p>
      <text:p text:style-name="P120">例：採購機關專用或機關特殊需求規格所開發之資訊應用軟體，機關取得著作財產權之全部。</text:p>
      <text:p text:style-name="P122">□以機關為著作人，並由機關取得著作財產權之全部。</text:p>
      <text:p text:style-name="P122">□機關出資委託廠商設計之資訊應用軟體於開發或維護完成後，以機關為著作人，並由機關取得著作財產權之全部，廠商於開發或維護完成該應用軟體時，經機關同意：（項目由機關於招標時勾選）</text:p>
      <text:p text:style-name="P124">【1】□取得機關之使用授權與再授權之權，於每次使用時均不需徵得機關之同意。</text:p>
      <text:p text:style-name="P124">【2】□取得機關之使用授權與再授權之權，於每次使用均需徵得機關同意。</text:p>
      <text:p text:style-name="P122">□機關與廠商共同享有著作人格權及著作財產權。</text:p>
      <text:p text:style-name="P12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1"><text:span text:style-name="T5">□機關取得授權，於利用著作財產權存續期間，有轉授權他人利用該著作之權利。上開他人包括：</text:span><text:span text:style-name="T7">　　　　　　</text:span><text:span text:style-name="T5">（由機關於招標時載明）</text:span></text:p>
      <text:p text:style-name="P122">□其他。（內容由機關於招標時載明）</text:p>
      <text:p text:style-name="P125">例：機關得就其取得之著作財產權，允許廠商支付對價，授權廠商使用。</text:p>
      <text:p text:style-name="P126">（四）訂約機關為政府機關者，以政府機關所屬公法人為權利義務主體。</text:p>
      <text:p text:style-name="P126">（五）廠商保證對於其受雇人或受聘人職務上完成之著作，依著作權法第11條第1項但書及第12條規定，與其受雇人或受聘人約定以廠商為著作人，享有著作人格權及著作財產權。惟此一約定僅止於廠商與其受<text:soft-page-break/>雇人或受聘人間。廠商與機關間之權利及責任，仍以本契約為準。</text:p>
      <text:p text:style-name="P126">（六）除另有規定外，廠商如在契約使用專利品，或專利性施工方法，或涉及著作權時，其有關之專利及著作權益，概由廠商依照有關法令規定處理，其費用亦由廠商負擔。</text:p>
      <text:p text:style-name="P126">（七）機關及廠商應採取必要之措施，以保障他方免於因契約之履行而遭第三人請求損害賠償。其有致第三人損害者，應由造成損害原因之一方負責賠償。</text:p>
      <text:p text:style-name="P126">（八）機關對於廠商、分包廠商及其人員因履約所致之人體傷亡或財物損失，不負賠償責任。對於人體傷亡或財物損失之風險，廠商應投保必要之保險。</text:p>
      <text:p text:style-name="P126">（九）廠商依契約規定應履行之責任，不因機關對於廠商履約事項之審查、認可或核准行為而減少或免除。</text:p>
      <text:p text:style-name="P126">（十）履約及賠償連帶保證廠商應保證得標廠商依契約履行義務，如有不能履約情事，即續負履行義務，並就機關因此所生損失，負連帶賠償責任。</text:p>
      <text:p text:style-name="P127">（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27">（十二）廠商與其連帶保證廠商如有債務等糾紛，應自行協調或循法律途徑解決。</text:p>
      <text:p text:style-name="P45"></text:p>
      <text:p text:style-name="P31">第十六條 <text:s/>契約變更及轉讓</text:p>
      <text:p text:style-name="P47"><text:span text:style-name="T5">（一）機關於必要時得於契約所約定之範圍內通知廠商變更契約(含新增項目)，廠商於接獲通知後應向機關提出契約標的、價金、</text:span><text:span text:style-name="T11">履約期限、付款期程或其他契約內容須變更之相關文件。契約價金之變更，其底價依採購法第46條第1項之規定。</text:span></text:p>
      <text:p text:style-name="P47"><text:span text:style-name="T11">（二）</text:span><text:span text:style-name="T5">廠商於機關接受其所提出須變更之相關文件前，不得自行變更契約。除機關另有請求者外，廠商不得因前款之通知而遲延其履約期限。</text:span></text:p>
      <text:p text:style-name="P48">（三）機關於接受廠商所提出須變更之事項前即請求廠商先行施作或供應，其後未依原通知辦理契約變更或僅部分辦理者，應補償廠商所增加之必要費用。</text:p>
      <text:p text:style-name="P48">（四）契約約定之採購標的，其有下列情形之一者，廠商得敘明理由，檢附規格、功能、效益及價格比較表，徵得機關書面同意後，以其他規<text:soft-page-break/>格、功能及效益相同或較優者代之。但不得據以增加契約價金。其因而減省廠商履約費用者，應自契約價金中扣除。</text:p>
      <text:p text:style-name="P45"> 1. 契約原標示之廠牌或型號不再製造或供應。</text:p>
      <text:p text:style-name="P45"><text:s text:c="3"/>2. 契約原標示之分包廠商不再營業或拒絕供應。</text:p>
      <text:p text:style-name="P45"><text:s text:c="3"/>3. 因不可抗力原因必須更換。</text:p>
      <text:p text:style-name="P44"><text:span text:style-name="T5"> 4. 較契約原標示者更優或對機關更有利。</text:span><text:span text:style-name="T4"></text:span></text:p>
      <text:p text:style-name="P11">（五）契約之變更，非經機關及廠商雙方合意，作成書面紀錄，並簽名或蓋章者，無效。</text:p>
      <text:p text:style-name="P11">（六）廠商不得將契約或債權之部分或全部轉讓予他人。但因公司合併、銀行或保險公司履行連帶保證、銀行實行權利質權或其他類似情形致有轉讓必要，經機關書面同意者，不在此限。</text:p>
      <text:p text:style-name="P128">得標廠商依採購法第67條第2項規定，就分包部分設定權利質權予分包廠商者，不受前項限制。</text:p>
      <text:p text:style-name="P31">第十七條 <text:s/>契約終止解除及暫停執行</text:p>
      <text:p text:style-name="P48">（一）廠商履約有下列情形之一者，機關得以書面通知廠商終止契約或解除契約之部分或全部，且不補償廠商因此所生之損失：</text:p>
      <text:list xml:id="list3454287459044842553" text:style-name="WW8Num8">
        <text:list-item>
          <text:p text:style-name="P29">有採購法第50條第2項前段規定之情形者。</text:p>
        </text:list-item>
        <text:list-item>
          <text:p text:style-name="P29">有採購法第59條規定得終止或解除契約之情形者。</text:p>
        </text:list-item>
        <text:list-item>
          <text:p text:style-name="P29">違反不得轉包之規定者。</text:p>
        </text:list-item>
        <text:list-item>
          <text:p text:style-name="P29">廠商或其人員犯採購法第87條至第92條規定之罪，經判決有罪確定者。</text:p>
        </text:list-item>
        <text:list-item>
          <text:p text:style-name="P29">因可歸責於廠商之事由，致延誤履約期限，情節重大者。</text:p>
        </text:list-item>
        <text:list-item>
          <text:p text:style-name="P29">偽造或變造契約或履約相關文件，經查明屬實者。</text:p>
        </text:list-item>
        <text:list-item>
          <text:p text:style-name="P29">擅自減省工料情節重大者。</text:p>
        </text:list-item>
        <text:list-item>
          <text:p text:style-name="P29">無正當理由而不履行契約者。</text:p>
        </text:list-item>
        <text:list-item>
          <text:p text:style-name="P29">查驗或驗收不合格，且未於通知期限內依規定辦理者。</text:p>
        </text:list-item>
        <text:list-item>
          <text:p text:style-name="P29">有破產或其他重大情事，致無法繼續履約者。</text:p>
        </text:list-item>
        <text:list-item>
          <text:p text:style-name="P29">廠商未依契約規定履約，自接獲機關書面通知之次日起10日內或書面通知所載較長期限內，仍未改正者。</text:p>
        </text:list-item>
        <text:list-item>
          <text:p text:style-name="P29">契約規定之其他情形。</text:p>
        </text:list-item>
      </text:list>
      <text:p text:style-name="P21"><text:s text:c="2"/>（二）機關未通知廠商終止或解除契約者，廠商仍應依契約規定繼續履約。</text:p>
      <text:p text:style-name="P52"><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2"><text:s text:c="2"/>（四）契約因政策變更，廠商依契約繼續履行反而不符公共利益者，機關<text:soft-page-break/>得報經上級機關核准，終止或解除部分或全部契約，並賠償廠商因此所受之損害，但不包含所失利益。</text:p>
      <text:p text:style-name="P52"><text:s text:c="2"/>（五）依前款規定終止契約者，廠商於接獲機關通知前已完成且可使用之履約標的，依契約價金給付；僅部分完成尚未能使用之履約標的，機關得擇下列方式之一洽廠商為之：</text:p>
      <text:p text:style-name="P96"><text:span text:style-name="T5"><text:s text:c="2"/> 1.</text:span><text:span text:style-name="T4"> </text:span><text:span text:style-name="T5">繼續予以完成，依契約價金給付。</text:span></text:p>
      <text:p text:style-name="P129"><text:s text:c="5"/>2. 停止製造、供應或施作。但給付廠商已發生之製造、供應或施作費用及合理之利潤。</text:p>
      <text:p text:style-name="P140"><text:s text:c="2"/>（六）非因政策變更而有終止或解除契約必要者，準用前2款規定。</text:p>
      <text:p text:style-name="P142"><text:s text:c="2"/>（七）廠商未依契約規定履約者，機關得隨時通知廠商部分或全部暫停執行，至情況改正後方准恢復履約。廠商不得就暫停執行請求延長履約期限或增加契約價金。</text:p>
      <text:p text:style-name="P141"><text:span text:style-name="T13"><text:s text:c="2"/>（八）因非可歸責於廠商之情形，機關通知廠商部分或全部暫停執行，得補償廠商因此而增加之必要費用，並應視情形酌予延長履約期限。但暫停執行期間累計逾6個月(</text:span><text:span text:style-name="T16">機關得於招標時載明其他</text:span><text:span text:style-name="T13">期間</text:span><text:span text:style-name="T16">)者，廠商得</text:span><text:span text:style-name="T13">通知機關終止或解除部分或全部契約。</text:span></text:p>
      <text:p text:style-name="P142"><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42"><text:s text:c="2"/>（十）本契約終止時，自終止之日起，雙方之權利義務即消滅。契約解除時，溯及契約生效日消滅。雙方並互負保密義務。</text:p>
      <text:p text:style-name="P73"><text:span text:style-name="T4"><text:s text:c="2"/></text:span><text:span text:style-name="T5"></text:span></text:p>
      <text:p text:style-name="P31">第十八條 <text:s/>爭議處理</text:p>
      <text:p text:style-name="P48">（一）機關與廠商因履約而生爭議者，應依法令及契約規定，考量公共利益及公平合理，本誠信和諧，盡力協調解決之。其未能達成協議者，得以下列方式處理之：</text:p>
      <text:list xml:id="list275583457446695487" text:style-name="WW8Num11">
        <text:list-item>
          <text:p text:style-name="P30">依採購法第85條之1規定向採購申訴審議委員會申請調解。</text:p>
        </text:list-item>
        <text:list-item>
          <text:p text:style-name="P30">於徵得機關同意並簽訂仲裁協議書後，依仲裁法規定提付仲裁，並以機關指定之仲裁處所為其仲裁處所。</text:p>
        </text:list-item>
        <text:list-item>
          <text:p text:style-name="P30">依採購法第102條規定提出異議、申訴。</text:p>
        </text:list-item>
        <text:list-item>
          <text:p text:style-name="P30">提起民事訴訟。</text:p>
        </text:list-item>
        <text:list-item>
          <text:p text:style-name="P20"><text:span text:style-name="T5">依其他法律申</text:span><text:span text:style-name="T5">(</text:span><text:span text:style-name="T5">聲</text:span><text:span text:style-name="T5">)</text:span><text:span text:style-name="T5">請調解。</text:span></text:p>
        </text:list-item>
        <text:list-item>
          <text:p text:style-name="P30">依契約或雙方合意之其他方式處理。</text:p>
        </text:list-item>
      </text:list>
      <text:p text:style-name="P73"><text:span text:style-name="T5">（二）依採購法規定受理調解或申訴之機關名稱：_</text:span><text:span text:style-name="T2">行政院公共工程委員會爭議小組</text:span><text:span text:style-name="T7">__</text:span><text:span text:style-name="T5">__ <text:s text:c="2"/></text:span></text:p>
      <text:p text:style-name="P130"><text:soft-page-break/><text:span text:style-name="T5">地址：_</text:span><text:span text:style-name="T7">_</text:span><text:span text:style-name="T2">台北市信義區松仁路三號九樓、十樓</text:span><text:span text:style-name="T5">_　　　 <text:s text:c="11"/></text:span></text:p>
      <text:p text:style-name="P131"><text:span text:style-name="T5">電話：___</text:span><text:span text:style-name="T2">(02)87897524　</text:span><text:span text:style-name="T5">_________________________　　　　　　　</text:span></text:p>
      <text:p text:style-name="P45">（三）履約爭議發生後，履約事項之處理原則如下：</text:p>
      <text:p text:style-name="P132"><text:span text:style-name="T5">1.</text:span><text:span text:style-name="T11">與爭議無關或不受影響之部分應繼續履約。但經機關同意無須履約者不在此限。</text:span></text:p>
      <text:p text:style-name="P132"><text:span text:style-name="T11"><text:s text:c="3"/>2.</text:span><text:span text:style-name="T5">廠商因爭議而暫停履約，其經爭議處理結果被認定無理由者，不得就暫停履約之部分要求延長履約期限或免除契約責任。</text:span></text:p>
      <text:p text:style-name="P52"><text:s text:c="2"/>（四）本契約以中華民國法律為準據法，並以機關所在地之地方法院為第一審管轄法院。</text:p>
      <text:p text:style-name="P133"></text:p>
      <text:p text:style-name="P101">第十九條 <text:s/>其他</text:p>
      <text:p text:style-name="P135">（一）廠商對於履約所僱用之人員，不得有歧視婦女、原住民或弱勢團體人士之情事。</text:p>
      <text:p text:style-name="P134"><text:span text:style-name="T5">（</text:span><text:span text:style-name="T5">二</text:span><text:span text:style-name="T5">）</text:span><text:span text:style-name="T5">廠商履約時不得僱用機關之人員或受機關委託辦理契約事項之機構之人員。</text:span></text:p>
      <text:p text:style-name="P135">（三）廠商授權之代表應通曉中文或機關同意之其他語文。未通曉者，廠商應備翻譯人員。</text:p>
      <text:p text:style-name="P135">（四）機關與廠商間之履約事項，其涉及國際運輸或信用狀等事項，契約未予載明者，依國際貿易慣例。</text:p>
      <text:p text:style-name="P135">（五）機關及廠商於履約期間應分別指定授權代表，為履約期間雙方協調與契約有關事項之代表人。</text:p>
      <text:p text:style-name="P135">（六）本契約未載明之事項，依政府採購法及民法等相關法令。</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19T15:13:00</meta:creation-date>
    <dc:creator>MC SYSTEM</dc:creator>
    <dc:date>2011-04-19T15:13:00</dc:date>
    <meta:print-date>2009-11-19T14:49:00</meta:print-date>
    <meta:editing-cycles>2</meta:editing-cycles>
    <meta:editing-duration>PT1M</meta:editing-duration>
    <meta:document-statistic meta:table-count="0" meta:image-count="0" meta:object-count="0" meta:page-count="24" meta:paragraph-count="447" meta:word-count="18799" meta:character-count="2029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