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1EA10E6B.jpg"/>
  <manifest:file-entry manifest:media-type="image/jpeg" manifest:full-path="Pictures/10000000000006760000092304475923.jpg"/>
  <manifest:file-entry manifest:media-type="image/jpeg" manifest:full-path="Pictures/100000000000067600000923629E94F6.jpg"/>
  <manifest:file-entry manifest:media-type="image/jpeg" manifest:full-path="Pictures/1000000000000676000009238C4CAC2D.jpg"/>
  <manifest:file-entry manifest:media-type="image/jpeg" manifest:full-path="Pictures/100000000000067600000923B7EEC046.jpg"/>
  <manifest:file-entry manifest:media-type="image/jpeg" manifest:full-path="Pictures/100000000000067600000923637A80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04475923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637A80C5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1EA10E6B.jpg" xlink:type="simple" xlink:show="embed" xlink:actuate="onLoad"/></draw:frame><text:soft-page-break/><draw:frame draw:style-name="fr1" draw:name="圖形4" text:anchor-type="as-char" svg:width="14.64cm" svg:height="20.705cm" draw:z-index="3"><draw:image xlink:href="Pictures/100000000000067600000923B7EEC046.jpg" xlink:type="simple" xlink:show="embed" xlink:actuate="onLoad"/></draw:frame><text:soft-page-break/><draw:frame draw:style-name="fr1" draw:name="圖形5" text:anchor-type="as-char" svg:width="14.64cm" svg:height="20.705cm" draw:z-index="4"><draw:image xlink:href="Pictures/1000000000000676000009238C4CAC2D.jpg" xlink:type="simple" xlink:show="embed" xlink:actuate="onLoad"/></draw:frame><text:soft-page-break/><draw:frame draw:style-name="fr1" draw:name="圖形6" text:anchor-type="as-char" svg:width="14.64cm" svg:height="20.705cm" draw:z-index="5"><draw:image xlink:href="Pictures/100000000000067600000923629E94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6-02-13T12:02:00</meta:creation-date>
    <dc:creator>User</dc:creator>
    <dc:date>2016-02-13T12:03:00</dc:date>
    <meta:editing-cycles>1</meta:editing-cycles>
    <meta:editing-duration>PT1M</meta:editing-duration>
    <meta:document-statistic meta:table-count="0" meta:image-count="6" meta:object-count="0" meta:page-count="6" meta:paragraph-count="1" meta:word-count="0" meta:character-count="6"/>
    <meta:generator>OpenOffice/4.1.1$Win32 OpenOffice.org_project/411m6$Build-9775</meta:generator>
  </office:meta>
</office:document-meta>
</file>