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75cm" fo:margin-left="1.445cm" table:align="left" style:writing-mode="lr-tb"/>
    </style:style>
    <style:style style:name="表格1.A" style:family="table-column">
      <style:table-column-properties style:column-width="14.975cm"/>
    </style:style>
    <style:style style:name="表格1.1" style:family="table-row">
      <style:table-row-properties style:min-row-height="3.493cm" style:keep-together="true" fo:keep-together="auto"/>
    </style:style>
    <style:style style:name="表格1.A1" style:family="table-cell">
      <style:table-cell-properties style:vertical-align="middle" fo:padding-left="0.049cm" fo:padding-right="0.049cm" fo:padding-top="0cm" fo:padding-bottom="0cm" fo:border="0.035cm solid #000000" style:writing-mode="lr-tb"/>
    </style:style>
    <style:style style:name="表格2" style:family="table">
      <style:table-properties style:width="17.212cm" fo:margin-left="-0.058cm" table:align="left" style:writing-mode="lr-tb"/>
    </style:style>
    <style:style style:name="表格2.A" style:family="table-column">
      <style:table-column-properties style:column-width="2.357cm"/>
    </style:style>
    <style:style style:name="表格2.E" style:family="table-column">
      <style:table-column-properties style:column-width="3.006cm"/>
    </style:style>
    <style:style style:name="表格2.F" style:family="table-column">
      <style:table-column-properties style:column-width="1.709cm"/>
    </style:style>
    <style:style style:name="表格2.G" style:family="table-column">
      <style:table-column-properties style:column-width="3.071cm"/>
    </style:style>
    <style:style style:name="表格2.1" style:family="table-row">
      <style:table-row-properties style:min-row-height="1.498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826cm" style:keep-together="true" fo:keep-together="auto"/>
    </style:style>
    <style:style style:name="表格3" style:family="table">
      <style:table-properties style:width="18.15cm" fo:margin-left="0.609cm" table:align="left" style:writing-mode="lr-tb"/>
    </style:style>
    <style:style style:name="表格3.A" style:family="table-column">
      <style:table-column-properties style:column-width="4.233cm"/>
    </style:style>
    <style:style style:name="表格3.D" style:family="table-column">
      <style:table-column-properties style:column-width="5.45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3.676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94cm" style:keep-together="true" fo:keep-together="auto"/>
    </style:style>
    <style:style style:name="表格3.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D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8.15cm" table:align="margins" style:writing-mode="lr-tb"/>
    </style:style>
    <style:style style:name="表格4.A" style:family="table-column">
      <style:table-column-properties style:column-width="2.907cm" style:rel-column-width="1648*"/>
    </style:style>
    <style:style style:name="表格4.B" style:family="table-column">
      <style:table-column-properties style:column-width="2.858cm" style:rel-column-width="1620*"/>
    </style:style>
    <style:style style:name="表格4.C" style:family="table-column">
      <style:table-column-properties style:column-width="7.62cm" style:rel-column-width="4320*"/>
    </style:style>
    <style:style style:name="表格4.D" style:family="table-column">
      <style:table-column-properties style:column-width="4.766cm" style:rel-column-width="2702*"/>
    </style:style>
    <style:style style:name="表格4.1" style:family="table-row">
      <style:table-row-properties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5" style:family="table-row">
      <style:table-row-properties style:min-row-height="1.321cm" style:keep-together="false" fo:keep-together="always"/>
    </style:style>
    <style:style style:name="表格4.6" style:family="table-row">
      <style:table-row-properties style:min-row-height="1.159cm" style:keep-together="false" fo:keep-together="always"/>
    </style:style>
    <style:style style:name="表格4.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7" style:family="table-row">
      <style:table-row-properties style:min-row-height="1.341cm" style:keep-together="true" fo:keep-together="auto"/>
    </style:style>
    <style:style style:name="表格4.A7" style:family="table-cell">
      <style:table-cell-properties fo:padding="0cm" fo:border="none"/>
    </style:style>
    <style:style style:name="表格4.D7"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cm" fo:margin-left="0.609cm" table:align="left" style:writing-mode="lr-tb"/>
    </style:style>
    <style:style style:name="表格5.A" style:family="table-column">
      <style:table-column-properties style:column-width="3.175cm"/>
    </style:style>
    <style:style style:name="表格5.F" style:family="table-column">
      <style:table-column-properties style:column-width="2.275cm"/>
    </style:style>
    <style:style style:name="表格5.1" style:family="table-row">
      <style:table-row-properties style:min-row-height="0.97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1.259cm" style:keep-together="true" fo:keep-together="auto"/>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3" style:family="table-row">
      <style:table-row-properties style:min-row-height="1.402cm" style:keep-together="true" fo:keep-together="auto"/>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F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Text_20_body_20_indent">
      <style:paragraph-properties fo:line-height="0.776cm"/>
    </style:style>
    <style:style style:name="P2" style:family="paragraph" style:parent-style-name="Text_20_body_20_indent">
      <style:text-properties fo:font-size="1pt"/>
    </style:style>
    <style:style style:name="P3" style:family="paragraph" style:parent-style-name="Text_20_body_20_indent">
      <style:paragraph-properties fo:margin-left="3.036cm" fo:margin-right="0cm" fo:line-height="0.988cm" fo:text-indent="-2.963cm" style:auto-text-indent="false"/>
    </style:style>
    <style:style style:name="P4" style:family="paragraph" style:parent-style-name="Text_20_body_20_indent">
      <style:paragraph-properties fo:margin-left="3.036cm" fo:margin-right="0cm" fo:line-height="0.988cm" fo:text-align="center" style:justify-single-word="false" fo:text-indent="-2.963cm" style:auto-text-indent="false"/>
    </style:style>
    <style:style style:name="P5" style:family="paragraph" style:parent-style-name="Text_20_body_20_indent">
      <style:paragraph-properties fo:margin-left="3.071cm" fo:margin-right="0cm" fo:line-height="0.988cm" fo:text-indent="-2.469cm" style:auto-text-indent="false"/>
    </style:style>
    <style:style style:name="P6" style:family="paragraph" style:parent-style-name="Text_20_body_20_indent">
      <style:paragraph-properties fo:margin-left="3.073cm" fo:margin-right="0cm" fo:line-height="0.988cm" fo:text-indent="0.988cm" style:auto-text-indent="false"/>
    </style:style>
    <style:style style:name="P7" style:family="paragraph" style:parent-style-name="Text_20_body_20_indent">
      <style:paragraph-properties fo:margin-left="3.073cm" fo:margin-right="0cm" fo:line-height="0.988cm" fo:text-indent="0.988cm" style:auto-text-indent="false"/>
    </style:style>
    <style:style style:name="P8" style:family="paragraph" style:parent-style-name="Text_20_body_20_indent">
      <style:paragraph-properties fo:margin-left="4.055cm" fo:margin-right="0cm" fo:line-height="0.988cm" fo:text-indent="0cm" style:auto-text-indent="false"/>
    </style:style>
    <style:style style:name="P9" style:family="paragraph" style:parent-style-name="Text_20_body_20_indent">
      <style:paragraph-properties fo:margin-left="3.741cm" fo:margin-right="0cm" fo:line-height="0.988cm" fo:text-indent="-3.457cm" style:auto-text-indent="false"/>
    </style:style>
    <style:style style:name="P10" style:family="paragraph" style:parent-style-name="Text_20_body_20_indent">
      <style:paragraph-properties fo:margin-left="3.741cm" fo:margin-right="0cm" fo:line-height="0.988cm" fo:text-indent="-3.457cm" style:auto-text-indent="false"/>
    </style:style>
    <style:style style:name="P11" style:family="paragraph" style:parent-style-name="Text_20_body_20_indent">
      <style:paragraph-properties fo:margin-left="3.741cm" fo:margin-right="0cm" fo:line-height="0.988cm" fo:text-align="center" style:justify-single-word="false" fo:text-indent="-3.457cm" style:auto-text-indent="false"/>
    </style:style>
    <style:style style:name="P12" style:family="paragraph" style:parent-style-name="Text_20_body_20_indent">
      <style:paragraph-properties fo:margin-left="3.048cm" fo:margin-right="0cm" fo:line-height="0.988cm" fo:text-indent="-2.963cm" style:auto-text-indent="false"/>
    </style:style>
    <style:style style:name="P13" style:family="paragraph" style:parent-style-name="Text_20_body_20_indent">
      <style:paragraph-properties fo:margin-left="3.743cm" fo:margin-right="0cm" fo:line-height="0.988cm" fo:text-indent="1.482cm" style:auto-text-indent="false"/>
    </style:style>
    <style:style style:name="P14" style:family="paragraph" style:parent-style-name="Text_20_body_20_indent">
      <style:paragraph-properties fo:margin-left="3.743cm" fo:margin-right="0cm" fo:line-height="0.988cm" fo:text-indent="1.482cm" style:auto-text-indent="false"/>
      <style:text-properties style:text-underline-style="solid" style:text-underline-width="auto" style:text-underline-color="font-color"/>
    </style:style>
    <style:style style:name="P15" style:family="paragraph" style:parent-style-name="Text_20_body_20_indent">
      <style:paragraph-properties fo:margin-left="3.743cm" fo:margin-right="0cm" fo:line-height="0.988cm" fo:text-indent="1.482cm" style:auto-text-indent="false"/>
    </style:style>
    <style:style style:name="P16" style:family="paragraph" style:parent-style-name="Text_20_body_20_indent">
      <style:paragraph-properties fo:margin-left="4.441cm" fo:margin-right="0cm" fo:line-height="0.988cm" fo:text-indent="-2.469cm" style:auto-text-indent="false"/>
      <style:text-properties style:text-underline-style="solid" style:text-underline-width="auto" style:text-underline-color="font-color"/>
    </style:style>
    <style:style style:name="P17" style:family="paragraph" style:parent-style-name="Text_20_body_20_indent">
      <style:paragraph-properties fo:margin-left="4.436cm" fo:margin-right="0cm" fo:line-height="0.988cm" fo:text-indent="-1.482cm" style:auto-text-indent="false"/>
    </style:style>
    <style:style style:name="P18" style:family="paragraph" style:parent-style-name="Text_20_body_20_indent">
      <style:paragraph-properties fo:margin-left="4.436cm" fo:margin-right="0cm" fo:line-height="0.988cm" fo:text-indent="-1.482cm" style:auto-text-indent="false"/>
      <style:text-properties style:text-underline-style="solid" style:text-underline-width="auto" style:text-underline-color="font-color"/>
    </style:style>
    <style:style style:name="P19" style:family="paragraph" style:parent-style-name="Text_20_body_20_indent">
      <style:paragraph-properties fo:margin-left="3.059cm" fo:margin-right="0cm" fo:line-height="0.988cm" fo:text-indent="-0.988cm" style:auto-text-indent="false"/>
    </style:style>
    <style:style style:name="P20" style:family="paragraph" style:parent-style-name="Text_20_body_20_indent">
      <style:paragraph-properties fo:margin-left="3.641cm" fo:margin-right="0cm" fo:line-height="0.988cm" fo:text-indent="-2.963cm" style:auto-text-indent="false"/>
    </style:style>
    <style:style style:name="P21" style:family="paragraph" style:parent-style-name="Text_20_body_20_indent">
      <style:paragraph-properties fo:margin-left="3.641cm" fo:margin-right="0cm" fo:line-height="0.988cm" fo:text-indent="-2.963cm" style:auto-text-indent="false"/>
    </style:style>
    <style:style style:name="P22" style:family="paragraph" style:parent-style-name="Text_20_body_20_indent">
      <style:paragraph-properties fo:margin-left="1.478cm" fo:margin-right="0cm" fo:line-height="0.988cm" fo:text-indent="0cm" style:auto-text-indent="false"/>
    </style:style>
    <style:style style:name="P23" style:family="paragraph" style:parent-style-name="Text_20_body_20_indent">
      <style:paragraph-properties fo:margin-left="3.531cm" fo:margin-right="0cm" fo:line-height="0.988cm" fo:text-indent="-2.963cm" style:auto-text-indent="false"/>
    </style:style>
    <style:style style:name="P24" style:family="paragraph" style:parent-style-name="Text_20_body_20_indent">
      <style:paragraph-properties fo:margin-left="3.531cm" fo:margin-right="0cm" fo:line-height="0.988cm" fo:text-align="center" style:justify-single-word="false" fo:text-indent="-2.963cm" style:auto-text-indent="false"/>
    </style:style>
    <style:style style:name="P25" style:family="paragraph" style:parent-style-name="Text_20_body_20_indent">
      <style:paragraph-properties fo:margin-left="3.531cm" fo:margin-right="0cm" fo:line-height="0.988cm" fo:text-indent="-2.963cm" style:auto-text-indent="false"/>
    </style:style>
    <style:style style:name="P26" style:family="paragraph" style:parent-style-name="Text_20_body_20_indent">
      <style:paragraph-properties fo:margin-left="3.531cm" fo:margin-right="0cm" fo:line-height="0.988cm" fo:text-indent="-2.963cm" style:auto-text-indent="false"/>
      <style:text-properties style:font-name="標楷體" style:font-name-complex="標楷體"/>
    </style:style>
    <style:style style:name="P27" style:family="paragraph" style:parent-style-name="Text_20_body_20_indent">
      <style:paragraph-properties fo:margin-left="0cm" fo:margin-right="0cm" fo:line-height="0.847cm" fo:text-align="center" style:justify-single-word="false" fo:text-indent="0cm" style:auto-text-indent="false"/>
      <style:text-properties style:font-name="標楷體" fo:font-size="12pt" style:font-size-asian="12pt" style:font-name-complex="標楷體"/>
    </style:style>
    <style:style style:name="P28" style:family="paragraph" style:parent-style-name="Text_20_body_20_indent">
      <style:paragraph-properties fo:margin-left="0cm" fo:margin-right="0cm" fo:line-height="0.706cm" fo:text-align="center" style:justify-single-word="false" fo:text-indent="0cm" style:auto-text-indent="false"/>
      <style:text-properties style:font-name="標楷體" style:font-name-complex="標楷體"/>
    </style:style>
    <style:style style:name="P29" style:family="paragraph" style:parent-style-name="Text_20_body_20_indent">
      <style:paragraph-properties fo:margin-left="0cm" fo:margin-right="0cm" fo:line-height="0.706cm" fo:text-indent="0cm" style:auto-text-indent="false"/>
    </style:style>
    <style:style style:name="P30" style:family="paragraph" style:parent-style-name="Text_20_body_20_indent">
      <style:paragraph-properties fo:margin-left="0cm" fo:margin-right="0cm" fo:line-height="0.706cm" fo:text-align="center" style:justify-single-word="false" fo:text-indent="0cm" style:auto-text-indent="false"/>
    </style:style>
    <style:style style:name="P31" style:family="paragraph" style:parent-style-name="Text_20_body_20_indent">
      <style:paragraph-properties fo:margin-left="0cm" fo:margin-right="0cm" fo:line-height="0.988cm" fo:text-indent="0cm" style:auto-text-indent="false"/>
    </style:style>
    <style:style style:name="P32" style:family="paragraph" style:parent-style-name="Text_20_body_20_indent">
      <style:paragraph-properties fo:margin-left="0cm" fo:margin-right="0cm" fo:line-height="0.988cm" fo:text-align="center" style:justify-single-word="false" fo:text-indent="0cm" style:auto-text-indent="false"/>
    </style:style>
    <style:style style:name="P33" style:family="paragraph" style:parent-style-name="Text_20_body_20_indent">
      <style:paragraph-properties fo:margin-left="0cm" fo:margin-right="0cm" fo:line-height="0.988cm" fo:text-align="center" style:justify-single-word="false" fo:text-indent="0cm" style:auto-text-indent="false" style:snap-to-layout-grid="false"/>
    </style:style>
    <style:style style:name="P34" style:family="paragraph" style:parent-style-name="Text_20_body_20_indent">
      <style:paragraph-properties fo:margin-left="0cm" fo:margin-right="0cm" fo:line-height="0.706cm" fo:text-indent="0cm" style:auto-text-indent="false"/>
    </style:style>
    <style:style style:name="P35" style:family="paragraph" style:parent-style-name="Text_20_body_20_indent">
      <style:paragraph-properties fo:margin-left="0cm" fo:margin-right="0cm" fo:line-height="0.706cm" fo:text-align="center" style:justify-single-word="false" fo:text-indent="0cm" style:auto-text-indent="false"/>
    </style:style>
    <style:style style:name="P36" style:family="paragraph" style:parent-style-name="Text_20_body_20_indent">
      <style:paragraph-properties fo:margin-left="0cm" fo:margin-right="0cm" fo:line-height="0.635cm" fo:text-align="center" style:justify-single-word="false" fo:text-indent="0cm" style:auto-text-indent="false"/>
    </style:style>
    <style:style style:name="P37" style:family="paragraph" style:parent-style-name="Text_20_body_20_indent">
      <style:paragraph-properties fo:margin-left="0cm" fo:margin-right="0cm" fo:line-height="0.635cm" fo:text-align="center" style:justify-single-word="false" fo:text-indent="0cm" style:auto-text-indent="false" style:snap-to-layout-grid="false"/>
    </style:style>
    <style:style style:name="P38" style:family="paragraph" style:parent-style-name="Text_20_body_20_indent">
      <style:paragraph-properties fo:margin-left="0cm" fo:margin-right="0cm" fo:line-height="0.988cm" fo:text-align="center" style:justify-single-word="false" fo:text-indent="0cm" style:auto-text-indent="false"/>
      <style:text-properties style:text-underline-style="solid" style:text-underline-width="auto" style:text-underline-color="font-color"/>
    </style:style>
    <style:style style:name="P39" style:family="paragraph" style:parent-style-name="Text_20_body_20_indent">
      <style:paragraph-properties fo:margin-left="0cm" fo:margin-right="0cm" fo:line-height="0.706cm" fo:text-align="center" style:justify-single-word="false" fo:text-indent="0cm" style:auto-text-indent="false"/>
      <style:text-properties style:text-underline-style="solid" style:text-underline-width="auto" style:text-underline-color="font-color"/>
    </style:style>
    <style:style style:name="P40" style:family="paragraph" style:parent-style-name="Text_20_body_20_indent">
      <style:paragraph-properties fo:margin-left="0cm" fo:margin-right="0cm" fo:line-height="0.635cm" fo:text-align="center" style:justify-single-word="false" fo:text-indent="0cm" style:auto-text-indent="false"/>
      <style:text-properties style:text-underline-style="solid" style:text-underline-width="auto" style:text-underline-color="font-color"/>
    </style:style>
    <style:style style:name="P41" style:family="paragraph" style:parent-style-name="Text_20_body_20_indent">
      <style:paragraph-properties fo:margin-left="0cm" fo:margin-right="0cm" fo:line-height="0.635cm" fo:text-align="center" style:justify-single-word="false" fo:text-indent="0cm" style:auto-text-indent="false"/>
    </style:style>
    <style:style style:name="P42" style:family="paragraph" style:parent-style-name="Text_20_body_20_indent">
      <style:paragraph-properties fo:margin-left="0cm" fo:margin-right="0cm" fo:line-height="0.635cm" fo:text-indent="0.212cm" style:auto-text-indent="false"/>
    </style:style>
    <style:style style:name="P43" style:family="paragraph" style:parent-style-name="Text_20_body_20_indent">
      <style:paragraph-properties fo:margin-left="0cm" fo:margin-right="0cm" fo:line-height="0.635cm" fo:text-indent="0.212cm" style:auto-text-indent="false"/>
      <style:text-properties style:font-name="標楷體" fo:font-size="12pt" style:text-underline-style="solid" style:text-underline-width="auto" style:text-underline-color="font-color" style:font-size-asian="12pt" style:font-name-complex="標楷體"/>
    </style:style>
    <style:style style:name="P44" style:family="paragraph" style:parent-style-name="Text_20_body_20_indent">
      <style:paragraph-properties fo:margin-left="0.635cm" fo:margin-right="0cm" fo:line-height="0.635cm" fo:text-indent="-0.423cm" style:auto-text-indent="false"/>
      <style:text-properties style:font-name="標楷體" fo:font-size="12pt" style:text-underline-style="solid" style:text-underline-width="auto" style:text-underline-color="font-color" style:font-size-asian="12pt" style:font-name-complex="標楷體"/>
    </style:style>
    <style:style style:name="P45" style:family="paragraph" style:parent-style-name="Text_20_body_20_indent">
      <style:paragraph-properties fo:margin-left="2.078cm" fo:margin-right="0cm" fo:line-height="0.988cm" fo:text-indent="0cm" style:auto-text-indent="false"/>
    </style:style>
    <style:style style:name="P46" style:family="paragraph" style:parent-style-name="Text_20_body">
      <style:paragraph-properties fo:margin-left="0.991cm" fo:margin-right="0cm" fo:text-indent="0.988cm" style:auto-text-indent="false"/>
    </style:style>
    <style:style style:name="P47" style:family="paragraph" style:parent-style-name="Standard">
      <style:paragraph-properties fo:line-height="0.706cm"/>
      <style:text-properties fo:font-size="16pt" style:font-name-asian="標楷體" style:font-size-asian="16pt"/>
    </style:style>
    <style:style style:name="P48" style:family="paragraph" style:parent-style-name="Standard">
      <style:paragraph-properties fo:text-align="end" style:justify-single-word="false"/>
      <style:text-properties fo:font-size="16pt" style:font-name-asian="標楷體" style:font-size-asian="16pt"/>
    </style:style>
    <style:style style:name="P49" style:family="paragraph" style:parent-style-name="Standard">
      <style:paragraph-properties fo:line-height="1.235cm"/>
      <style:text-properties fo:font-size="16pt" style:font-name-asian="標楷體" style:font-size-asian="16pt"/>
    </style:style>
    <style:style style:name="P50" style:family="paragraph" style:parent-style-name="Standard">
      <style:paragraph-properties fo:line-height="0.988cm"/>
      <style:text-properties fo:font-size="16pt" style:font-name-asian="標楷體" style:font-size-asian="16pt"/>
    </style:style>
    <style:style style:name="P51" style:family="paragraph" style:parent-style-name="Standard">
      <style:text-properties fo:font-size="14pt" style:font-size-asian="14pt"/>
    </style:style>
    <style:style style:name="P52" style:family="paragraph" style:parent-style-name="Standard">
      <style:text-properties fo:font-size="14pt" style:font-name-asian="標楷體" style:font-size-asian="14pt"/>
    </style:style>
    <style:style style:name="P53" style:family="paragraph" style:parent-style-name="Standard">
      <style:paragraph-properties fo:text-align="center" style:justify-single-word="false"/>
      <style:text-properties fo:font-size="14pt" style:font-name-asian="標楷體" style:font-size-asian="14pt"/>
    </style:style>
    <style:style style:name="P54" style:family="paragraph" style:parent-style-name="Standard">
      <style:paragraph-properties fo:line-height="0.988cm"/>
      <style:text-properties fo:font-size="14pt" style:font-name-asian="標楷體" style:font-size-asian="14pt"/>
    </style:style>
    <style:style style:name="P55" style:family="paragraph" style:parent-style-name="Standard">
      <style:paragraph-properties fo:line-height="0.988cm" fo:text-align="center" style:justify-single-word="false"/>
      <style:text-properties fo:font-size="14pt" style:font-name-asian="標楷體" style:font-size-asian="14pt"/>
    </style:style>
    <style:style style:name="P56" style:family="paragraph" style:parent-style-name="Standard">
      <style:paragraph-properties fo:line-height="0.988cm" fo:text-align="center" style:justify-single-word="false" style:snap-to-layout-grid="false"/>
      <style:text-properties fo:font-size="14pt" style:font-name-asian="標楷體" style:font-size-asian="14pt"/>
    </style:style>
    <style:style style:name="P57" style:family="paragraph" style:parent-style-name="Standard">
      <style:paragraph-properties fo:line-height="0.776cm" fo:text-align="center" style:justify-single-word="false"/>
      <style:text-properties fo:font-size="14pt" style:font-name-asian="標楷體" style:font-size-asian="14pt"/>
    </style:style>
    <style:style style:name="P58" style:family="paragraph" style:parent-style-name="Standard">
      <style:paragraph-properties fo:line-height="0.882cm"/>
      <style:text-properties fo:font-size="14pt" style:font-name-asian="標楷體" style:font-size-asian="14pt"/>
    </style:style>
    <style:style style:name="P59" style:family="paragraph" style:parent-style-name="Standard">
      <style:paragraph-properties fo:line-height="0.882cm" fo:text-align="center" style:justify-single-word="false"/>
      <style:text-properties fo:font-size="14pt" style:font-name-asian="標楷體" style:font-size-asian="14pt"/>
    </style:style>
    <style:style style:name="P60" style:family="paragraph" style:parent-style-name="Standard">
      <style:paragraph-properties fo:line-height="0.988cm"/>
      <style:text-properties fo:font-size="14pt" style:font-name-asian="標楷體" style:font-size-asian="14pt"/>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style:text-properties fo:font-size="30pt" fo:font-weight="bold" style:font-name-asian="標楷體" style:font-size-asian="30pt" style:font-weight-asian="bold" style:font-weight-complex="bold"/>
    </style:style>
    <style:style style:name="P63" style:family="paragraph" style:parent-style-name="Standard">
      <style:paragraph-properties fo:text-align="center" style:justify-single-word="false"/>
      <style:text-properties fo:font-size="24pt" style:font-name-asian="標楷體" style:font-size-asian="24pt" style:font-size-complex="24pt"/>
    </style:style>
    <style:style style:name="P64" style:family="paragraph" style:parent-style-name="Standard">
      <style:paragraph-properties fo:line-height="0.988cm"/>
    </style:style>
    <style:style style:name="P65" style:family="paragraph" style:parent-style-name="Standard">
      <style:paragraph-properties fo:line-height="1.235cm"/>
    </style:style>
    <style:style style:name="P66" style:family="paragraph" style:parent-style-name="Standard" style:list-style-name="WW8Num1">
      <style:paragraph-properties fo:line-height="1.235cm"/>
    </style:style>
    <style:style style:name="P67" style:family="paragraph" style:parent-style-name="Standard">
      <style:paragraph-properties fo:line-height="0.882cm"/>
    </style:style>
    <style:style style:name="P68" style:family="paragraph" style:parent-style-name="Standard">
      <style:paragraph-properties fo:line-height="0.988cm"/>
      <style:text-properties style:font-name="標楷體" fo:font-size="14pt" style:font-name-asian="標楷體" style:font-size-asian="14pt"/>
    </style:style>
    <style:style style:name="P69" style:family="paragraph" style:parent-style-name="Standard">
      <style:paragraph-properties fo:line-height="0.988cm" fo:text-align="center" style:justify-single-word="false"/>
      <style:text-properties style:font-name="標楷體" fo:font-size="14pt" style:font-name-asian="標楷體" style:font-size-asian="14pt"/>
    </style:style>
    <style:style style:name="P70" style:family="paragraph" style:parent-style-name="Standard">
      <style:paragraph-properties fo:margin-left="0cm" fo:margin-right="0cm" fo:line-height="0.988cm" fo:text-indent="0.917cm" style:auto-text-indent="false"/>
      <style:text-properties fo:font-size="26pt" style:font-name-asian="標楷體" style:font-size-asian="26pt"/>
    </style:style>
    <style:style style:name="P71" style:family="paragraph" style:parent-style-name="Standard">
      <style:paragraph-properties fo:margin-left="0cm" fo:margin-right="0cm" fo:line-height="1.235cm" fo:text-indent="0.564cm" style:auto-text-indent="false"/>
    </style:style>
    <style:style style:name="P72" style:family="paragraph" style:parent-style-name="Standard">
      <style:paragraph-properties fo:margin-left="1.907cm" fo:margin-right="0cm" fo:line-height="1.235cm" fo:text-indent="-1.411cm" style:auto-text-indent="false"/>
    </style:style>
    <style:style style:name="P73" style:family="paragraph" style:parent-style-name="Standard">
      <style:paragraph-properties fo:margin-left="1.82cm" fo:margin-right="0cm" fo:line-height="1.235cm" fo:text-indent="-0.529cm" style:auto-text-indent="false"/>
    </style:style>
    <style:style style:name="P74" style:family="paragraph" style:parent-style-name="Standard">
      <style:paragraph-properties fo:margin-left="1.692cm" fo:margin-right="0cm" fo:line-height="1.235cm" fo:text-indent="-1.129cm" style:auto-text-indent="false"/>
    </style:style>
    <style:style style:name="P75" style:family="paragraph" style:parent-style-name="Standard">
      <style:paragraph-properties fo:margin-left="2.258cm" fo:margin-right="0cm" fo:line-height="1.235cm" fo:text-indent="-2.258cm" style:auto-text-indent="false"/>
    </style:style>
    <style:style style:name="P76" style:family="paragraph" style:parent-style-name="Standard">
      <style:paragraph-properties fo:margin-left="0.988cm" fo:margin-right="0cm" fo:line-height="0.988cm" fo:text-indent="-0.988cm" style:auto-text-indent="false"/>
    </style:style>
    <style:style style:name="P77" style:family="paragraph" style:parent-style-name="Standard">
      <style:paragraph-properties fo:margin-left="0.988cm" fo:margin-right="0cm" fo:line-height="0.988cm" fo:text-indent="-0.988cm" style:auto-text-indent="false"/>
      <style:text-properties fo:font-size="14pt" style:font-name-asian="標楷體" style:font-size-asian="14pt"/>
    </style:style>
    <style:style style:name="P78" style:family="paragraph" style:parent-style-name="Standard">
      <style:paragraph-properties fo:margin-left="0cm" fo:margin-right="0cm" fo:line-height="0.988cm" fo:text-indent="0.988cm" style:auto-text-indent="false"/>
      <style:text-properties fo:font-size="14pt" style:font-name-asian="標楷體" style:font-size-asian="14pt"/>
    </style:style>
    <style:style style:name="P79" style:family="paragraph" style:parent-style-name="Standard">
      <style:paragraph-properties fo:margin-left="1.977cm" fo:margin-right="0cm" fo:line-height="0.988cm" fo:text-indent="0cm" style:auto-text-indent="false"/>
    </style:style>
    <style:style style:name="P80" style:family="paragraph" style:parent-style-name="Standard">
      <style:paragraph-properties fo:margin-left="1.977cm" fo:margin-right="0cm" fo:line-height="0.988cm" fo:text-indent="0cm" style:auto-text-indent="false"/>
      <style:text-properties fo:font-size="14pt" style:font-name-asian="標楷體" style:font-size-asian="14pt"/>
    </style:style>
    <style:style style:name="P81" style:family="paragraph" style:parent-style-name="Standard">
      <style:paragraph-properties fo:margin-left="0cm" fo:margin-right="0cm" fo:line-height="0.988cm" fo:text-indent="7.408cm" style:auto-text-indent="false"/>
      <style:text-properties fo:font-size="14pt" style:font-name-asian="標楷體" style:font-size-asian="14pt"/>
    </style:style>
    <style:style style:name="P82" style:family="paragraph" style:parent-style-name="Standard">
      <style:paragraph-properties fo:margin-left="1.979cm" fo:margin-right="0cm" fo:line-height="0.988cm" fo:text-indent="-0.988cm" style:auto-text-indent="false"/>
    </style:style>
    <style:style style:name="P83" style:family="paragraph" style:parent-style-name="Standard">
      <style:paragraph-properties fo:margin-left="1.979cm" fo:margin-right="0cm" fo:line-height="0.988cm" fo:text-indent="-0.988cm" style:auto-text-indent="false"/>
      <style:text-properties fo:font-size="14pt" style:font-name-asian="標楷體" style:font-size-asian="14pt"/>
    </style:style>
    <style:style style:name="P84" style:family="paragraph" style:parent-style-name="Standard">
      <style:paragraph-properties fo:margin-left="1.979cm" fo:margin-right="0cm" fo:line-height="0.988cm" fo:text-align="center" style:justify-single-word="false" fo:text-indent="-0.988cm" style:auto-text-indent="false"/>
      <style:text-properties fo:font-size="14pt" style:font-name-asian="標楷體" style:font-size-asian="14pt"/>
    </style:style>
    <style:style style:name="P85" style:family="paragraph" style:parent-style-name="Standard">
      <style:paragraph-properties fo:margin-left="1.979cm" fo:margin-right="0cm" fo:line-height="0.988cm" fo:text-indent="-0.988cm" style:auto-text-indent="false"/>
      <style:text-properties fo:font-size="14pt" style:text-underline-style="solid" style:text-underline-width="auto" style:text-underline-color="font-color" style:font-name-asian="標楷體" style:font-size-asian="14pt"/>
    </style:style>
    <style:style style:name="P86" style:family="paragraph" style:parent-style-name="Standard">
      <style:paragraph-properties fo:margin-left="1.976cm" fo:margin-right="0cm" fo:line-height="0.988cm" fo:text-indent="-1.976cm" style:auto-text-indent="false"/>
    </style:style>
    <style:style style:name="P87" style:family="paragraph" style:parent-style-name="Standard">
      <style:paragraph-properties fo:margin-left="1.976cm" fo:margin-right="0cm" fo:line-height="0.988cm" fo:text-indent="-1.976cm" style:auto-text-indent="false"/>
      <style:text-properties fo:font-size="14pt" style:font-name-asian="標楷體" style:font-size-asian="14pt"/>
    </style:style>
    <style:style style:name="P88" style:family="paragraph" style:parent-style-name="Standard">
      <style:paragraph-properties fo:margin-left="1.976cm" fo:margin-right="0cm" fo:line-height="0.988cm" fo:text-align="center" style:justify-single-word="false" fo:text-indent="-1.976cm" style:auto-text-indent="false"/>
      <style:text-properties fo:font-size="14pt" style:font-name-asian="標楷體" style:font-size-asian="14pt"/>
    </style:style>
    <style:style style:name="P89" style:family="paragraph" style:parent-style-name="Standard">
      <style:paragraph-properties fo:margin-left="1.976cm" fo:margin-right="0cm" fo:line-height="0.776cm" fo:text-indent="-1.976cm" style:auto-text-indent="false"/>
      <style:text-properties fo:font-size="14pt" style:font-name-asian="標楷體" style:font-size-asian="14pt"/>
    </style:style>
    <style:style style:name="P90" style:family="paragraph" style:parent-style-name="Standard">
      <style:paragraph-properties fo:margin-left="1.976cm" fo:margin-right="0cm" fo:line-height="0.776cm" fo:text-indent="-1.976cm" style:auto-text-indent="false"/>
    </style:style>
    <style:style style:name="P91" style:family="paragraph" style:parent-style-name="Standard">
      <style:paragraph-properties fo:margin-left="1.977cm" fo:margin-right="0cm" fo:line-height="0.988cm" fo:text-indent="-1.482cm" style:auto-text-indent="false"/>
    </style:style>
    <style:style style:name="P92" style:family="paragraph" style:parent-style-name="Standard">
      <style:paragraph-properties fo:margin-left="2.963cm" fo:margin-right="0cm" fo:line-height="0.776cm" fo:text-indent="-2.963cm" style:auto-text-indent="false"/>
    </style:style>
    <style:style style:name="P93" style:family="paragraph" style:parent-style-name="Standard">
      <style:paragraph-properties fo:margin-left="2.963cm" fo:margin-right="0cm" fo:line-height="0.776cm" fo:text-indent="-2.963cm" style:auto-text-indent="false"/>
      <style:text-properties fo:font-size="14pt" style:font-name-asian="標楷體" style:font-size-asian="14pt"/>
    </style:style>
    <style:style style:name="P94" style:family="paragraph" style:parent-style-name="Standard">
      <style:paragraph-properties fo:margin-left="2.967cm" fo:margin-right="0cm" fo:line-height="0.776cm" fo:text-indent="-1.976cm" style:auto-text-indent="false"/>
      <style:text-properties fo:font-size="14pt" style:font-name-asian="標楷體" style:font-size-asian="14pt"/>
    </style:style>
    <style:style style:name="P95" style:family="paragraph" style:parent-style-name="Standard">
      <style:paragraph-properties fo:margin-left="2.965cm" fo:margin-right="0cm" fo:line-height="0.776cm" fo:text-indent="-0.988cm" style:auto-text-indent="false"/>
    </style:style>
    <style:style style:name="P96" style:family="paragraph" style:parent-style-name="Standard">
      <style:paragraph-properties fo:margin-left="2.965cm" fo:margin-right="0cm" fo:line-height="0.776cm" fo:text-indent="-0.988cm" style:auto-text-indent="false"/>
      <style:text-properties fo:font-size="14pt" style:font-name-asian="標楷體" style:font-size-asian="14pt"/>
    </style:style>
    <style:style style:name="P97" style:family="paragraph" style:parent-style-name="Standard">
      <style:paragraph-properties fo:margin-left="2.965cm" fo:margin-right="0cm" fo:line-height="0.776cm" fo:text-indent="-0.988cm" style:auto-text-indent="false"/>
      <style:text-properties fo:font-size="14pt" style:text-underline-style="solid" style:text-underline-width="auto" style:text-underline-color="font-color" style:font-name-asian="標楷體" style:font-size-asian="14pt"/>
    </style:style>
    <style:style style:name="P98" style:family="paragraph" style:parent-style-name="Standard">
      <style:paragraph-properties fo:margin-left="0cm" fo:margin-right="0cm" fo:line-height="0.882cm" fo:text-indent="0.494cm" style:auto-text-indent="false"/>
    </style:style>
    <style:style style:name="P99" style:family="paragraph" style:parent-style-name="Standard">
      <style:paragraph-properties fo:margin-left="0cm" fo:margin-right="0cm" fo:line-height="0.882cm" fo:text-indent="0.494cm" style:auto-text-indent="false"/>
      <style:text-properties fo:font-size="14pt" style:font-name-asian="標楷體" style:font-size-asian="14pt"/>
    </style:style>
    <style:style style:name="P100" style:family="paragraph" style:parent-style-name="Standard">
      <style:paragraph-properties fo:margin-left="2.471cm" fo:margin-right="0cm" fo:line-height="0.882cm" fo:text-indent="-1.976cm" style:auto-text-indent="false"/>
    </style:style>
    <style:style style:name="P101" style:family="paragraph" style:parent-style-name="Standard">
      <style:paragraph-properties fo:margin-left="2.471cm" fo:margin-right="0cm" fo:line-height="0.882cm" fo:text-indent="-1.976cm" style:auto-text-indent="false"/>
      <style:text-properties fo:font-size="14pt" style:font-name-asian="標楷體" style:font-size-asian="14pt"/>
    </style:style>
    <style:style style:name="P102" style:family="paragraph" style:parent-style-name="Standard">
      <style:paragraph-properties fo:margin-left="2.471cm" fo:margin-right="0cm" fo:line-height="0.882cm" fo:text-align="center" style:justify-single-word="false" fo:text-indent="-1.976cm" style:auto-text-indent="false"/>
      <style:text-properties fo:font-size="14pt" style:font-name-asian="標楷體" style:font-size-asian="14pt"/>
    </style:style>
    <style:style style:name="P103" style:family="paragraph" style:parent-style-name="Standard">
      <style:paragraph-properties fo:margin-left="3.962cm" fo:margin-right="0cm" fo:line-height="0.882cm" fo:text-indent="-1.482cm" style:auto-text-indent="false"/>
    </style:style>
    <style:style style:name="P104" style:family="paragraph" style:parent-style-name="Standard">
      <style:paragraph-properties fo:margin-left="3.953cm" fo:margin-right="0cm" fo:line-height="0.882cm" fo:text-indent="-3.457cm" style:auto-text-indent="false"/>
    </style:style>
    <style:style style:name="P105" style:family="paragraph" style:parent-style-name="Standard">
      <style:paragraph-properties fo:margin-left="3.953cm" fo:margin-right="0cm" fo:line-height="0.882cm" fo:text-indent="-3.457cm" style:auto-text-indent="false"/>
      <style:text-properties fo:font-size="14pt" style:font-name-asian="標楷體" style:font-size-asian="14pt"/>
    </style:style>
    <style:style style:name="P106" style:family="paragraph" style:parent-style-name="Standard">
      <style:paragraph-properties fo:margin-left="3.953cm" fo:margin-right="0cm" fo:line-height="0.882cm" fo:text-indent="-0.494cm" style:auto-text-indent="false"/>
      <style:text-properties fo:font-size="14pt" style:font-name-asian="標楷體" style:font-size-asian="14pt"/>
    </style:style>
    <style:style style:name="P107" style:family="paragraph" style:parent-style-name="Standard">
      <style:paragraph-properties fo:margin-left="3.459cm" fo:margin-right="0cm" fo:line-height="0.882cm" fo:text-indent="-1.482cm" style:auto-text-indent="false"/>
      <style:text-properties fo:font-size="14pt" style:font-name-asian="標楷體" style:font-size-asian="14pt"/>
    </style:style>
    <style:style style:name="P108" style:family="paragraph" style:parent-style-name="Standard">
      <style:paragraph-properties fo:margin-left="1.482cm" fo:margin-right="0cm" fo:line-height="0.882cm" fo:text-indent="-1.482cm" style:auto-text-indent="false"/>
    </style:style>
    <style:style style:name="P109" style:family="paragraph" style:parent-style-name="Standard">
      <style:paragraph-properties fo:margin-left="1.834cm" fo:margin-right="0cm" fo:line-height="0.988cm" fo:text-indent="-1.834cm" style:auto-text-indent="false"/>
    </style:style>
    <style:style style:name="P110" style:family="paragraph" style:parent-style-name="Standard">
      <style:paragraph-properties fo:margin-left="1.834cm" fo:margin-right="0cm" fo:line-height="0.988cm" fo:text-indent="-1.834cm" style:auto-text-indent="false"/>
      <style:text-properties fo:font-size="13pt" style:font-name-asian="標楷體" style:font-size-asian="13pt"/>
    </style:style>
    <style:style style:name="P111" style:family="paragraph" style:parent-style-name="Standard">
      <style:paragraph-properties fo:margin-left="1.834cm" fo:margin-right="0cm" fo:line-height="0.988cm" fo:text-align="center" style:justify-single-word="false" fo:text-indent="-1.834cm" style:auto-text-indent="false"/>
      <style:text-properties fo:font-size="13pt" style:font-name-asian="標楷體" style:font-size-asian="13pt"/>
    </style:style>
    <style:style style:name="P112" style:family="paragraph" style:parent-style-name="Standard">
      <style:paragraph-properties fo:margin-left="1.977cm" fo:margin-right="0cm" fo:line-height="0.988cm" fo:text-indent="-0.741cm" style:auto-text-indent="false"/>
    </style:style>
    <style:style style:name="P113" style:family="paragraph" style:parent-style-name="Standard">
      <style:paragraph-properties fo:margin-left="1.977cm" fo:margin-right="0cm" fo:line-height="0.988cm" fo:text-indent="-0.741cm" style:auto-text-indent="false"/>
      <style:text-properties fo:font-size="14pt" style:font-name-asian="標楷體" style:font-size-asian="14pt"/>
    </style:style>
    <style:style style:name="P114" style:family="paragraph" style:parent-style-name="Standard">
      <style:paragraph-properties fo:margin-left="1.976cm" fo:margin-right="0cm" fo:line-height="0.988cm" fo:text-indent="-0.494cm" style:auto-text-indent="false"/>
    </style:style>
    <style:style style:name="P115" style:family="paragraph" style:parent-style-name="Standard">
      <style:paragraph-properties fo:margin-left="0cm" fo:margin-right="0cm" fo:line-height="0.988cm" fo:text-indent="1.976cm" style:auto-text-indent="false"/>
      <style:text-properties style:font-name="標楷體" fo:font-size="14pt" style:font-name-asian="標楷體" style:font-size-asian="14pt"/>
    </style:style>
    <style:style style:name="P116" style:family="paragraph" style:parent-style-name="Standard">
      <style:paragraph-properties fo:margin-left="0cm" fo:margin-right="0cm" fo:line-height="0.988cm" fo:text-indent="2.963cm" style:auto-text-indent="false"/>
      <style:text-properties style:font-name="標楷體" fo:font-size="14pt" style:font-name-asian="標楷體" style:font-size-asian="14pt"/>
    </style:style>
    <style:style style:name="P117" style:family="paragraph" style:parent-style-name="Standard">
      <style:paragraph-properties fo:margin-left="2.967cm" fo:margin-right="0cm" fo:line-height="0.988cm" fo:text-indent="0cm" style:auto-text-indent="false"/>
      <style:text-properties style:font-name="標楷體" fo:font-size="14pt" style:font-name-asian="標楷體" style:font-size-asian="14pt"/>
    </style:style>
    <style:style style:name="P118" style:family="paragraph" style:parent-style-name="Standard">
      <style:paragraph-properties fo:margin-left="0cm" fo:margin-right="0cm" fo:line-height="0.988cm" fo:text-indent="3.951cm" style:auto-text-indent="false"/>
      <style:text-properties style:font-name="標楷體" fo:font-size="14pt" style:font-name-asian="標楷體" style:font-size-asian="14pt"/>
    </style:style>
    <style:style style:name="P119" style:family="paragraph" style:parent-style-name="Standard">
      <style:paragraph-properties fo:margin-left="2.506cm" fo:margin-right="0cm" fo:line-height="0.988cm" fo:text-indent="0.494cm" style:auto-text-indent="false"/>
      <style:text-properties style:font-name="標楷體" fo:font-size="14pt" style:font-name-asian="標楷體" style:font-size-asian="14pt"/>
    </style:style>
    <style:style style:name="P120" style:family="paragraph" style:parent-style-name="Standard">
      <style:paragraph-properties fo:margin-left="2.506cm" fo:margin-right="0cm" fo:line-height="0.988cm" fo:text-indent="1.482cm" style:auto-text-indent="false"/>
    </style:style>
    <style:style style:name="P121" style:family="paragraph" style:parent-style-name="Standard">
      <style:paragraph-properties fo:margin-left="2.506cm" fo:margin-right="0cm" fo:line-height="0.988cm" fo:text-indent="1.482cm" style:auto-text-indent="false"/>
      <style:text-properties style:font-name="標楷體" fo:font-size="14pt" style:font-name-asian="標楷體" style:font-size-asian="14pt"/>
    </style:style>
    <style:style style:name="P122" style:family="paragraph" style:parent-style-name="Standard" style:master-page-name="Standard">
      <style:paragraph-properties fo:line-height="0.706cm" style:page-number="auto"/>
      <style:text-properties fo:font-size="16pt" style:font-name-asian="標楷體" style:font-size-asian="16pt"/>
    </style:style>
    <style:style style:name="T1" style:family="text">
      <style:text-properties fo:font-size="30pt" fo:font-weight="bold" style:font-name-asian="標楷體" style:font-size-asian="30pt" style:font-weight-asian="bold" style:font-weight-complex="bold"/>
    </style:style>
    <style:style style:name="T2" style:family="text">
      <style:text-properties fo:font-size="24pt" style:font-name-asian="標楷體" style:font-size-asian="24pt" style:font-size-complex="24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5pt" style:font-name-asian="標楷體" style:font-size-asian="15pt"/>
    </style:style>
    <style:style style:name="T10" style:family="text">
      <style:text-properties fo:font-size="15pt" style:font-name-asian="標楷體" style:font-size-asian="15pt"/>
    </style:style>
    <style:style style:name="T11" style:family="text">
      <style:text-properties style:text-underline-style="solid" style:text-underline-width="auto" style:text-underline-color="font-color"/>
    </style:style>
    <style:style style:name="T12" style:family="text">
      <style:text-properties fo:font-size="13pt" style:font-name-asian="標楷體" style:font-size-asian="13pt"/>
    </style:style>
    <style:style style:name="T13" style:family="text">
      <style:text-properties style:font-name="標楷體" style:font-name-complex="標楷體"/>
    </style:style>
    <style:style style:name="T14" style:family="text">
      <style:text-properties style:font-name="標楷體" style:text-underline-style="solid" style:text-underline-width="auto" style:text-underline-color="font-color" style:font-name-complex="標楷體"/>
    </style:style>
    <style:style style:name="T15" style:family="text">
      <style:text-properties style:font-name="標楷體" fo:font-size="12pt" style:text-underline-style="solid" style:text-underline-width="auto" style:text-underline-color="font-color" style:font-size-asian="12pt" style:font-name-complex="標楷體"/>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style>
    <style:style style:name="T18"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中華民國94年12月訂定</text:p>
      <text:p text:style-name="P47">中華民國94年 6 月修定</text:p>
      <text:p text:style-name="P47">中華民國95年 1 月核定</text:p>
      <text:p text:style-name="P52"/>
      <text:p text:style-name="P52"/>
      <text:p text:style-name="P52"/>
      <text:p text:style-name="P52"/>
      <text:p text:style-name="P52"/>
      <text:p text:style-name="P52"/>
      <text:p text:style-name="P52"/>
      <text:p text:style-name="P52"/>
      <text:p text:style-name="P52"/>
      <table:table table:name="表格1" table:style-name="表格1">
        <table:table-column table:style-name="表格1.A"/>
        <table:table-row table:style-name="表格1.1">
          <table:table-cell table:style-name="表格1.A1" office:value-type="string">
            <text:p text:style-name="P61"><text:span text:style-name="T1">馬公航空站94年度</text:span></text:p>
            <text:p text:style-name="P62">機場航空噪音防制工作計畫書</text:p>
            <text:p text:style-name="P53"/>
          </table:table-cell>
        </table:table-row>
      </table:table>
      <text:p text:style-name="P63">（核定本）</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8"><text:soft-page-break/>交通部民用航空局馬公航空站</text:p>
      <text:p text:style-name="P70">目　　錄</text:p>
      <text:p text:style-name="P49">第一章　背景與現況</text:p>
      <text:p text:style-name="P71"><text:span text:style-name="T4">1.1</text:span><text:span text:style-name="T6">機場航空噪音防制區與人口設施現況</text:span><text:span text:style-name="T6">……………………………………</text:span><text:span text:style-name="T6">.</text:span><text:span text:style-name="T6">…</text:span><text:span text:style-name="T6">..1</text:span></text:p>
      <text:p text:style-name="P71"><text:span text:style-name="T4">1.2</text:span><text:span text:style-name="T6">機場航空噪音監測站與監測資料</text:span><text:span text:style-name="T6">……………………………………………</text:span><text:span text:style-name="T6">...3</text:span></text:p>
      <text:p text:style-name="P71"><text:span text:style-name="T4">1.3</text:span><text:span text:style-name="T6">歷年航空噪音防制經費收支預算</text:span><text:span text:style-name="T6">……………………………………………</text:span><text:span text:style-name="T6">...4</text:span></text:p>
      <text:p text:style-name="P71"><text:span text:style-name="T4">1.4</text:span><text:span text:style-name="T6">歷年執行工作與成果</text:span><text:span text:style-name="T6">………………………………………………………</text:span><text:span text:style-name="T6">.</text:span><text:span text:style-name="T6">…..5</text:span></text:p>
      <text:p text:style-name="P49">第二章　航空站航空噪音改善執行小組概況</text:p>
      <text:p text:style-name="P71"><text:span text:style-name="T4">2.1</text:span><text:span text:style-name="T6">航空噪音改善執行小組組織與成員</text:span><text:span text:style-name="T6">………………………………………</text:span><text:span text:style-name="T6">.</text:span><text:span text:style-name="T6">….6</text:span></text:p>
      <text:p text:style-name="P71"><text:span text:style-name="T4">2.2</text:span><text:span text:style-name="T6">航空噪音改善執行小組工作現況</text:span><text:span text:style-name="T6">…………………………………………</text:span><text:span text:style-name="T6">.</text:span><text:span text:style-name="T6">….7</text:span></text:p>
      <text:p text:style-name="P65"><text:span text:style-name="T3">第三章　中長期計畫（94年至96年）</text:span></text:p>
      <text:p text:style-name="P71"><text:span text:style-name="T4">3.1</text:span><text:span text:style-name="T9">機場航空噪音防制整體計畫概述</text:span><text:span text:style-name="T6">………………………………………</text:span><text:span text:style-name="T6">..</text:span><text:span text:style-name="T6">…8</text:span></text:p>
      <text:p text:style-name="P72"><text:span text:style-name="T4">3.2 </text:span><text:span text:style-name="T9">94年至96年機場航空噪音防制工作項目、預定進度與預估經費分</text:span></text:p>
      <text:p text:style-name="P73"><text:span text:style-name="T9">配</text:span><text:span text:style-name="T9">…………</text:span><text:span text:style-name="T9">.</text:span><text:span text:style-name="T9">………………………………………………………</text:span><text:span text:style-name="T9">.</text:span><text:span text:style-name="T9">………9</text:span></text:p>
      <text:p text:style-name="P74"><text:span text:style-name="T4">3.3</text:span><text:span text:style-name="T3"> 94</text:span><text:span text:style-name="T6">年至96年度之航空噪音防制中長期計畫預期目標與效益</text:span><text:span text:style-name="T6">……</text:span><text:span text:style-name="T6">.</text:span><text:span text:style-name="T6">……</text:span><text:span text:style-name="T6">..</text:span><text:span text:style-name="T6">.10</text:span></text:p>
      <text:p text:style-name="P75"><text:span text:style-name="T3">第四章　94年工作計畫（含工作計畫項目、預定完成時間、預算需求）</text:span></text:p>
      <text:p text:style-name="P71"><text:span text:style-name="T3">4.1工作計畫內容</text:span><text:span text:style-name="T3">………………………………………………</text:span><text:span text:style-name="T3">..</text:span><text:span text:style-name="T3">………</text:span><text:span text:style-name="T6">11</text:span></text:p>
      <text:p text:style-name="P71"><text:span text:style-name="T3">4.2經費需求</text:span><text:span text:style-name="T3">……………………………………………………</text:span><text:span text:style-name="T3">..</text:span><text:span text:style-name="T3">………</text:span><text:span text:style-name="T6">11</text:span></text:p>
      <text:p text:style-name="P71"><text:span text:style-name="T3">4.3行政作業費收支預算編列</text:span><text:span text:style-name="T3">………………………………………</text:span><text:span text:style-name="T3">..</text:span><text:span text:style-name="T3">…</text:span><text:span text:style-name="T6">11</text:span></text:p>
      <text:p text:style-name="P71"><text:span text:style-name="T4">4.4</text:span><text:span text:style-name="T6">工作計畫內容及經費需求概況</text:span><text:span text:style-name="T6">………………………………………………</text:span><text:span text:style-name="T6">.12</text:span></text:p>
      <text:p text:style-name="P65"><text:soft-page-break/><text:span text:style-name="T3">第五章　其他事項與建議</text:span><text:span text:style-name="T3">……………………</text:span><text:span text:style-name="T3">..</text:span><text:span text:style-name="T3">…………………………</text:span><text:span text:style-name="T3">.</text:span><text:span text:style-name="T6">13</text:span></text:p>
      <text:list xml:id="list4254232955528733808" text:style-name="WW8Num1">
        <text:list-item>
          <text:p text:style-name="P66"><text:span text:style-name="T3"><text:s text:c="2"/>結語</text:span><text:span text:style-name="T3">…………………………………</text:span><text:span text:style-name="T3">..</text:span><text:span text:style-name="T3">…………………………</text:span><text:span text:style-name="T3">.</text:span><text:span text:style-name="T6">14</text:span></text:p>
        </text:list-item>
      </text:list>
      <text:p text:style-name="P50">前言</text:p>
      <text:p text:style-name="P76"><text:span text:style-name="T6">一、馬公機場為一軍民合用機場，行政區位於澎湖縣湖西鄉，而機場使用之土地為徵收附近居民之土地興建，至民國56年成立馬公候機室始有民航機加入營運之行列，設置初期空中交通由於班次、航線少及飛機票與當時物價比較確實高出太多，故其搭乘率並不高且飛航班次較少，民航機所產生之噪音干擾附近居民程度較小。</text:span></text:p>
      <text:p text:style-name="P77">二、由於天空開放政策及國民所得提高，來澎湖旅遊觀光及返鄉、經商活動頻繁、航空票價與輪船航運之票價差距較小，致使馬公往返台灣本島各航線起、降班次驟增，使用機型增大，致使航空噪音之干擾附近居民程度日益嚴重。</text:p>
      <text:p text:style-name="P76"><text:span text:style-name="T6">三、近年環保意識抬頭及政府落實為民服務政策提昇機場四週居民生活品質，始致力於航空噪音防制作業，修訂各項法令，對飛航本機場之航空器所屬航空公司收取「航空噪音防制經費」，經過長久之研商定案後，於（89）年起辦理機場周圍地區航空噪音防制作業，本（94）年度繼續執行第三級航空噪音防制區航空噪音防制作業。</text:span></text:p>
      <text:p text:style-name="P46">本站依噪音管制法、噪音管制法施行細則、民用航空法、機場周圍地區航空噪音防制辦法、航空噪音防制經費分配及使用辦法、交通民用航空局所屬航空站航空噪音改善執行小組設置要點、各機場周圍地區航空噪音防制經費補助工作計畫等規定，依實際需求考量，特訂本工作計畫，繼續推動94年度馬公機場周圍地區辦理航空噪音防制設施經費補助工作事宜。</text:p>
      <text:p text:style-name="P54"/>
      <text:p text:style-name="P54"/>
      <text:p text:style-name="P54"/>
      <text:p text:style-name="P54"/>
      <text:p text:style-name="P54"/>
      <text:p text:style-name="P54"/>
      <text:p text:style-name="P54"/>
      <text:p text:style-name="P54">第一章　背景與現況</text:p>
      <text:p text:style-name="P64"><text:span text:style-name="T6">1.1馬公機場航空噪音防制區與人口設施現況</text:span></text:p>
      <text:p text:style-name="P78">一、馬公機場航空噪音防制區：</text:p>
      <text:p text:style-name="P79"><text:span text:style-name="T6">依澎湖縣政府於93年3月3日公告馬公機場航空噪音防制區等級區分如下（如附件1.1）</text:span></text:p>
      <text:p text:style-name="P80">第三級航空噪音防制區：馬公市─烏崁里。</text:p>
      <text:p text:style-name="P81">湖西鄉─隘門村、西溪村、城北村、太武村。</text:p>
      <text:p text:style-name="P80">第二級航空噪音防制區：湖西鄉─紅羅村、成功村。</text:p>
      <text:p text:style-name="P80">第一級航空噪音防制區：馬公市─興仁里。</text:p>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1</text:p>
      <text:p text:style-name="P54">二、澎湖馬公機場航空噪音防制區人口、設施現況：</text:p>
      <text:p text:style-name="P54"/>
      <table:table table:name="表格2" table:style-name="表格2">
        <table:table-column table:style-name="表格2.A" table:number-columns-repeated="4"/>
        <table:table-column table:style-name="表格2.E"/>
        <table:table-column table:style-name="表格2.F"/>
        <table:table-column table:style-name="表格2.G"/>
        <table:table-row table:style-name="表格2.1">
          <table:table-cell table:style-name="表格2.A1" office:value-type="string">
            <text:p text:style-name="P57">鄉市別</text:p>
          </table:table-cell>
          <table:table-cell table:style-name="表格2.A1" office:value-type="string">
            <text:p text:style-name="P57">村里別</text:p>
          </table:table-cell>
          <table:table-cell table:style-name="表格2.A1" office:value-type="string">
            <text:p text:style-name="P57">戶數</text:p>
          </table:table-cell>
          <table:table-cell table:style-name="表格2.A1" office:value-type="string">
            <text:p text:style-name="P57">醫療機構</text:p>
          </table:table-cell>
          <table:table-cell table:style-name="表格2.A1" office:value-type="string">
            <text:p text:style-name="P57">社區活</text:p>
            <text:p text:style-name="P57">動中心</text:p>
          </table:table-cell>
          <table:table-cell table:style-name="表格2.A1" office:value-type="string">
            <text:p text:style-name="P57">小學</text:p>
          </table:table-cell>
          <table:table-cell table:style-name="表格2.G1" office:value-type="string">
            <text:p text:style-name="P57">防制區別</text:p>
          </table:table-cell>
        </table:table-row>
        <table:table-row table:style-name="表格2.2">
          <table:table-cell table:style-name="表格2.A1" office:value-type="string">
            <text:p text:style-name="P55">馬公市</text:p>
          </table:table-cell>
          <table:table-cell table:style-name="表格2.A1" office:value-type="string">
            <text:p text:style-name="P55">烏崁里</text:p>
          </table:table-cell>
          <table:table-cell table:style-name="表格2.A1" office:value-type="string">
            <text:p text:style-name="P55">323</text:p>
          </table:table-cell>
          <table:table-cell table:style-name="表格2.A1" office:value-type="string">
            <text:p text:style-name="P55">0</text:p>
          </table:table-cell>
          <table:table-cell table:style-name="表格2.A1" office:value-type="string">
            <text:p text:style-name="P55">1</text:p>
          </table:table-cell>
          <table:table-cell table:style-name="表格2.A1" office:value-type="string">
            <text:p text:style-name="P55">1</text:p>
          </table:table-cell>
          <table:table-cell table:style-name="表格2.G1" office:value-type="string">
            <text:p text:style-name="P55">三級</text:p>
          </table:table-cell>
        </table:table-row>
        <table:table-row table:style-name="表格2.2">
          <table:table-cell table:style-name="表格2.A1" office:value-type="string">
            <text:p text:style-name="P55">馬公市</text:p>
          </table:table-cell>
          <table:table-cell table:style-name="表格2.A1" office:value-type="string">
            <text:p text:style-name="P55">興仁里</text:p>
          </table:table-cell>
          <table:table-cell table:style-name="表格2.A1" office:value-type="string">
            <text:p text:style-name="P55">248</text:p>
          </table:table-cell>
          <table:table-cell table:style-name="表格2.A1" office:value-type="string">
            <text:p text:style-name="P55">0</text:p>
          </table:table-cell>
          <table:table-cell table:style-name="表格2.A1" office:value-type="string">
            <text:p text:style-name="P55">1</text:p>
          </table:table-cell>
          <table:table-cell table:style-name="表格2.A1" office:value-type="string">
            <text:p text:style-name="P55">0</text:p>
          </table:table-cell>
          <table:table-cell table:style-name="表格2.G1" office:value-type="string">
            <text:p text:style-name="P55">一級</text:p>
          </table:table-cell>
        </table:table-row>
        <table:table-row table:style-name="表格2.2">
          <table:table-cell table:style-name="表格2.A1" office:value-type="string">
            <text:p text:style-name="P55">湖西鄉</text:p>
          </table:table-cell>
          <table:table-cell table:style-name="表格2.A1" office:value-type="string">
            <text:p text:style-name="P55">隘門村</text:p>
          </table:table-cell>
          <table:table-cell table:style-name="表格2.A1" office:value-type="string">
            <text:p text:style-name="P55">268</text:p>
          </table:table-cell>
          <table:table-cell table:style-name="表格2.A1" office:value-type="string">
            <text:p text:style-name="P55">0</text:p>
          </table:table-cell>
          <table:table-cell table:style-name="表格2.A1" office:value-type="string">
            <text:p text:style-name="P55">1</text:p>
          </table:table-cell>
          <table:table-cell table:style-name="表格2.A1" office:value-type="string">
            <text:p text:style-name="P55">1</text:p>
          </table:table-cell>
          <table:table-cell table:style-name="表格2.G1" office:value-type="string">
            <text:p text:style-name="P55">三級</text:p>
          </table:table-cell>
        </table:table-row>
        <table:table-row table:style-name="表格2.2">
          <table:table-cell table:style-name="表格2.A1" office:value-type="string">
            <text:p text:style-name="P55">湖西鄉</text:p>
          </table:table-cell>
          <table:table-cell table:style-name="表格2.A1" office:value-type="string">
            <text:p text:style-name="P55">西溪村</text:p>
          </table:table-cell>
          <table:table-cell table:style-name="表格2.A1" office:value-type="string">
            <text:p text:style-name="P55">182</text:p>
          </table:table-cell>
          <table:table-cell table:style-name="表格2.A1" office:value-type="string">
            <text:p text:style-name="P55">0</text:p>
          </table:table-cell>
          <table:table-cell table:style-name="表格2.A1" office:value-type="string">
            <text:p text:style-name="P55">1</text:p>
          </table:table-cell>
          <table:table-cell table:style-name="表格2.A1" office:value-type="string">
            <text:p text:style-name="P55">1</text:p>
          </table:table-cell>
          <table:table-cell table:style-name="表格2.G1" office:value-type="string">
            <text:p text:style-name="P55">三級</text:p>
          </table:table-cell>
        </table:table-row>
        <table:table-row table:style-name="表格2.2">
          <table:table-cell table:style-name="表格2.A1" office:value-type="string">
            <text:p text:style-name="P55">湖西鄉</text:p>
          </table:table-cell>
          <table:table-cell table:style-name="表格2.A1" office:value-type="string">
            <text:p text:style-name="P55">城北村</text:p>
          </table:table-cell>
          <table:table-cell table:style-name="表格2.A1" office:value-type="string">
            <text:p text:style-name="P55">82</text:p>
          </table:table-cell>
          <table:table-cell table:style-name="表格2.A1" office:value-type="string">
            <text:p text:style-name="P55">0</text:p>
          </table:table-cell>
          <table:table-cell table:style-name="表格2.A1" office:value-type="string">
            <text:p text:style-name="P55">1</text:p>
          </table:table-cell>
          <table:table-cell table:style-name="表格2.A1" office:value-type="string">
            <text:p text:style-name="P55">0</text:p>
          </table:table-cell>
          <table:table-cell table:style-name="表格2.G1" office:value-type="string">
            <text:p text:style-name="P55">三級</text:p>
          </table:table-cell>
        </table:table-row>
        <table:table-row table:style-name="表格2.2">
          <table:table-cell table:style-name="表格2.A1" office:value-type="string">
            <text:p text:style-name="P55">湖西鄉</text:p>
          </table:table-cell>
          <table:table-cell table:style-name="表格2.A1" office:value-type="string">
            <text:p text:style-name="P55">太武村</text:p>
          </table:table-cell>
          <table:table-cell table:style-name="表格2.A1" office:value-type="string">
            <text:p text:style-name="P55">30</text:p>
          </table:table-cell>
          <table:table-cell table:style-name="表格2.A1" office:value-type="string">
            <text:p text:style-name="P55">0</text:p>
          </table:table-cell>
          <table:table-cell table:style-name="表格2.A1" office:value-type="string">
            <text:p text:style-name="P55">1</text:p>
          </table:table-cell>
          <table:table-cell table:style-name="表格2.A1" office:value-type="string">
            <text:p text:style-name="P55">0</text:p>
          </table:table-cell>
          <table:table-cell table:style-name="表格2.G1" office:value-type="string">
            <text:p text:style-name="P55">三級</text:p>
          </table:table-cell>
        </table:table-row>
        <text:soft-page-break/>
        <table:table-row table:style-name="表格2.2">
          <table:table-cell table:style-name="表格2.A1" office:value-type="string">
            <text:p text:style-name="P55">湖西鄉</text:p>
          </table:table-cell>
          <table:table-cell table:style-name="表格2.A1" office:value-type="string">
            <text:p text:style-name="P55">紅羅村</text:p>
          </table:table-cell>
          <table:table-cell table:style-name="表格2.A1" office:value-type="string">
            <text:p text:style-name="P55">246</text:p>
          </table:table-cell>
          <table:table-cell table:style-name="表格2.A1" office:value-type="string">
            <text:p text:style-name="P55">0</text:p>
          </table:table-cell>
          <table:table-cell table:style-name="表格2.A1" office:value-type="string">
            <text:p text:style-name="P55">1</text:p>
          </table:table-cell>
          <table:table-cell table:style-name="表格2.A1" office:value-type="string">
            <text:p text:style-name="P55">0</text:p>
          </table:table-cell>
          <table:table-cell table:style-name="表格2.G1" office:value-type="string">
            <text:p text:style-name="P55">二級</text:p>
          </table:table-cell>
        </table:table-row>
        <table:table-row table:style-name="表格2.2">
          <table:table-cell table:style-name="表格2.A1" office:value-type="string">
            <text:p text:style-name="P55">湖西鄉</text:p>
          </table:table-cell>
          <table:table-cell table:style-name="表格2.A1" office:value-type="string">
            <text:p text:style-name="P55">成功村</text:p>
          </table:table-cell>
          <table:table-cell table:style-name="表格2.A1" office:value-type="string">
            <text:p text:style-name="P55">183</text:p>
          </table:table-cell>
          <table:table-cell table:style-name="表格2.A1" office:value-type="string">
            <text:p text:style-name="P55">0</text:p>
          </table:table-cell>
          <table:table-cell table:style-name="表格2.A1" office:value-type="string">
            <text:p text:style-name="P55">1</text:p>
          </table:table-cell>
          <table:table-cell table:style-name="表格2.A1" office:value-type="string">
            <text:p text:style-name="P55">1</text:p>
          </table:table-cell>
          <table:table-cell table:style-name="表格2.G1" office:value-type="string">
            <text:p text:style-name="P55">二級</text:p>
          </table:table-cell>
        </table:table-row>
        <table:table-row table:style-name="表格2.2">
          <table:table-cell table:style-name="表格2.A1" office:value-type="string">
            <text:p text:style-name="P55">合　計</text:p>
          </table:table-cell>
          <table:table-cell table:style-name="表格2.A1" office:value-type="string">
            <text:p text:style-name="P56"/>
          </table:table-cell>
          <table:table-cell table:style-name="表格2.A1" office:value-type="string">
            <text:p text:style-name="P55">1562</text:p>
          </table:table-cell>
          <table:table-cell table:style-name="表格2.A1" office:value-type="string">
            <text:p text:style-name="P56"/>
          </table:table-cell>
          <table:table-cell table:style-name="表格2.A1" office:value-type="string">
            <text:p text:style-name="P55">8</text:p>
          </table:table-cell>
          <table:table-cell table:style-name="表格2.A1" office:value-type="string">
            <text:p text:style-name="P55">4</text:p>
          </table:table-cell>
          <table:table-cell table:style-name="表格2.G1" office:value-type="string">
            <text:p text:style-name="P56"/>
          </table:table-cell>
        </table:table-row>
      </table:table>
      <text:p text:style-name="P54"/>
      <text:p text:style-name="P54"/>
      <text:p text:style-name="P54"/>
      <text:p text:style-name="P54"/>
      <text:p text:style-name="P55">2</text:p>
      <text:p text:style-name="P64"><text:span text:style-name="T6">1.2馬公機場航空噪音監測站與監測資料</text:span></text:p>
      <text:p text:style-name="P78">一、馬公機場航空噪音監測站：</text:p>
      <text:p text:style-name="P82"><text:span text:style-name="T6">　　馬公機場依據「機場周圍地區航空噪音防制辦法」規定，於86年12月24日完成設置馬公機場周圍共13個監測站（各測站位置如圖1.2，為配合航空噪音監測精準度飛航安全經澎湖縣環保主管機關同意已變更山水國小及20跑道頭之監測站位置）及監控中心系統架構，以連續24小時收集航空噪音資料，於每季結束次月15日前，向澎湖縣政府環境保護局申報實際監測記錄。本縣湖西鄉紅羅村為第二級航空噪音管制區之居民長期飽受噪音干擾，認為其噪音影響程度應可達三級噪音管制區，提出建議於該村適當地點設置固定式監測站，故將原設置於山水國小監測站遷移至紅羅村。</text:span></text:p>
      <text:p text:style-name="P83">二、馬公機場航空噪音監測資料：</text:p>
      <text:p text:style-name="P82"><text:span text:style-name="T6"><text:s text:c="4"/>馬公機場92年4月至93年3月各航空噪音監測值與模擬值比對表（如表1.2-1）依測量結果劃定馬公機場航空噪音等噪音圖。（航空噪音影響範圍，如圖1.2-1）</text:span></text:p>
      <text:p text:style-name="P83"/>
      <text:p text:style-name="P83"/>
      <text:p text:style-name="P83"/>
      <text:p text:style-name="P83"/>
      <text:p text:style-name="P83"/>
      <text:p text:style-name="P83"/>
      <text:p text:style-name="P83"/>
      <text:p text:style-name="P83"/>
      <text:p text:style-name="P83"/>
      <text:p text:style-name="P54"/>
      <text:p text:style-name="P55">3</text:p>
      <text:p text:style-name="P54"/>
      <text:p text:style-name="P64"><text:soft-page-break/><text:span text:style-name="T6">1.3馬公機場歷年航空噪音防制經費收支預算</text:span></text:p>
      <text:p text:style-name="P86"><text:span text:style-name="T6">　　一、</text:span><text:span text:style-name="T8">馬公機場歷年航空噪音防制經費自85年1月起開始徵收，至93年12月底止共計新台幣2億4,207萬2,918元（含空軍92年、93年每年補助新台幣200萬元），其中行政作業費累計支出新台幣758萬8,871元，噪音防制經費累計支出為新台幣1億9,881萬1,765元</text:span><text:span text:style-name="T6">。</text:span></text:p>
      <text:p text:style-name="P91"><text:span text:style-name="T6">　二、</text:span><text:span text:style-name="T8">93年應支出未支出金額計有補助第三級、第二級航空噪音防制區隘門等六村、里維護相關居民健康設施案新台幣1,055萬6,000元</text:span><text:span text:style-name="T6">。</text:span></text:p>
      <text:p text:style-name="P87">　　三、馬公機場歷年航空噪音防制經費收、支明細表(如表1.3)。</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4</text:p>
      <text:p text:style-name="P87"/>
      <text:p text:style-name="P87"/>
      <text:p text:style-name="P87">１.４馬公機場歷年執行工作與成果</text:p>
      <text:p text:style-name="P89">　　一、學校部份：</text:p>
      <text:p text:style-name="P90"><text:span text:style-name="T6">　　　　馬公機場航空噪音防制區內學校計有馬公市興仁國小、湖西鄉隘門及西溪國小及93年新增成功國小四所，其中興仁國小於90年始完成整建，隘門國小因校舍老舊相關單位研議拆除重建，為避免浪費經費暫不予補助噪音防制費，故僅辦理湖西鄉西溪國小航空噪音防制經費補助，補助預算約新台幣2,200萬，但該校辦理規劃設計作業時出現瑕疵，經澎湖縣政府及本站航空噪音改善執行小組決議與規劃設計顧問公司終止合約，該校並暫緩辦理噪音防制工程，第二級航空噪音管制區之成功國小因93年始列入，目前並無補助計畫之申請。</text:span></text:p>
      <text:p text:style-name="P89">　　二、住戶部份：</text:p>
      <text:p text:style-name="P92"><text:span text:style-name="T6">　　　　１、本站依航空噪音防制經費分配及使用辦法規定，辦理第三級航空噪音防制區住戶及小型診所航空噪音防制經費補助，設籍於第三級航空噪音防制區之戶數計有885戶，經本站航空噪音改善執行小組委員討論</text:span><text:soft-page-break/><text:span text:style-name="T6">後，訂定補助最高金額為90年每戶最高補助新台幣8萬元，91年每戶最高補助新台幣12萬8仟元，92年每戶最高補助新台幣6萬5,225元，93年每戶最高補助新台幣3萬7,800元。</text:span></text:p>
      <text:p text:style-name="P1">　　　　２、經本站及各航空噪音防制區村、里辦公處共同受理住戶補助申請，申請截止後彙整，由澎湖縣政府初審、本站及航空噪音改善執行小組複審完成，再通知住戶施作、完工驗收、撥付補助費等作業，計90年辦理第三級住戶經費補助355戶，91年辦理第三級住戶經費補助639戶， 92年辦理第三級住戶經費補助726戶，93年辦理第三級住戶經費補助719戶。</text:p>
      <text:p text:style-name="P94">三、辦理各級航空噪音防制區維護相關居民健康設施：</text:p>
      <text:p text:style-name="P93">　 <text:s text:c="5"/>本站為提昇各級航空噪音防制區村、里相關健康設施，改善村、里聚會、</text:p>
      <text:p text:style-name="P96">休閒場所，由各村、里依實際設施現況，提出充實村、里活動中心防音設</text:p>
      <text:p text:style-name="P96">施及健康、運動、休閒設施補助申請書，由澎湖縣政府初審本站及航空噪</text:p>
      <text:p text:style-name="P95"><text:span text:style-name="T6">音改善執行小組複審，補助每村、里預算為新台幣500萬元，</text:span><text:span text:style-name="T8">湖西鄉公所</text:span></text:p>
      <text:p text:style-name="P95"><text:span text:style-name="T8">辦理之隘門、太武、西溪、城北、及紅羅村（第二級噪音區）全部工程費</text:span></text:p>
      <text:p text:style-name="P97">（含追加）為新台幣2,307萬1,113元，本站截至93年底計支付新台幣942</text:p>
      <text:p text:style-name="P97">萬5仟元，預定94年6月底前可辦理全部工程驗收及決算作業，剩餘金額</text:p>
      <text:p text:style-name="P95"><text:span text:style-name="T8">俟決算完成後再予撥付。馬公市公所辦理烏崁里維護相關居民健康設施發</text:span></text:p>
      <text:p text:style-name="P95"><text:span text:style-name="T8">包金額為新台幣468萬9,820元</text:span><draw:frame draw:style-name="fr1" draw:name="框架1" text:anchor-type="char" svg:x="8.89cm" svg:y="0.988cm" svg:width="1.588cm" svg:height="1.27cm" draw:z-index="1"><draw:text-box><text:p text:style-name="P51">5</text:p></draw:text-box></draw:frame><text:span text:style-name="T8">，己於93.7.16竣工並驗收付款結案</text:span><text:span text:style-name="T6">。</text:span></text:p>
      <text:p text:style-name="P58">第二章　馬公航空站航空噪音改善執行小組概況</text:p>
      <text:p text:style-name="P98"><text:span text:style-name="T6">2.1馬公航空站航空噪音改善執行小組組織成員：</text:span></text:p>
      <text:p text:style-name="P99">　　一、馬公航空站航空噪音改善執行小組組織：</text:p>
      <text:p text:style-name="P100"><text:span text:style-name="T6">　　　　本站依據民用航空局「各航空站航空噪音改善執行小組設置要點」規定成立馬公航空航空站航空噪音改善執行小組，設召集人1人、副召集人1人、委員4人、執行秘書1人、幹事2人。</text:span></text:p>
      <text:p text:style-name="P99">　　二、馬公航空站航空噪音改善執行小組成員：</text:p>
      <text:p text:style-name="P103"><text:span text:style-name="T6">（一）本站航空噪音改善執行小組於89年7月26六日正式成立，小組成員係由本站主任兼任召集人，澎湖縣環保局秘書兼任副召集人、本站航務組組長兼任執行秘書、並聘請澎湖地區高中（職）校長二位、建築師一位、律師一位擔任委員、幹事一位由本站業務承辦人兼任，另一位以公開招考方式甄選航空噪音防制區內之居民擔任。</text:span></text:p>
      <text:p text:style-name="P103"><text:span text:style-name="T6">（二）小組委員於93年10月31日任期屆滿時再予續聘，因建築師本身業務繁忙無法繼續兼任，改聘澎湖縣政府建設局建築管理課課長擔任。本站兼任幹事，因業務需要調回原組室，94年1月1日起另增聘幹事1名。</text:span></text:p>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2">6</text:p>
      <text:p text:style-name="P101">２.２馬公航空站航空噪音改善執行小組工作現況：</text:p>
      <text:p text:style-name="P101">　　一、航空噪音改善執行小組工作現況：</text:p>
      <text:p text:style-name="P105">　　　　（１）改善執行小組為求研議提案，符合民意需求，於每次會議均邀請第三級航空噪音防制區之村、里長、澎湖縣環保局、鄉、市公所等相關單位參與，讓決策單位與執行單位充份溝通，減少作業障礙，使各項決議之執行更為順暢。</text:p>
      <text:p text:style-name="P104"><text:span text:style-name="T6">　　　　（２）本站航空噪音改善執行小組自成立後，研議相關議題90年開會次數計達8次，91年計3次、92年5次；93年計5次，出席情況踴躍。</text:span></text:p>
      <text:p text:style-name="P104"><text:span text:style-name="T6">　　　　（３）執行任務如下：研訂90、91、92、93年馬公機場噪音防制工作計畫、完成89年度、90年度、91年、92年度噪音防制工作執行成果報告、執行澎湖縣西溪國小、各級航空噪音管制區村、里民維護健康活動設施及住戶航空噪音防制設施補助計畫書審查，經費撥款及其他相關作業，研議補助澎湖縣政府航空噪音防制行政作業費額度、辦理本機場噪音防制費、防制設施補助之爭議及協議處理事項等。</text:span></text:p>
      <text:p text:style-name="P105">　　二、外聘幹事工作現況：</text:p>
      <text:p text:style-name="P105">　　　（１）本站為使航空噪音防制作業執行順暢及增加本機場航空噪音防制區</text:p>
      <text:p text:style-name="P106">居民就業機會以招考方式聘用航空噪音防制區內之人員擔任航空噪</text:p>
      <text:p text:style-name="P106">音改善執行小組幹事職務。</text:p>
      <text:p text:style-name="P107">（２）幹事辦理有關本機場航空噪音防制工作及噪音改善執行小組交辦事項，建置及修訂本機場航空噪音經費補助工作電腦網站，提供民眾查詢，協助住戶填造補助申請書、協助拍攝補助作業施工前照片、協助檢查受補助對象完成之航空噪音防制設施等工作。</text:p>
      <text:p text:style-name="P107"/>
      <text:p text:style-name="P107"/>
      <text:p text:style-name="P107"/>
      <text:p text:style-name="P107"/>
      <text:p text:style-name="P59">7</text:p>
      <text:p text:style-name="P67"><text:span text:style-name="T6">第三章　中長期計畫（94年至96年）</text:span></text:p>
      <text:p text:style-name="P58">　３.１馬公機場航空噪音防制整體計畫概述：</text:p>
      <text:p text:style-name="P108"><text:span text:style-name="T6">　　　馬公機場自85年度起，依法令規定，對各飛航本機場之航空器所屬航空公司收取費用，於89年起依交通部所頒航空噪音防制經費分配及使用辦法規定，</text:span><text:soft-page-break/><text:span text:style-name="T6">採分段、分項方式辦理機場周圍地區航空噪音管制區防制作業，已辦理第三級住戶經費補助作業2439件，維護相關居民健康設施補助6件。</text:span><text:span text:style-name="T8">94年至96年仍繼續執行第三級、第二級住戶航空噪音防制經費補助作業及湖西鄉公所辦理隘門等5村維護相關居民健康設施案未能於93年底辦理完成，於本年度繼續辦理補助作業。</text:span></text:p>
      <text:p text:style-name="P107"/>
      <text:p text:style-name="P107"/>
      <text:p text:style-name="P101"/>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11">8</text:p>
      <text:p text:style-name="P110"/>
      <text:p text:style-name="P109"><text:span text:style-name="T12">3.2 <text:s/>94年至96年馬公機場航空噪音防制工作項目、預定進度與預估經費分配</text:span></text:p>
      <text:p text:style-name="P82"><text:span text:style-name="T6">1.本機場94、95、96年航空噪音防制費將繼續辦理第三級、第二級航空噪音區</text:span></text:p>
      <text:p text:style-name="P112"><text:span text:style-name="T6">住戶航空噪音防制經費補助作業，每年可用經費（含空軍補助）約新台幣2,300</text:span></text:p>
      <text:p text:style-name="P112"><text:span text:style-name="T6">萬。94至96年經費分配均為辦理住戶航空噪音經費補助，至94年第三級航空</text:span></text:p>
      <text:p text:style-name="P112"><text:span text:style-name="T6">噪音管制區住戶約有332戶完成補助最高額度（新台幣35萬元），故自96年</text:span></text:p>
      <text:p text:style-name="P113">度起將增加辦理第二級住戶航空噪音經費補助作業。</text:p>
      <text:p text:style-name="P85">2.湖西鄉公所辦理隘門等5村維護相關居民健康設施案，原發包金額1885萬元， </text:p>
      <text:p text:style-name="P114"><text:span text:style-name="T8">變更後契約金額為2,307萬1,113元，本工程已撥付942萬5仟元，應付未付</text:span></text:p>
      <text:p text:style-name="P114"><text:span text:style-name="T8">金額為1364萬6113元，預定於94年6月底完成工程決算作業</text:span><text:span text:style-name="T6">。</text:span></text:p>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4">9</text:p>
      <text:p text:style-name="P3">3.3馬公機場94年至96年度之航空噪音防制中長期計畫預期目標與效益</text:p>
      <text:p text:style-name="P5">一、預期目標：本機場於90年起陸續辦理航空噪音防制區學校、第三級航空噪</text:p>
      <text:p text:style-name="P6">音防制住戶及第三級、第二級航空噪音防制區維護村、里民健康</text:p>
      <text:p text:style-name="P6">設施等補助工作，除學校部份因規劃設計公司甄選作業產生瑕疵</text:p>
      <text:p text:style-name="P6">停止辦理外，湖西鄉公所辦理隘門等5村維護村、里民健康設施</text:p>
      <text:p text:style-name="P6">補助工作預計於94年5月底能完成補助作業。第三級、第二級航</text:p>
      <text:p text:style-name="P8">空噪音防制區住戶補助因採分年分項方式辦理，依每年度本機場航空噪音防制費及空軍總部預算補助金額約為新台幣2,300元，94年至96年本機場收入之航空噪音防制經費將全部辦理第三級、第二級航空噪音防制區住戶之經費補助工作及維護村、里居民健康設施應支出未支出金額。94年第三級航空噪音防制區</text:p>
      <text:p text:style-name="P8">住戶之補助約有332戶達到本機場最高補助經費上限（每戶新台幣35萬元），故96年起將一併辦理第二級住戶航空噪音補助作業。</text:p>
      <text:p text:style-name="P9">二、預期效益：本機場依據相關之法令自89年起辦理補助作業說明會，宣導政府改善機場補助作業說明會，及政府改善機場附近居民生活環境各項補助作業之執行方案，辦理初期尚未獲得居民之信賴及配合辦理初期申請補助住戶數未達百分之50，經工作人員深入基層宣導、說明及未申請居民目睹受補助戶之施作成果，居民漸漸改變觀念，與原先只要求補助金錢之想法、反映逐漸減少，均能接受政府政策執行方向。不但改善居家本身之防音設施，一些老舊之房屋配合設施之施作亦讓人有奐然一新之感覺，已普獲居民之肯定。96年再將第二級航空噪音防制區住戶納入經費補助範圍，本機場之航空噪音防制補助作業將更臻圓滿。</text:p>
      <text:p text:style-name="P9"/>
      <text:p text:style-name="P9"/>
      <text:p text:style-name="P11">10</text:p>
      <text:p text:style-name="P12">第四章　94年工作計畫（含工作計畫項目、預定完成時間、預算需求）</text:p>
      <text:p text:style-name="P9">　4.1工作計畫內容</text:p>
      <text:p text:style-name="P9"><text:soft-page-break/>　　　<text:span text:style-name="T11">一、住戶部分：本機場94年航空噪音防制經費將繼續辦理第三級航空噪音</text:span></text:p>
      <text:p text:style-name="P13"><text:span text:style-name="T11">防制區住戶經費補助作業，辦理戶數預估約為730戶。其中</text:span></text:p>
      <text:p text:style-name="P13"><text:span text:style-name="T11">第三級航空噪音防制區計有332戶於94年先行補助其達到</text:span></text:p>
      <text:p text:style-name="P14">第三級航空噪音防制區居民補助最高金額，剩餘金額再比照</text:p>
      <text:p text:style-name="P14">往年採平均分配方式執行。</text:p>
      <text:p text:style-name="P16">二、辦理各級航空噪音防制區維護相關居民健康設施：湖西鄉公所辦理之</text:p>
      <text:p text:style-name="P17"><text:span text:style-name="T11">隘門等5村維護相關居民健康設施案，預定於94年6月底完成全部工</text:span></text:p>
      <text:p text:style-name="P18">程決算作業再撥付剩餘款。</text:p>
      <text:p text:style-name="P13"/>
      <text:p text:style-name="P19"><text:span text:style-name="T11">三、本機場94年航空噪音防制工作計畫項目執行進度表（表4.1）。</text:span></text:p>
      <text:p text:style-name="P20"/>
      <text:p text:style-name="P20">4.2經費需求</text:p>
      <text:p text:style-name="P22"><text:span text:style-name="T11">93年航空噪音防制經費結餘3,115萬7,509元加上94年預估收入（含空軍補</text:span></text:p>
      <text:p text:style-name="P22"><text:span text:style-name="T11">助經費）新台幣2,185萬元(表4.2），繼續辦理94年航空噪音防制區住戶補助作業及維護村、里相關居民健康設施案。</text:span></text:p>
      <text:p text:style-name="P23"/>
      <text:p text:style-name="P23">4.3行政作業費收支預算編列（如表4.3）。</text:p>
      <text:p text:style-name="P26"/>
      <text:p text:style-name="P26"/>
      <text:p text:style-name="P26"/>
      <text:p text:style-name="P26"/>
      <text:p text:style-name="P26"/>
      <text:p text:style-name="P26"/>
      <text:p text:style-name="P24">11</text:p>
      <text:p text:style-name="P23"><text:span text:style-name="T13">4.4工作計畫內容及經費需求概況</text:span></text:p>
      <text:p text:style-name="P26">表一、九十四年度航空噪音防制經費預定收支一覽表</text:p>
      <table:table table:name="表格3" table:style-name="表格3">
        <table:table-column table:style-name="表格3.A" table:number-columns-repeated="3"/>
        <table:table-column table:style-name="表格3.D"/>
        <table:table-row table:style-name="表格3.1">
          <table:table-cell table:style-name="表格3.A1" office:value-type="string">
            <text:p text:style-name="P27">九十四年度</text:p>
            <text:p text:style-name="P27">預定徵收金額</text:p>
          </table:table-cell>
          <table:table-cell table:style-name="表格3.B1" office:value-type="string">
            <text:p text:style-name="P27">九十四年度</text:p>
            <text:p text:style-name="P27">預定支用數</text:p>
          </table:table-cell>
          <table:table-cell table:style-name="表格3.B1" office:value-type="string">
            <text:p text:style-name="P27">以前年度剩餘經費</text:p>
          </table:table-cell>
          <table:table-cell table:style-name="表格3.D1" office:value-type="string">
            <text:p text:style-name="P27">備註</text:p>
          </table:table-cell>
        </table:table-row>
        <table:table-row table:style-name="表格3.2">
          <table:table-cell table:style-name="表格3.A2" office:value-type="string">
            <text:p text:style-name="P28">21,000,000</text:p>
          </table:table-cell>
          <table:table-cell table:style-name="表格3.B2" office:value-type="string">
            <text:p text:style-name="P30"><text:span text:style-name="T14">53,431,759</text:span></text:p>
          </table:table-cell>
          <table:table-cell table:style-name="表格3.B2" office:value-type="string">
            <text:p text:style-name="P28">35,484,603</text:p>
          </table:table-cell>
          <table:table-cell table:style-name="表格3.D2" office:value-type="string">
            <text:p text:style-name="P43">預定支用數不足之部份由以</text:p>
            <text:p text:style-name="P42"><text:span text:style-name="T15">前年度剩餘經費中提撥。</text:span></text:p>
            <text:p text:style-name="P44">1.93.12.31尚餘航空噪音防制費31,157,509元。</text:p>
            <text:p text:style-name="P43">2.93.12.31尚餘行政作業</text:p>
            <text:p text:style-name="P44"><text:s text:c="2"/>費4,327,094(不含空軍補助)</text:p>
            <text:p text:style-name="P44">3.94年當年度收入將採用當年度支用方式辦理。</text:p>
          </table:table-cell>
        </table:table-row>
        <table:table-row table:style-name="表格3.3">
          <table:table-cell table:style-name="表格3.A3" office:value-type="string">
            <text:p text:style-name="P28">2,000,000</text:p>
          </table:table-cell>
          <table:table-cell table:style-name="表格3.B3" office:value-type="string">
            <text:p text:style-name="P28">2,000,000</text:p>
          </table:table-cell>
          <table:table-cell table:style-name="表格3.B3" office:value-type="string">
            <text:p text:style-name="P28">187,679</text:p>
          </table:table-cell>
          <table:table-cell table:style-name="表格3.D3" office:value-type="string">
            <text:p text:style-name="P29"><text:span text:style-name="T15">空軍補助經費，剩餘經費為</text:span><text:soft-page-break/><text:span text:style-name="T15">行政作業費187,679。</text:span></text:p>
          </table:table-cell>
        </table:table-row>
      </table:table>
      <text:p text:style-name="P26"/>
      <text:p text:style-name="P23"><text:span text:style-name="T13">表二、九十四年度航空噪音防制經費各項預定支出表</text:span></text:p>
      <text:p text:style-name="P23">表三、九十四年度航空噪音防制經費年度預定分配表</text:p>
      <text:p text:style-name="P2"><draw:frame draw:style-name="fr2" draw:name="框架2" text:anchor-type="paragraph" svg:x="0.609cm" svg:y="14.919cm" svg:width="18.15cm" draw:z-index="0"><draw:text-box fo:min-height="0.058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table:number-columns-spanned="2" office:value-type="string"><text:p text:style-name="P33"/></table:table-cell><table:covered-table-cell/><table:table-cell table:style-name="表格4.C1" office:value-type="string"><text:p text:style-name="P32">項 <text:s text:c="18"/>目</text:p></table:table-cell><table:table-cell table:style-name="表格4.D1" office:value-type="string"><text:p text:style-name="P32">金 <text:s text:c="10"/>額</text:p></table:table-cell></table:table-row><table:table-row table:style-name="表格4.1"><table:table-cell table:style-name="表格4.A2" table:number-columns-spanned="2" office:value-type="string"><text:p text:style-name="P32">住戶</text:p></table:table-cell><table:covered-table-cell/><table:table-cell table:style-name="表格4.C2" office:value-type="string"><text:p text:style-name="P32">三級730戶</text:p></table:table-cell><table:table-cell table:style-name="表格4.D2" office:value-type="string"><text:p text:style-name="P38">39,361,396</text:p></table:table-cell></table:table-row><table:table-row table:style-name="表格4.1"><table:table-cell table:style-name="表格4.A2" table:number-columns-spanned="2" office:value-type="string"><text:p text:style-name="P38">維護相關居民健康設施</text:p></table:table-cell><table:covered-table-cell/><table:table-cell table:style-name="表格4.C2" office:value-type="string"><text:p text:style-name="P38">隘門、太武、西溪、城北、紅羅村</text:p></table:table-cell><table:table-cell table:style-name="表格4.D2" office:value-type="string"><text:p text:style-name="P38">13,646,113</text:p></table:table-cell></table:table-row><table:table-row table:style-name="表格4.1"><table:table-cell table:style-name="表格4.A2" table:number-rows-spanned="3" office:value-type="string"><text:p text:style-name="P32">行政作業費</text:p></table:table-cell><table:table-cell table:style-name="表格4.C2" office:value-type="string"><text:p text:style-name="P32">人事</text:p></table:table-cell><table:table-cell table:style-name="表格4.C2" office:value-type="string"><text:p text:style-name="P32">幹事薪資含勞健保費、工作獎金等</text:p></table:table-cell><table:table-cell table:style-name="表格4.D2" office:value-type="string"><text:p text:style-name="P38">1,318,250</text:p></table:table-cell></table:table-row><table:table-row table:style-name="表格4.5"><table:covered-table-cell/><table:table-cell table:style-name="表格4.C2" office:value-type="string"><text:p text:style-name="P30">業務</text:p></table:table-cell><table:table-cell table:style-name="表格4.C2" office:value-type="string"><text:p text:style-name="P29">郵寄、印刷、通訊、設備維護、</text:p><text:p text:style-name="P29">油料等費用</text:p></table:table-cell><table:table-cell table:style-name="表格4.D2" office:value-type="string"><text:p text:style-name="P30"><text:span text:style-name="T11">1,006,000</text:span></text:p></table:table-cell></table:table-row><table:table-row table:style-name="表格4.6"><table:covered-table-cell/><table:table-cell table:style-name="表格4.B6" office:value-type="string"><text:p text:style-name="P30">設備</text:p></table:table-cell><table:table-cell table:style-name="表格4.B6" office:value-type="string"><text:p text:style-name="P29">電腦設備</text:p></table:table-cell><table:table-cell table:style-name="表格4.D2" office:value-type="string"><text:p text:style-name="P39">100,000</text:p></table:table-cell></table:table-row><table:table-row table:style-name="表格4.7"><table:table-cell table:style-name="表格4.A7" table:number-columns-spanned="3" office:value-type="string"><text:p text:style-name="Standard"/></table:table-cell><table:covered-table-cell/><table:covered-table-cell/><table:table-cell table:style-name="表格4.D7" office:value-type="string"><text:p text:style-name="P31">總計金額：55,431,759</text:p></table:table-cell></table:table-row></table:table></draw:text-box></draw:frame></text:p>
      <table:table table:name="表格5" table:style-name="表格5">
        <table:table-column table:style-name="表格5.A" table:number-columns-repeated="5"/>
        <table:table-column table:style-name="表格5.F"/>
        <table:table-row table:style-name="表格5.1">
          <table:table-cell table:style-name="表格5.A1" office:value-type="string">
            <text:p text:style-name="P36">季別</text:p>
          </table:table-cell>
          <table:table-cell table:style-name="表格5.B1" office:value-type="string">
            <text:p text:style-name="P36">第一季</text:p>
          </table:table-cell>
          <table:table-cell table:style-name="表格5.B1" office:value-type="string">
            <text:p text:style-name="P36">第二季</text:p>
          </table:table-cell>
          <table:table-cell table:style-name="表格5.B1" office:value-type="string">
            <text:p text:style-name="P36">第三季</text:p>
          </table:table-cell>
          <table:table-cell table:style-name="表格5.B1" office:value-type="string">
            <text:p text:style-name="P36">第四季</text:p>
          </table:table-cell>
          <table:table-cell table:style-name="表格5.F1" office:value-type="string">
            <text:p text:style-name="P36">備註</text:p>
          </table:table-cell>
        </table:table-row>
        <table:table-row table:style-name="表格5.2">
          <table:table-cell table:style-name="表格5.A2" office:value-type="string">
            <text:p text:style-name="P36">預定支出金額</text:p>
          </table:table-cell>
          <table:table-cell table:style-name="表格5.B2" office:value-type="string">
            <text:p text:style-name="P36">620,000</text:p>
          </table:table-cell>
          <table:table-cell table:style-name="表格5.B2" office:value-type="string">
            <text:p text:style-name="P40">13,914,400</text:p>
          </table:table-cell>
          <table:table-cell table:style-name="表格5.B2" office:value-type="string">
            <text:p text:style-name="P36"><text:span text:style-name="T11">25,865,298</text:span></text:p>
          </table:table-cell>
          <table:table-cell table:style-name="表格5.B2" office:value-type="string">
            <text:p text:style-name="P36"><text:span text:style-name="T11">12,844,382</text:span></text:p>
          </table:table-cell>
          <table:table-cell table:style-name="表格5.F2" office:value-type="string">
            <text:p text:style-name="P37"/>
          </table:table-cell>
        </table:table-row>
        <table:table-row table:style-name="表格5.3">
          <table:table-cell table:style-name="表格5.A3" office:value-type="string">
            <text:p text:style-name="P30">預定支出金額</text:p>
          </table:table-cell>
          <table:table-cell table:style-name="表格5.B3" office:value-type="string">
            <text:p text:style-name="P30">0</text:p>
          </table:table-cell>
          <table:table-cell table:style-name="表格5.B3" office:value-type="string">
            <text:p text:style-name="P30"><draw:frame draw:style-name="fr1" draw:name="框架3" text:anchor-type="char" svg:x="1.9cm" svg:y="1.603cm" svg:width="1.27cm" svg:height="1.219cm" draw:z-index="2"><draw:text-box><text:p text:style-name="Standard">12</text:p></draw:text-box></draw:frame>50,000</text:p>
          </table:table-cell>
          <table:table-cell table:style-name="表格5.B3" office:value-type="string">
            <text:p text:style-name="P39">2,087,679</text:p>
          </table:table-cell>
          <table:table-cell table:style-name="表格5.B3" office:value-type="string">
            <text:p text:style-name="P30">50,000</text:p>
          </table:table-cell>
          <table:table-cell table:style-name="表格5.F3" office:value-type="string">
            <text:p text:style-name="P30">空軍補</text:p>
            <text:p text:style-name="P30">助經費</text:p>
          </table:table-cell>
        </table:table-row>
      </table:table>
      <text:p text:style-name="P68">第五章　其他事項或建議</text:p>
      <text:p text:style-name="P86"><text:span text:style-name="T16">　　</text:span><text:span text:style-name="T16"> <text:s text:c="3"/></text:span><text:span text:style-name="T16">民眾對航空噪音經費補助反應意見：對於辦理馬公機場航空噪音經費補助意見，經本站多次召開相關說明會、地方民意代表、噪音管制區內村、里長、住戶之反應意見如下：</text:span></text:p>
      <text:p text:style-name="P115">一、民眾對政府開始注重及關心機場附近噪音問題，並著手航空噪音防制</text:p>
      <text:p text:style-name="P116">工作，皆持肯定態度。</text:p>
      <text:p text:style-name="P115">二、民眾反應：申請、審查、施作、驗收等程序過於繁瑣尤對於子、孫因</text:p>
      <text:p text:style-name="P117">工作因素，長時間於台灣本島工作，留居該村、里之老人，確實無法配合，請相關工作人員予以協助，避免其權益受損。</text:p>
      <text:p text:style-name="P115">三、居民建議：</text:p>
      <text:p text:style-name="P116">１、防音設施施作完成後，能編列經費酌予補助航空噪音管（防）制</text:p>
      <text:p text:style-name="P118">區居民用電費用。</text:p>
      <text:p text:style-name="P119">２、空軍軍機為機場主要噪音源，建議軍方提高補助經費（目前為每</text:p>
      <text:p text:style-name="P120"><text:soft-page-break/><text:span text:style-name="T16">年補助新台幣200萬元）協助辦理馬公機場航空噪音防制作業。</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9">13</text:p>
      <text:p text:style-name="P68">第六章　結論</text:p>
      <text:p text:style-name="P45">政府為改善機場附近居民生活環境水準，所推行之航空噪音防制政策，經本站廣為宣導，深獲機場周圍地區居民之肯定，雖其所定執行措施與居民之需求差距甚大，但經本站四年來之誠摯溝通，居民已漸能接受政策執行方向，爾後本站除立於真實反應居民心聲提出修正建言外，仍將秉持依法行政原則，儘其所能與民溝通、協調，消弭各項執行之困擾問題，完成94年度馬公機場航空噪音防制補助作業。</text:p>
      <text:p text:style-name="P121"/>
      <text:p text:style-name="P54"/>
      <text:p text:style-name="P83"/>
      <text:p text:style-name="P54">　　</text:p>
      <text:p text:style-name="P83"/>
      <text:p text:style-name="P83"/>
      <text:p text:style-name="P83"/>
      <text:p text:style-name="P83"/>
      <text:p text:style-name="P83"/>
      <text:p text:style-name="P83"/>
      <text:p text:style-name="P83"/>
      <text:p text:style-name="P84"/>
      <text:p text:style-name="P84"/>
      <text:p text:style-name="P84"/>
      <text:p text:style-name="P84"/>
      <text:p text:style-name="P84"/>
      <text:p text:style-name="P84"/>
      <text:p text:style-name="P84"/>
      <text:p text:style-name="P84">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988cm"/>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469cm" fo:margin-right="0cm" fo:line-height="0.706cm" fo:text-indent="-2.469cm" style:auto-text-indent="false"/>
      <style:text-properties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6pt" style:font-name-asian="標楷體"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text:start-value="6">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75cm" fo:text-indent="-1.27cm" fo:margin-left="3.7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07cm" fo:text-indent="-0.847cm" fo:margin-left="8.40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253cm" fo:text-indent="-0.847cm" fo:margin-left="9.2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cm" fo:text-indent="-0.847cm" fo:margin-left="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1" text:start-value="6">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九十三年九月十五日</dc:title>
    <meta:initial-creator>62</meta:initial-creator>
    <meta:creation-date>2005-06-14T16:37:00</meta:creation-date>
    <dc:creator>user</dc:creator>
    <dc:date>2006-02-21T15:16:00</dc:date>
    <meta:print-date>2006-02-21T15:16:00</meta:print-date>
    <meta:editing-cycles>12</meta:editing-cycles>
    <meta:editing-duration>PT2H35M</meta:editing-duration>
    <meta:document-statistic meta:table-count="5" meta:image-count="0" meta:object-count="0" meta:page-count="13" meta:paragraph-count="277" meta:word-count="6251" meta:character-count="7009"/>
    <meta:generator>OpenOffice/4.1.1$Win32 OpenOffice.org_project/411m6$Build-9775</meta:generator>
  </office:meta>
</office:document-meta>
</file>