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296cm" table:align="margins" style:writing-mode="lr-tb"/>
    </style:style>
    <style:style style:name="表格1.A" style:family="table-column">
      <style:table-column-properties style:column-width="1.561cm" style:rel-column-width="885*"/>
    </style:style>
    <style:style style:name="表格1.B" style:family="table-column">
      <style:table-column-properties style:column-width="1.404cm" style:rel-column-width="796*"/>
    </style:style>
    <style:style style:name="表格1.D" style:family="table-column">
      <style:table-column-properties style:column-width="1.588cm" style:rel-column-width="900*"/>
    </style:style>
    <style:style style:name="表格1.H" style:family="table-column">
      <style:table-column-properties style:column-width="2.127cm" style:rel-column-width="1206*"/>
    </style:style>
    <style:style style:name="表格1.1" style:family="table-row">
      <style:table-row-properties style:min-row-height="3.164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H1" style:family="table-cell">
      <style:table-cell-properties style:vertical-align="middle" fo:padding-left="0.049cm" fo:padding-right="0.049cm" fo:padding-top="0cm" fo:padding-bottom="0cm" fo:border="0.018cm solid #000000" style:writing-mode="tb-rl"/>
    </style:style>
    <style:style style:name="表格1.2" style:family="table-row">
      <style:table-row-properties style:min-row-height="3.154cm" style:keep-together="true" fo:keep-together="auto"/>
    </style:style>
    <style:style style:name="表格1.3" style:family="table-row">
      <style:table-row-properties style:min-row-height="2.824cm" style:keep-together="true" fo:keep-together="auto"/>
    </style:style>
    <style:style style:name="表格1.4" style:family="table-row">
      <style:table-row-properties style:min-row-height="2.828cm" style:keep-together="true" fo:keep-together="auto"/>
    </style:style>
    <style:style style:name="表格1.5" style:family="table-row">
      <style:table-row-properties style:min-row-height="3.47cm" style:keep-together="true" fo:keep-together="auto"/>
    </style:style>
    <style:style style:name="表格1.6" style:family="table-row">
      <style:table-row-properties style:min-row-height="3.782cm" style:keep-together="true" fo:keep-together="auto"/>
    </style:style>
    <style:style style:name="表格1.7" style:family="table-row">
      <style:table-row-properties style:min-row-height="3.487cm" style:keep-together="true" fo:keep-together="auto"/>
    </style:style>
    <style:style style:name="P1" style:family="paragraph" style:parent-style-name="Text_20_body_20_indent">
      <style:paragraph-properties fo:margin-left="0cm" fo:margin-right="0cm" fo:line-height="0.988cm" fo:text-indent="0.494cm" style:auto-text-indent="false"/>
    </style:style>
    <style:style style:name="P2" style:family="paragraph" style:parent-style-name="Text_20_body_20_indent">
      <style:paragraph-properties fo:margin-left="0cm" fo:margin-right="0cm" fo:line-height="0.988cm" fo:text-indent="0.494cm" style:auto-text-indent="false"/>
      <style:text-properties fo:font-size="14pt" style:font-size-asian="14pt"/>
    </style:style>
    <style:style style:name="P3" style:family="paragraph" style:parent-style-name="Text_20_body_20_indent">
      <style:paragraph-properties fo:margin-left="0cm" fo:margin-right="0cm" fo:line-height="0.988cm" fo:text-indent="0cm" style:auto-text-indent="false"/>
    </style:style>
    <style:style style:name="P4" style:family="paragraph" style:parent-style-name="Text_20_body_20_indent">
      <style:paragraph-properties fo:margin-left="0cm" fo:margin-right="0cm" fo:line-height="0.988cm" fo:text-indent="0cm" style:auto-text-indent="false"/>
      <style:text-properties fo:font-size="14pt" style:font-size-asian="14pt"/>
    </style:style>
    <style:style style:name="P5" style:family="paragraph" style:parent-style-name="Text_20_body_20_indent">
      <style:paragraph-properties fo:margin-left="0cm" fo:margin-right="0cm" fo:line-height="0.988cm" fo:text-indent="0cm" style:auto-text-indent="false"/>
      <style:text-properties fo:font-size="16pt" style:font-size-asian="16pt"/>
    </style:style>
    <style:style style:name="P6" style:family="paragraph" style:parent-style-name="Text_20_body_20_indent">
      <style:paragraph-properties fo:margin-left="2.118cm" fo:margin-right="0cm" fo:line-height="0.988cm" fo:text-indent="-0.988cm" style:auto-text-indent="false"/>
      <style:text-properties fo:font-size="14pt" style:font-size-asian="14pt"/>
    </style:style>
    <style:style style:name="P7" style:family="paragraph" style:parent-style-name="Text_20_body_20_indent">
      <style:paragraph-properties fo:margin-left="2.12cm" fo:margin-right="0cm" fo:line-height="0.988cm" fo:text-indent="-0.494cm" style:auto-text-indent="false"/>
      <style:text-properties fo:font-size="14pt" style:font-size-asian="14pt"/>
    </style:style>
    <style:style style:name="P8" style:family="paragraph" style:parent-style-name="Text_20_body_20_indent">
      <style:paragraph-properties fo:margin-left="1.977cm" fo:margin-right="0cm" fo:line-height="0.988cm" fo:text-indent="-1.482cm" style:auto-text-indent="false"/>
      <style:text-properties fo:font-size="14pt" style:font-size-asian="14pt"/>
    </style:style>
    <style:style style:name="P9" style:family="paragraph" style:parent-style-name="Text_20_body_20_indent">
      <style:paragraph-properties fo:margin-left="1.979cm" fo:margin-right="0cm" fo:line-height="0.988cm" fo:text-indent="-0.494cm" style:auto-text-indent="false"/>
      <style:text-properties fo:font-size="14pt" style:font-size-asian="14pt"/>
    </style:style>
    <style:style style:name="P10" style:family="paragraph" style:parent-style-name="Text_20_body_20_indent">
      <style:paragraph-properties fo:margin-left="1.483cm" fo:margin-right="0cm" fo:line-height="0.988cm" fo:text-indent="-0.988cm" style:auto-text-indent="false"/>
      <style:text-properties fo:font-size="14pt" style:font-size-asian="14pt"/>
    </style:style>
    <style:style style:name="P11" style:family="paragraph" style:parent-style-name="Text_20_body_20_indent">
      <style:paragraph-properties fo:margin-left="0cm" fo:margin-right="0cm" fo:line-height="0.988cm" fo:text-indent="1.482cm" style:auto-text-indent="false"/>
      <style:text-properties fo:font-size="14pt" style:font-size-asian="14pt"/>
    </style:style>
    <style:style style:name="P12" style:family="paragraph" style:parent-style-name="Text_20_body_20_indent">
      <style:paragraph-properties fo:margin-left="1.485cm" fo:margin-right="0cm" fo:line-height="0.988cm" fo:text-indent="0cm" style:auto-text-indent="false"/>
      <style:text-properties fo:font-size="14pt" style:font-size-asian="14pt"/>
    </style:style>
    <style:style style:name="P13" style:family="paragraph" style:parent-style-name="Text_20_body_20_indent">
      <style:paragraph-properties fo:margin-left="2.473cm" fo:margin-right="0cm" fo:line-height="0.988cm" fo:text-indent="-0.988cm" style:auto-text-indent="false"/>
      <style:text-properties fo:font-size="14pt" style:font-size-asian="14pt"/>
    </style:style>
    <style:style style:name="P14" style:family="paragraph" style:parent-style-name="Text_20_body_20_indent">
      <style:paragraph-properties fo:margin-left="1.976cm" fo:margin-right="0cm" fo:line-height="0.988cm" fo:text-indent="-1.976cm" style:auto-text-indent="false"/>
      <style:text-properties fo:font-size="14pt" style:font-size-asian="14pt"/>
    </style:style>
    <style:style style:name="P15" style:family="paragraph" style:parent-style-name="Text_20_body_20_indent">
      <style:paragraph-properties fo:margin-left="0cm" fo:margin-right="0cm" fo:line-height="0.988cm" fo:text-indent="0.631cm" style:auto-text-indent="false"/>
    </style:style>
    <style:style style:name="P16" style:family="paragraph" style:parent-style-name="Text_20_body_20_indent">
      <style:paragraph-properties fo:margin-left="0cm" fo:margin-right="0cm" fo:line-height="0.988cm" fo:text-indent="0.686cm" style:auto-text-indent="false"/>
      <style:text-properties fo:font-size="14pt" style:font-size-asian="14pt"/>
    </style:style>
    <style:style style:name="P17" style:family="paragraph" style:parent-style-name="Text_20_body_20_indent">
      <style:paragraph-properties fo:margin-left="2.163cm" fo:margin-right="0cm" fo:line-height="0.988cm" fo:text-indent="-1.482cm" style:auto-text-indent="false"/>
      <style:text-properties fo:font-size="14pt" style:font-size-asian="14pt"/>
    </style:style>
    <style:style style:name="P18" style:family="paragraph" style:parent-style-name="Text_20_body_20_indent">
      <style:paragraph-properties fo:margin-left="2.044cm" fo:margin-right="0cm" fo:line-height="0.988cm" fo:text-indent="-1.363cm" style:auto-text-indent="false"/>
    </style:style>
    <style:style style:name="P19" style:family="paragraph" style:parent-style-name="Text_20_body_20_indent">
      <style:paragraph-properties fo:margin-left="3.644cm" fo:margin-right="0cm" fo:line-height="0.988cm" fo:text-indent="-2.963cm" style:auto-text-indent="false"/>
      <style:text-properties fo:font-size="14pt" style:font-size-asian="14pt"/>
    </style:style>
    <style:style style:name="P20" style:family="paragraph" style:parent-style-name="Text_20_body_20_indent">
      <style:paragraph-properties fo:margin-left="1.482cm" fo:margin-right="0cm" fo:line-height="0.988cm" fo:text-indent="-1.482cm" style:auto-text-indent="false"/>
      <style:text-properties fo:font-size="14pt" style:font-size-asian="14pt"/>
    </style:style>
    <style:style style:name="P21" style:family="paragraph" style:parent-style-name="Text_20_body_20_indent">
      <style:paragraph-properties fo:margin-left="0cm" fo:margin-right="0cm" fo:line-height="0.988cm" fo:text-indent="0.908cm" style:auto-text-indent="false"/>
    </style:style>
    <style:style style:name="P22" style:family="paragraph" style:parent-style-name="Text_20_body_20_indent">
      <style:paragraph-properties fo:margin-left="0cm" fo:margin-right="0cm" fo:line-height="0.988cm" fo:text-indent="1.616cm" style:auto-text-indent="false"/>
      <style:text-properties fo:font-size="14pt" style:font-size-asian="14pt"/>
    </style:style>
    <style:style style:name="P23" style:family="paragraph" style:parent-style-name="Text_20_body_20_indent">
      <style:paragraph-properties fo:margin-left="1.485cm" fo:margin-right="0cm" fo:line-height="0.988cm" fo:text-indent="0.134cm" style:auto-text-indent="false"/>
      <style:text-properties fo:font-size="14pt" style:font-size-asian="14pt"/>
    </style:style>
    <style:style style:name="P24" style:family="paragraph" style:parent-style-name="Text_20_body_20_indent">
      <style:paragraph-properties fo:margin-left="3.406cm" fo:margin-right="0cm" fo:line-height="0.988cm" fo:text-indent="-2.725cm" style:auto-text-indent="false"/>
    </style:style>
    <style:style style:name="P25" style:family="paragraph" style:parent-style-name="Text_20_body_20_indent">
      <style:paragraph-properties fo:margin-left="4.632cm" fo:margin-right="0cm" fo:line-height="0.988cm" fo:text-indent="-3.951cm" style:auto-text-indent="false"/>
      <style:text-properties fo:font-size="14pt" style:font-size-asian="14pt"/>
    </style:style>
    <style:style style:name="P26" style:family="paragraph" style:parent-style-name="Text_20_body_20_indent">
      <style:paragraph-properties fo:margin-left="2.078cm" fo:margin-right="0cm" fo:line-height="0.988cm" fo:text-indent="0cm" style:auto-text-indent="false"/>
      <style:text-properties style:font-name="標楷體" fo:font-size="14pt" style:font-size-asian="14pt"/>
    </style:style>
    <style:style style:name="P27" style:family="paragraph" style:parent-style-name="Text_20_body">
      <style:paragraph-properties fo:line-height="0.988cm"/>
    </style:style>
    <style:style style:name="P28" style:family="paragraph" style:parent-style-name="Text_20_body">
      <style:paragraph-properties fo:line-height="0.988cm"/>
      <style:text-properties fo:font-size="16pt" style:font-size-asian="16pt"/>
    </style:style>
    <style:style style:name="P29" style:family="paragraph" style:parent-style-name="Text_20_body" style:list-style-name="WW8Num5">
      <style:paragraph-properties fo:line-height="0.988cm"/>
      <style:text-properties fo:font-size="16pt" style:font-size-asian="16pt"/>
    </style:style>
    <style:style style:name="P30" style:family="paragraph" style:parent-style-name="Text_20_body">
      <style:paragraph-properties fo:margin-left="0cm" fo:margin-right="0cm" fo:line-height="0.988cm" fo:text-indent="1.764cm" style:auto-text-indent="false"/>
      <style:text-properties fo:font-size="25pt" style:font-size-asian="25pt"/>
    </style:style>
    <style:style style:name="P31" style:family="paragraph" style:parent-style-name="Text_20_body">
      <style:paragraph-properties fo:margin-left="0cm" fo:margin-right="0cm" fo:line-height="0.988cm" fo:text-indent="0.908cm" style:auto-text-indent="false"/>
    </style:style>
    <style:style style:name="P32" style:family="paragraph" style:parent-style-name="Text_20_body">
      <style:paragraph-properties fo:margin-left="0cm" fo:margin-right="0cm" fo:line-height="0.988cm" fo:text-indent="0.988cm" style:auto-text-indent="false"/>
    </style:style>
    <style:style style:name="P33" style:family="paragraph" style:parent-style-name="Text_20_body">
      <style:paragraph-properties fo:margin-left="0cm" fo:margin-right="0cm" fo:line-height="0.988cm" fo:text-indent="0.988cm" style:auto-text-indent="false"/>
      <style:text-properties fo:font-size="14pt" style:font-size-asian="14pt"/>
    </style:style>
    <style:style style:name="P34" style:family="paragraph" style:parent-style-name="本文縮排_20_2">
      <style:paragraph-properties fo:line-height="0.988cm"/>
    </style:style>
    <style:style style:name="P35" style:family="paragraph" style:parent-style-name="Standard">
      <style:text-properties fo:font-size="30pt" style:font-name-asian="標楷體" style:font-size-asian="30pt"/>
    </style:style>
    <style:style style:name="P36" style:family="paragraph" style:parent-style-name="Standard">
      <style:text-properties fo:font-size="30pt" style:font-name-asian="標楷體" style:font-size-asian="30pt"/>
    </style:style>
    <style:style style:name="P37" style:family="paragraph" style:parent-style-name="Standard">
      <style:text-properties fo:font-size="22pt" style:font-name-asian="標楷體" style:font-size-asian="22pt"/>
    </style:style>
    <style:style style:name="P38" style:family="paragraph" style:parent-style-name="Standard">
      <style:paragraph-properties fo:line-height="0.635cm"/>
      <style:text-properties style:font-name="標楷體" fo:font-size="14pt" style:font-name-asian="標楷體" style:font-size-asian="14pt"/>
    </style:style>
    <style:style style:name="P39" style:family="paragraph" style:parent-style-name="Standard">
      <style:paragraph-properties fo:line-height="0.988cm"/>
      <style:text-properties style:font-name="標楷體" fo:font-size="14pt" style:font-name-asian="標楷體" style:font-size-asian="14pt"/>
    </style:style>
    <style:style style:name="P40" style:family="paragraph" style:parent-style-name="Standard">
      <style:paragraph-properties fo:line-height="0.988cm"/>
      <style:text-properties style:font-name="標楷體" fo:font-size="14pt" style:font-name-asian="標楷體" style:font-size-asian="14pt"/>
    </style:style>
    <style:style style:name="P41" style:family="paragraph" style:parent-style-name="Standard">
      <style:paragraph-properties fo:line-height="0.988cm"/>
      <style:text-properties style:font-name="標楷體" fo:font-size="16pt" style:font-name-asian="標楷體" style:font-size-asian="16pt"/>
    </style:style>
    <style:style style:name="P42" style:family="paragraph" style:parent-style-name="Standard">
      <style:paragraph-properties fo:line-height="0.988cm"/>
    </style:style>
    <style:style style:name="P43" style:family="paragraph" style:parent-style-name="Standard">
      <style:paragraph-properties fo:margin-left="0cm" fo:margin-right="0cm" fo:text-indent="1.058cm" style:auto-text-indent="false"/>
      <style:text-properties fo:font-size="30pt" style:font-name-asian="標楷體" style:font-size-asian="30pt"/>
    </style:style>
    <style:style style:name="P44" style:family="paragraph" style:parent-style-name="Standard">
      <style:paragraph-properties fo:margin-left="0cm" fo:margin-right="0cm" fo:text-indent="15.522cm" style:auto-text-indent="false"/>
      <style:text-properties fo:font-size="22pt" style:font-name-asian="標楷體" style:font-size-asian="22pt"/>
    </style:style>
    <style:style style:name="P45" style:family="paragraph" style:parent-style-name="Standard">
      <style:paragraph-properties fo:margin-left="1.976cm" fo:margin-right="0cm" fo:line-height="0.988cm" fo:text-indent="-1.976cm" style:auto-text-indent="false"/>
    </style:style>
    <style:style style:name="P46" style:family="paragraph" style:parent-style-name="Standard">
      <style:paragraph-properties fo:margin-left="1.976cm" fo:margin-right="0cm" fo:line-height="0.988cm" fo:text-indent="-1.976cm" style:auto-text-indent="false"/>
      <style:text-properties style:font-name="標楷體" fo:font-size="14pt" style:font-name-asian="標楷體" style:font-size-asian="14pt"/>
    </style:style>
    <style:style style:name="P47" style:family="paragraph" style:parent-style-name="Standard">
      <style:paragraph-properties fo:margin-left="3.406cm" fo:margin-right="0cm" fo:line-height="0.988cm" fo:text-indent="-1.129cm" style:auto-text-indent="false"/>
      <style:text-properties style:font-name="標楷體" fo:font-size="16pt" style:font-name-asian="標楷體" style:font-size-asian="16pt"/>
    </style:style>
    <style:style style:name="P48" style:family="paragraph" style:parent-style-name="Standard">
      <style:paragraph-properties fo:margin-left="0.494cm" fo:margin-right="0cm" fo:line-height="0.988cm" fo:text-indent="-0.494cm" style:auto-text-indent="false"/>
      <style:text-properties style:font-name="標楷體" fo:font-size="14pt" style:font-name-asian="標楷體" style:font-size-asian="14pt"/>
    </style:style>
    <style:style style:name="P49" style:family="paragraph" style:parent-style-name="Standard">
      <style:paragraph-properties fo:margin-left="1.623cm" fo:margin-right="0cm" fo:line-height="0.988cm" fo:text-indent="-0.988cm" style:auto-text-indent="false"/>
      <style:text-properties style:font-name="標楷體" fo:font-size="14pt" style:font-name-asian="標楷體" style:font-size-asian="14pt"/>
    </style:style>
    <style:style style:name="P50" style:family="paragraph" style:parent-style-name="Standard">
      <style:paragraph-properties fo:margin-left="1.485cm" fo:margin-right="0cm" fo:line-height="0.988cm" fo:text-indent="0cm" style:auto-text-indent="false"/>
      <style:text-properties style:font-name="標楷體" fo:font-size="14pt" style:font-name-asian="標楷體" style:font-size-asian="14pt"/>
    </style:style>
    <style:style style:name="P51" style:family="paragraph" style:parent-style-name="Standard">
      <style:paragraph-properties fo:margin-left="0cm" fo:margin-right="0cm" fo:line-height="0.988cm" fo:text-indent="0.429cm" style:auto-text-indent="false"/>
    </style:style>
    <style:style style:name="P52" style:family="paragraph" style:parent-style-name="Standard">
      <style:paragraph-properties fo:margin-left="0cm" fo:margin-right="0cm" fo:line-height="0.988cm" fo:text-indent="0.494cm" style:auto-text-indent="false"/>
      <style:text-properties style:font-name="標楷體" fo:font-size="14pt" style:font-name-asian="標楷體" style:font-size-asian="14pt"/>
    </style:style>
    <style:style style:name="P53" style:family="paragraph" style:parent-style-name="Standard">
      <style:paragraph-properties fo:margin-left="2.611cm" fo:margin-right="0cm" fo:line-height="0.988cm" fo:text-indent="-1.976cm" style:auto-text-indent="false"/>
      <style:text-properties style:font-name="標楷體" fo:font-size="14pt" style:font-name-asian="標楷體" style:font-size-asian="14pt"/>
    </style:style>
    <style:style style:name="P54" style:family="paragraph" style:parent-style-name="Standard">
      <style:paragraph-properties fo:margin-left="0cm" fo:margin-right="0cm" fo:line-height="0.988cm" fo:text-indent="1.976cm" style:auto-text-indent="false"/>
      <style:text-properties style:font-name="標楷體" fo:font-size="14pt" style:font-name-asian="標楷體" style:font-size-asian="14pt"/>
    </style:style>
    <style:style style:name="P55" style:family="paragraph" style:parent-style-name="Standard">
      <style:paragraph-properties fo:margin-left="0cm" fo:margin-right="0cm" fo:line-height="0.988cm" fo:text-indent="7.408cm" style:auto-text-indent="false"/>
      <style:text-properties style:font-name="標楷體" fo:font-size="14pt" style:font-name-asian="標楷體" style:font-size-asian="14pt"/>
    </style:style>
    <style:style style:name="P56" style:family="paragraph" style:parent-style-name="Standard">
      <style:paragraph-properties fo:margin-left="0.199cm" fo:margin-right="0.199cm" fo:line-height="0.988cm" fo:text-align="center" style:justify-single-word="false" fo:text-indent="0cm" style:auto-text-indent="false"/>
      <style:text-properties fo:font-size="14pt" style:font-name-asian="標楷體" style:font-size-asian="14pt"/>
    </style:style>
    <style:style style:name="P57" style:family="paragraph" style:parent-style-name="Standard">
      <style:paragraph-properties fo:margin-left="0.199cm" fo:margin-right="0.199cm" fo:line-height="0.988cm" fo:text-align="center" style:justify-single-word="false" fo:text-indent="0cm" style:auto-text-indent="false" style:snap-to-layout-grid="false"/>
      <style:text-properties fo:font-size="14pt" style:font-name-asian="標楷體" style:font-size-asian="14pt"/>
    </style:style>
    <style:style style:name="P58" style:family="paragraph" style:parent-style-name="Standard">
      <style:paragraph-properties fo:margin-left="2.706cm" fo:margin-right="0cm" fo:line-height="0.988cm" fo:text-indent="-0.988cm" style:auto-text-indent="false"/>
      <style:text-properties style:font-name="標楷體" fo:font-size="14pt" style:font-name-asian="標楷體" style:font-size-asian="14pt"/>
    </style:style>
    <style:style style:name="P59" style:family="paragraph" style:parent-style-name="Standard">
      <style:paragraph-properties fo:margin-left="1.72cm" fo:margin-right="0cm" fo:line-height="0.988cm" fo:text-indent="0cm" style:auto-text-indent="false"/>
      <style:text-properties style:font-name="標楷體" fo:font-size="14pt" style:font-name-asian="標楷體" style:font-size-asian="14pt"/>
    </style:style>
    <style:style style:name="P60" style:family="paragraph" style:parent-style-name="Standard">
      <style:paragraph-properties fo:margin-left="0.991cm" fo:margin-right="0cm" fo:line-height="0.988cm" fo:text-indent="0cm" style:auto-text-indent="false"/>
    </style:style>
    <style:style style:name="P61" style:family="paragraph" style:parent-style-name="Standard">
      <style:paragraph-properties fo:margin-left="0.991cm" fo:margin-right="0cm" fo:line-height="0.988cm" fo:text-indent="0.494cm" style:auto-text-indent="false"/>
    </style:style>
    <style:style style:name="P62" style:family="paragraph" style:parent-style-name="Standard">
      <style:paragraph-properties fo:margin-left="1.139cm" fo:margin-right="0cm" fo:line-height="0.988cm" fo:text-indent="0.988cm" style:auto-text-indent="false"/>
      <style:text-properties style:font-name="標楷體" fo:font-size="14pt" style:font-name-asian="標楷體" style:font-size-asian="14pt"/>
    </style:style>
    <style:style style:name="P63" style:family="paragraph" style:parent-style-name="Standard">
      <style:paragraph-properties fo:margin-left="3.113cm" fo:margin-right="0cm" fo:line-height="0.988cm" fo:text-indent="-0.988cm" style:auto-text-indent="false"/>
      <style:text-properties style:font-name="標楷體" fo:font-size="14pt" style:font-name-asian="標楷體" style:font-size-asian="14pt"/>
    </style:style>
    <style:style style:name="P64" style:family="paragraph" style:parent-style-name="Standard">
      <style:paragraph-properties fo:margin-left="2.277cm" fo:margin-right="0cm" fo:line-height="0.988cm" fo:text-indent="0.988cm" style:auto-text-indent="false"/>
      <style:text-properties style:font-name="標楷體" fo:font-size="14pt" style:font-name-asian="標楷體" style:font-size-asian="14pt"/>
    </style:style>
    <style:style style:name="P65" style:family="paragraph" style:parent-style-name="Standard">
      <style:paragraph-properties fo:margin-left="4.256cm" fo:margin-right="0cm" fo:line-height="0.988cm" fo:text-indent="-0.988cm" style:auto-text-indent="false"/>
      <style:text-properties style:font-name="標楷體" fo:font-size="14pt" style:font-name-asian="標楷體" style:font-size-asian="14pt"/>
    </style:style>
    <style:style style:name="P66" style:family="paragraph" style:parent-style-name="Standard" style:master-page-name="Standard">
      <style:paragraph-properties style:page-number="auto"/>
      <style:text-properties fo:font-size="18pt" style:font-name-asian="標楷體" style:font-size-asian="18pt"/>
    </style:style>
    <style:style style:name="P67" style:family="paragraph" style:parent-style-name="Standard" style:master-page-name="轉換_20_1">
      <style:paragraph-properties fo:line-height="0.988cm" style:page-number="1"/>
      <style:text-properties style:font-name="標楷體" fo:font-size="14pt" style:font-name-asian="標楷體" style:font-size-asian="14pt"/>
    </style:style>
    <style:style style:name="T1" style:family="text">
      <style:text-properties fo:font-size="22pt" style:font-name-asian="標楷體" style:font-size-asian="22pt"/>
    </style:style>
    <style:style style:name="T2" style:family="text">
      <style:text-properties fo:font-size="18pt" style:font-size-asian="18pt"/>
    </style:style>
    <style:style style:name="T3" style:family="text">
      <style:text-properties fo:font-size="18pt" style:font-size-asian="18pt"/>
    </style:style>
    <style:style style:name="T4" style:family="text">
      <style:text-properties fo:font-size="16pt" style:font-size-asian="16pt"/>
    </style:style>
    <style:style style:name="T5" style:family="text">
      <style:text-properties fo:font-size="14pt" style:font-size-asian="14pt"/>
    </style:style>
    <style:style style:name="T6" style:family="text">
      <style:text-properties fo:font-size="14pt" style:font-size-asian="14pt" style:text-rotation-angle="90" style:text-rotation-scale="fixed" style:text-scale="92%"/>
    </style:style>
    <style:style style:name="T7" style:family="text">
      <style:text-properties fo:font-size="14pt" style:font-size-asian="14pt" style:text-rotation-angle="90" style:text-rotation-scale="fixed"/>
    </style:style>
    <style:style style:name="T8" style:family="text">
      <style:text-properties fo:font-size="14pt" style:font-size-asian="14pt" style:text-rotation-angle="90" style:text-rotation-scale="fixed" style:text-scale="97%"/>
    </style:style>
    <style:style style:name="T9" style:family="text">
      <style:text-properties fo:font-size="14pt" style:font-size-asian="14pt" style:text-rotation-angle="90" style:text-rotation-scale="fixed" style:text-scale="86%"/>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2pt" style:font-size-asian="12pt"/>
    </style:style>
    <style:style style:name="T13" style:family="text">
      <style:text-properties style:font-name="標楷體" fo:font-size="16pt" style:font-name-asian="標楷體" style:font-size-asian="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text-rotation-angle="90" style:text-rotation-scale="fixed" style:text-scale="87%"/>
    </style:style>
    <style:style style:name="T17" style:family="text">
      <style:text-properties style:font-name="標楷體" fo:font-size="14pt" style:font-name-asian="標楷體" style:font-size-asian="14pt" style:text-rotation-angle="90" style:text-rotation-scale="fixed" style:text-scale="65%"/>
    </style:style>
    <style:style style:name="T18"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中華民國九十二年九月卅日</text:p>
      <text:p text:style-name="P35"/>
      <text:p text:style-name="P35"/>
      <text:p text:style-name="P35"/>
      <text:p text:style-name="P35"><text:line-break/></text:p>
      <text:p text:style-name="P43">馬公機場九十三年度噪音防制工作計畫</text:p>
      <text:p text:style-name="P37"/>
      <text:p text:style-name="P37"/>
      <text:p text:style-name="P37"/>
      <text:p text:style-name="P37"/>
      <text:p text:style-name="P44">民用航空局馬公航空站</text:p>
      <text:p text:style-name="P30">目錄</text:p>
      <text:p text:style-name="P27"><text:span text:style-name="T2">前言</text:span><text:span text:style-name="T2"><text:line-break/></text:span><text:span text:style-name="T4">第一章　背景與現況</text:span></text:p>
      <text:p text:style-name="P31"><text:span text:style-name="T6">1.1</text:span><text:span text:style-name="T5">馬公機場航空噪音管（防）制區與人口設施現況</text:span><text:span text:style-name="T12">．．．．．．．．．．．．．．．．．．．．．．．．．．．．．．．</text:span><text:soft-page-break/><text:span text:style-name="T12">２</text:span></text:p>
      <text:p text:style-name="P32"><text:span text:style-name="T7">1.2</text:span><text:span text:style-name="T5">馬公機場航空噪音監測站與監測資料</text:span><text:span text:style-name="T12">．．．．．．．．．．．．．．．．．．．．．．．．．．．．．．．．．．．．４</text:span></text:p>
      <text:p text:style-name="P32"><text:span text:style-name="T7">1.3</text:span><text:span text:style-name="T5">馬公機場歷年航空噪音防制經費收支預算</text:span><text:span text:style-name="T12">．．．．．．．．．．．．．．．．．．．．．．．．．．．．．．．．．．５</text:span></text:p>
      <text:p text:style-name="P32"><text:span text:style-name="T7">1.4</text:span><text:span text:style-name="T5">馬公機場歷年執行工作與成果</text:span><text:span text:style-name="T12">．．．．．．．．．．．．．．．．．．．．．．．．．．．．．．．．．．．．．．．．６</text:span></text:p>
      <text:p text:style-name="P33"/>
      <text:p text:style-name="P28">第二章 <text:s/>馬公航空站航空噪音改善執行小組概況</text:p>
      <text:p text:style-name="P32"><text:span text:style-name="T7">2.1</text:span><text:span text:style-name="T5">馬公航空站航空噪音改善執行小組組織與成員</text:span><text:span text:style-name="T12">．．．．．．．．．．．．．．．．．．．．．．．．．．．．．．．．８</text:span></text:p>
      <text:p text:style-name="P32"><text:span text:style-name="T7">2.2</text:span><text:span text:style-name="T5">馬公航空站航空噪音改善執行小組工作現況</text:span><text:span text:style-name="T12">．．．．．．．．．．．．．．．．．．．．．．．．．．．．．．．．．９</text:span></text:p>
      <text:p text:style-name="P33"/>
      <text:list xml:id="list5575219000093032532" text:style-name="WW8Num5">
        <text:list-item>
          <text:p text:style-name="P29"><text:s/>中長期計劃（九十三年至九十五年）</text:p>
        </text:list-item>
      </text:list>
      <text:p text:style-name="P32"><text:span text:style-name="T7">3.1</text:span><text:span text:style-name="T5">馬公機場航空噪音防制整體計劃概述</text:span><text:span text:style-name="T12">．．．．．．．．．．．．．．．．．．．．．．．．．．．．．．．．．．．１１</text:span></text:p>
      <text:p text:style-name="P32"><text:span text:style-name="T7">3.2</text:span><text:span text:style-name="T5">九十三年至九十五年馬公機場航空噪音防制工作項目、預定進度與預估經費分配</text:span><text:span text:style-name="T12">．．．．．．．．．．．．．１２</text:span></text:p>
      <text:p text:style-name="P32"><text:span text:style-name="T7">3.3</text:span><text:span text:style-name="T5">馬公機場九十三年至九十五年度之航空噪音防制中長期計劃預期目標與效益</text:span><text:span text:style-name="T12">．．．．．．．．．．．．．．．１３</text:span></text:p>
      <text:p text:style-name="P38"/>
      <text:p text:style-name="P42"><text:span text:style-name="T13">第四章 <text:s/>九十三年工作計劃（含工作計劃項目、預定完成時間、預算需</text:span><text:span text:style-name="T14">求）</text:span></text:p>
      <text:p text:style-name="P42"><text:span text:style-name="T14">　　</text:span><text:span text:style-name="T16">4.1</text:span><text:span text:style-name="T14">工作計劃內容</text:span>．．．．．．．．．．．．．．．．．．．．．．．．．．．．．．．．．．．．．．．．．．．．．．．１４</text:p>
      <text:p text:style-name="P42"><text:soft-page-break/><text:span text:style-name="T14"><text:s text:c="4"/></text:span><text:span text:style-name="T16">4.2</text:span><text:span text:style-name="T14">經費需求</text:span>．．．．．．．．．．．．．．．．．．．．．．．．．．．．．．．．．．．．．．．．．．．．．．．．．１４</text:p>
      <text:p text:style-name="P45"><text:span text:style-name="T14">　　</text:span><text:span text:style-name="T17"> 4.3</text:span><text:span text:style-name="T14">行政作業費收支預算編列</text:span>．．．．．．．．．．．．．．．．．．．．．．．．．．．．．．．．．．．．．．．．．１４</text:p>
      <text:p text:style-name="P41"/>
      <text:p text:style-name="P42"><text:span text:style-name="T13">第五章　其他事項與建議</text:span>．．．．．．．．．．．．．．．．．．．．．．．．．．．．．．．．．．．．．．．．．．．１５</text:p>
      <text:p text:style-name="P47"/>
      <text:p text:style-name="P42"><text:span text:style-name="T13">第六章　結語</text:span>．．．．．．．．．．．．．．．．．．．．．．．．．．．．．．．．．．．．．．．．．．．．．．．．．．１６</text:p>
      <text:p text:style-name="P48">　</text:p>
      <text:p text:style-name="P39"/>
      <text:p text:style-name="P39"/>
      <text:p text:style-name="P39"/>
      <text:p text:style-name="P39"/>
      <text:p text:style-name="P39"/>
      <text:p text:style-name="P39"/>
      <text:p text:style-name="P67">前　言</text:p>
      <text:p text:style-name="P34">一、馬公機場為一軍民合用機場，行政區位於澎縣湖西鄉，而機場使用之土地為徵收附近居民之土地興建，至民國五十六年成立馬公候機室始有民航機加入營運之行列，設置初期空中交通由於班次、航線少及飛機票與當時物價比較確實高出太多，故其搭乘率並不高且飛航班次較少，民航機所製造之噪音干擾附近居民之程度較小。</text:p>
      <text:p text:style-name="P34">二、由於天空開放政策影響及國民所得提高，來澎湖旅遊觀光及返鄉、經商活動頻繁、航空票價與輪船航運之票價差距較小，致使馬公往返台灣本島各航線起、降班次驟增，使用機型增大，致使航空噪音之干擾附近居民程度日益嚴重。</text:p>
      <text:p text:style-name="P49">三、近年環保意識抬頭及政府落實為民服務政策提昇機場四週居民生活品質，始致力於航空噪音防制作業，修訂各項法令，對飛航本機場之航空器所屬航空公司收取「航空噪音防制經費」，經過長久之研商定案後，於（八十九）年起辦理機場周圍地區航空噪音防制作業，本（九十三）年度繼續執行第三級航空噪音管制區航空噪音防制作業。</text:p>
      <text:p text:style-name="P50">本站依噪音管制法、噪音管制法施行細則、民用航空法、機場周圍地區航空噪音防制辦法、航空噪音防制經費分配及使用辦法、交通部民用航空局所屬航空站航空噪音改善執行小組設置要點、各機場周圍地區航空噪音防制經費補助工作計畫等規定、依實際需求考量，特訂本工作計畫，繼續推動九十三年度馬公機場周圍地區辦理航空噪音防制設施經費補助工作事宜。</text:p>
      <text:p text:style-name="P41"/>
      <text:p text:style-name="P41">第一章　背景與現況</text:p>
      <text:p text:style-name="P51"><text:span text:style-name="T16">1.1</text:span><text:span text:style-name="T14">馬公機場航空噪音管制區與人口設施現況</text:span></text:p>
      <text:p text:style-name="P52">　一、馬公機場航空噪音管（防）制區：</text:p>
      <text:p text:style-name="P53">　　　依澎湖縣政府於九十一年一月十七日公告馬公機場航空噪音管制區等級區分如</text:p>
      <text:p text:style-name="P54">下（如附件1.1）：</text:p>
      <text:p text:style-name="P54">第三級航空噪音管制區：馬公市│烏崁里。</text:p>
      <text:p text:style-name="P55">湖西鄉│隘門村、西溪村、城北村、太武村。</text:p>
      <text:p text:style-name="P54"><text:soft-page-break/>第二級航空噪音管制區：湖西鄉│紅羅村。</text:p>
      <text:p text:style-name="P54">第一級航空噪音管制區：無。</text:p>
      <text:p text:style-name="P52"/>
      <text:p text:style-name="P52"/>
      <text:p text:style-name="P52"/>
      <text:p text:style-name="P52"/>
      <text:p text:style-name="P52"/>
      <text:p text:style-name="P52"/>
      <text:p text:style-name="P52"/>
      <text:p text:style-name="P52">二、澎湖馬公機場航空噪音管（防）制區人口、設施現況：</text:p>
      <text:p text:style-name="P1"><draw:frame draw:style-name="fr1" draw:name="框架1" text:anchor-type="paragraph" svg:x="0.949cm" svg:y="3.812cm" svg:width="12.296cm" draw:z-index="0"><draw:text-box fo:min-height="0.058cm"><table:table table:name="表格1" table:style-name="表格1"><table:table-column table:style-name="表格1.A"/><table:table-column table:style-name="表格1.B" table:number-columns-repeated="2"/><table:table-column table:style-name="表格1.D"/><table:table-column table:style-name="表格1.B" table:number-columns-repeated="3"/><table:table-column table:style-name="表格1.H"/><table:table-row table:style-name="表格1.1"><table:table-cell table:style-name="表格1.A1" office:value-type="string"><text:p text:style-name="P56">合計</text:p></table:table-cell><table:table-cell table:style-name="表格1.A1" office:value-type="string"><text:p text:style-name="P56">湖西鄉</text:p></table:table-cell><table:table-cell table:style-name="表格1.A1" office:value-type="string"><text:p text:style-name="P56">湖西鄉</text:p></table:table-cell><table:table-cell table:style-name="表格1.A1" office:value-type="string"><text:p text:style-name="P56">湖西鄉</text:p></table:table-cell><table:table-cell table:style-name="表格1.A1" office:value-type="string"><text:p text:style-name="P56">湖西鄉</text:p></table:table-cell><table:table-cell table:style-name="表格1.A1" office:value-type="string"><text:p text:style-name="P56">湖西鄉</text:p></table:table-cell><table:table-cell table:style-name="表格1.A1" office:value-type="string"><text:p text:style-name="P56">馬公市</text:p></table:table-cell><table:table-cell table:style-name="表格1.H1" office:value-type="string"><text:p text:style-name="P56">鄉市別</text:p></table:table-cell></table:table-row><table:table-row table:style-name="表格1.2"><table:table-cell table:style-name="表格1.A1" office:value-type="string"><text:p text:style-name="P56">五</text:p></table:table-cell><table:table-cell table:style-name="表格1.A1" office:value-type="string"><text:p text:style-name="P56">紅羅村</text:p></table:table-cell><table:table-cell table:style-name="表格1.A1" office:value-type="string"><text:p text:style-name="P56">城北村</text:p></table:table-cell><table:table-cell table:style-name="表格1.A1" office:value-type="string"><text:p text:style-name="P56">西溪村</text:p></table:table-cell><table:table-cell table:style-name="表格1.A1" office:value-type="string"><text:p text:style-name="P56">太武村</text:p></table:table-cell><table:table-cell table:style-name="表格1.A1" office:value-type="string"><text:p text:style-name="P56">隘門村</text:p></table:table-cell><table:table-cell table:style-name="表格1.A1" office:value-type="string"><text:p text:style-name="P56">烏崁里</text:p></table:table-cell><table:table-cell table:style-name="表格1.H1" office:value-type="string"><text:p text:style-name="P56">村里別</text:p></table:table-cell></table:table-row><table:table-row table:style-name="表格1.3"><table:table-cell table:style-name="表格1.A1" office:value-type="string"><text:p text:style-name="P56">八七七</text:p></table:table-cell><table:table-cell table:style-name="表格1.A1" office:value-type="string"><text:p text:style-name="P56">一四七</text:p></table:table-cell><table:table-cell table:style-name="表格1.A1" office:value-type="string"><text:p text:style-name="P56">五四</text:p></table:table-cell><table:table-cell table:style-name="表格1.A1" office:value-type="string"><text:p text:style-name="P56">一三二</text:p></table:table-cell><table:table-cell table:style-name="表格1.A1" office:value-type="string"><text:p text:style-name="P56">一九</text:p></table:table-cell><table:table-cell table:style-name="表格1.A1" office:value-type="string"><text:p text:style-name="P56">一八三</text:p></table:table-cell><table:table-cell table:style-name="表格1.A1" office:value-type="string"><text:p text:style-name="P56">三四二</text:p></table:table-cell><table:table-cell table:style-name="表格1.H1" office:value-type="string"><text:p text:style-name="P56">門牌數</text:p></table:table-cell></table:table-row><table:table-row table:style-name="表格1.4"><table:table-cell table:style-name="表格1.A1" office:value-type="string"><text:p text:style-name="P56">○</text:p></table:table-cell><table:table-cell table:style-name="表格1.A1" office:value-type="string"><text:p text:style-name="P56">○</text:p></table:table-cell><table:table-cell table:style-name="表格1.A1" office:value-type="string"><text:p text:style-name="P56">○</text:p></table:table-cell><table:table-cell table:style-name="表格1.A1" office:value-type="string"><text:p text:style-name="P56">○</text:p></table:table-cell><table:table-cell table:style-name="表格1.A1" office:value-type="string"><text:p text:style-name="P56">○</text:p></table:table-cell><table:table-cell table:style-name="表格1.A1" office:value-type="string"><text:p text:style-name="P56">○</text:p></table:table-cell><table:table-cell table:style-name="表格1.A1" office:value-type="string"><text:p text:style-name="P56">○</text:p></table:table-cell><table:table-cell table:style-name="表格1.H1" office:value-type="string"><text:p text:style-name="P56">醫　療</text:p><text:p text:style-name="P56">機　構</text:p></table:table-cell></table:table-row><table:table-row table:style-name="表格1.5"><table:table-cell table:style-name="表格1.A1" office:value-type="string"><text:p text:style-name="P56">六</text:p></table:table-cell><table:table-cell table:style-name="表格1.A1" office:value-type="string"><text:p text:style-name="P56">一</text:p></table:table-cell><table:table-cell table:style-name="表格1.A1" office:value-type="string"><text:p text:style-name="P56">一</text:p></table:table-cell><table:table-cell table:style-name="表格1.A1" office:value-type="string"><text:p text:style-name="P56">一</text:p></table:table-cell><table:table-cell table:style-name="表格1.A1" office:value-type="string"><text:p text:style-name="P56">一</text:p></table:table-cell><table:table-cell table:style-name="表格1.A1" office:value-type="string"><text:p text:style-name="P56">一</text:p></table:table-cell><table:table-cell table:style-name="表格1.A1" office:value-type="string"><text:p text:style-name="P56">一</text:p></table:table-cell><table:table-cell table:style-name="表格1.H1" office:value-type="string"><text:p text:style-name="P56">社　　區</text:p><text:p text:style-name="P56">活動中心</text:p></table:table-cell></table:table-row><table:table-row table:style-name="表格1.6"><table:table-cell table:style-name="表格1.A1" office:value-type="string"><text:p text:style-name="P56">三</text:p></table:table-cell><table:table-cell table:style-name="表格1.A1" office:value-type="string"><text:p text:style-name="P56">○</text:p></table:table-cell><table:table-cell table:style-name="表格1.A1" office:value-type="string"><text:p text:style-name="P56">○</text:p></table:table-cell><table:table-cell table:style-name="表格1.A1" office:value-type="string"><text:p text:style-name="P56">一</text:p></table:table-cell><table:table-cell table:style-name="表格1.A1" office:value-type="string"><text:p text:style-name="P56">○</text:p></table:table-cell><table:table-cell table:style-name="表格1.A1" office:value-type="string"><text:p text:style-name="P56">一</text:p></table:table-cell><table:table-cell table:style-name="表格1.A1" office:value-type="string"><text:p text:style-name="P56">一</text:p></table:table-cell><table:table-cell table:style-name="表格1.H1" office:value-type="string"><text:p text:style-name="P56">小學</text:p></table:table-cell></table:table-row><table:table-row table:style-name="表格1.7"><table:table-cell table:style-name="表格1.A1" office:value-type="string"><text:p text:style-name="P57"/></table:table-cell><table:table-cell table:style-name="表格1.A1" office:value-type="string"><text:p text:style-name="P56">三級</text:p></table:table-cell><table:table-cell table:style-name="表格1.A1" office:value-type="string"><text:p text:style-name="P56">三級</text:p></table:table-cell><table:table-cell table:style-name="表格1.A1" office:value-type="string"><text:p text:style-name="P56">三級</text:p></table:table-cell><table:table-cell table:style-name="表格1.A1" office:value-type="string"><text:p text:style-name="P56">三級</text:p></table:table-cell><table:table-cell table:style-name="表格1.A1" office:value-type="string"><text:p text:style-name="P56">三級</text:p></table:table-cell><table:table-cell table:style-name="表格1.A1" office:value-type="string"><text:p text:style-name="P56">三級</text:p></table:table-cell><table:table-cell table:style-name="表格1.H1" office:value-type="string"><text:p text:style-name="P56">管　制</text:p><text:p text:style-name="P56">區　別</text:p></table:table-cell></table:table-row></table:table></draw:text-box></draw:frame><text:span text:style-name="T5"><text:line-break/></text:span><text:soft-page-break/><text:span text:style-name="T5"><text:line-break/><text:line-break/><text:line-break/><text:line-break/><text:line-break/><text:line-break/><text:line-break/><text:line-break/></text:span><text:span text:style-name="T5"><text:line-break/></text:span></text:p>
      <text:p text:style-name="P2"/>
      <text:p text:style-name="P2"/>
      <text:p text:style-name="P2"/>
      <text:p text:style-name="P2"/>
      <text:p text:style-name="P2"/>
      <text:p text:style-name="P2"/>
      <text:p text:style-name="P2"/>
      <text:p text:style-name="P2"/>
      <text:p text:style-name="P2"/>
      <text:p text:style-name="P3"><text:span text:style-name="T8">1.2</text:span><text:span text:style-name="T5">馬公機場航空噪音監測站與監測資料</text:span></text:p>
      <text:p text:style-name="P2">一、馬公機場航空噪音監測站：</text:p>
      <text:p text:style-name="P6">　馬公機場依據「機場周圍地區航空噪音防制辦法」規定，於八十六年十二月二十四日完成設置馬公機場周圍共</text:p>
      <text:p text:style-name="P7">十三個監測站（各測站位置如圖1.2）及監控中心系統架構，以連續二十四小時收集航空噪音資料，於每季結</text:p>
      <text:p text:style-name="P7">束次月十五日前，向澎湖縣政府環境保護局申報實際監測記錄。</text:p>
      <text:p text:style-name="P2">二、馬公機場航空噪音監測資料：</text:p>
      <text:p text:style-name="P8"><text:soft-page-break/>　　馬公機場九十年四月至九十一年三月各航空噪音監測值與模擬值比對表（如表1.2-1）依測量結果劃定馬公機場</text:p>
      <text:p text:style-name="P9">航空噪音等噪音圖。（航空噪音影響範圍，如圖1.2-1）</text:p>
      <text:p text:style-name="P2"/>
      <text:p text:style-name="P2"/>
      <text:p text:style-name="P2"/>
      <text:p text:style-name="P2"/>
      <text:p text:style-name="P2"/>
      <text:p text:style-name="P2"/>
      <text:p text:style-name="P2"/>
      <text:p text:style-name="P4"/>
      <text:p text:style-name="P3"><text:span text:style-name="T9">1.3</text:span><text:span text:style-name="T5">馬公機場歷年航空噪音防制經費收支預算</text:span></text:p>
      <text:p text:style-name="P10">一、馬公機場歷年航空噪音防制經費自八十五年一月起開始徵始，至九十二年八月底止共計新台幣貳億壹仟貳佰零壹萬貳仟零捌拾玖元，其中行政作業費累計支出新台幣肆佰捌拾陸萬肆仟貳佰壹拾玖元，噪音防制經費累計支出為新台幣壹億伍仟參佰貳拾柒萬壹仟伍佰玖拾伍元，尚節餘肆仟捌佰壹拾參萬玖仟捌佰玖拾壹元。</text:p>
      <text:p text:style-name="P10">二、九十二年應支出未支出金額計有補助第三級、第二級航空噪音管（防）制區隘門等六村、里維護相關居民健康設施案新台幣參仟萬元及第三級航空噪音管（防）制區住戶航空噪音經費補助69戶尚未完成施作驗收領款，其金額約為新台幣肆佰零伍萬零伍佰貳拾伍元。</text:p>
      <text:p text:style-name="P2">三、馬公機場歷年航空噪音防制經費收、支明細表如表1.3。</text:p>
      <text:p text:style-name="P2"/>
      <text:p text:style-name="P2"/>
      <text:p text:style-name="P2"/>
      <text:p text:style-name="P2"/>
      <text:p text:style-name="P2"/>
      <text:p text:style-name="P2"/>
      <text:p text:style-name="P2"/>
      <text:p text:style-name="P2"><text:soft-page-break/></text:p>
      <text:p text:style-name="P3"><text:span text:style-name="T9">1.4</text:span><text:span text:style-name="T5">馬公機場歷年執行工作與成果：</text:span></text:p>
      <text:p text:style-name="P2">一、學校部份：</text:p>
      <text:p text:style-name="P11">馬公機場航空噪音管制區內學校計有馬公市興仁國小、湖西鄉隘門及西溪國小三所，其中興仁國小於九十年始</text:p>
      <text:p text:style-name="P11">完成整建，隘門國小因校舍老舊相關單位研議拆除重建，為避免浪費經費暫不予補助噪音防制費，故僅辦理湖</text:p>
      <text:p text:style-name="P12">西鄉西溪國小航空噪音防制經費補助，補助預算約為新台幣貳仟貳佰萬元，但該校辦理規劃設計作業時出現瑕疵，經澎湖縣政府及本站航空噪音改善執行小組決議與規劃設計顧問公司終止合約，該校並暫緩辦理噪音防制工程。</text:p>
      <text:p text:style-name="P2">二、住戶部份：</text:p>
      <text:p text:style-name="P13">１、本站依航空噪音防制經費分配及使用辦法規定，辦理第三級航空噪音管（防）制區住戶及小型診所航空噪音防制經費補助，設籍於第三級航空噪音管制（防）區之戶數計有七三○戶，經本站航空噪音改善執行小組委員討論後，訂定補助最高金額為九十年每戶最高補助新台幣捌萬元，九十一年每戶最高補助新台幣壹拾貳萬捌仟元，九十二年每戶最高補助新台幣陸萬伍仟貳佰貳拾伍元。</text:p>
      <text:p text:style-name="P13">２、經本站及各航空噪音管（防）制區村、里辦公處共同受理住戶補助申請，申請截止後彙整，由澎湖縣政府初審、本站及航空噪音改善執行小組複審完成，再通知住戶施作、完工驗收、撥付補助費等作業，計九十年辦理第三級住戶經費補助三五五戶，九十一年辦理第三級住戶經費助六四三戶，九十二年辦理第三級住戶經費補助七二八戶。</text:p>
      <text:p text:style-name="P4">　　三、辦理各級航空噪音管（防）制區維護相關居民健康設施：</text:p>
      <text:p text:style-name="P14">　　　　本站為提昇各級航空噪音管（防）制區村、里相關健康設施，改善村、里聚會、休閒場所，由各村、里依實際設施現況，提出充實村、里活動中心防音設施及健康、運動、休閒設施補助申請書，由澎湖縣政府初審，本站及航空噪音改善執行小組複審，補助每村、里預算為新台幣伍佰萬元，湖西鄉公所辦理之隘門、太武、西溪、城北、及紅羅村（第二級噪音區）及馬公市公所辦理之烏崁里已完成規劃設計作業，近期內辦理發包作業。</text:p>
      <text:p text:style-name="P5"/>
      <text:p text:style-name="P5"/>
      <text:p text:style-name="P5"><text:soft-page-break/></text:p>
      <text:p text:style-name="P5"/>
      <text:p text:style-name="P5"/>
      <text:p text:style-name="P5"/>
      <text:p text:style-name="P5"/>
      <text:p text:style-name="P5"/>
      <text:p text:style-name="P5"/>
      <text:p text:style-name="P5"/>
      <text:p text:style-name="P5">第二章　馬公航空站航空航空噪音改善執行小組概況</text:p>
      <text:p text:style-name="P15"><text:span text:style-name="T6">2.1</text:span><text:span text:style-name="T5">馬公航空站航空噪音改善執行小組組織與成員：</text:span></text:p>
      <text:p text:style-name="P16">　一、馬公航空站航空噪音改善執行小組組織：</text:p>
      <text:p text:style-name="P17">　　　本站依據民用航空局「各航空站航空噪音改善執行小組設置要點」規定成立馬公航空站航空噪音改善執行小組，設召集人一人、副召集人一人、委員四人、執行秘書一人、幹事二人。</text:p>
      <text:p text:style-name="P17">　二、馬公航空站航空噪音改善執行小組成員：</text:p>
      <text:p text:style-name="P17">　　　本站航空噪音改善執行小組之成員、係由本站主任兼任召集人，澎湖縣環保局秘書兼任副召集人、本站航務組組長兼任執行秘書、並聘請澎湖地區高中（職）校長二位、建築師一位、律師一位擔任委員、幹事一位由本站業務承辦人兼任，另一位以公開招考方式甄選航空噪音管（防）制區內之居民擔任。於八十九年七月廿六<text:soft-page-break/>日正式成立，並於九十一年七月廿五日任期屆滿再予續聘，繼續推動馬公機場航空噪音防制工作。</text:p>
      <text:p text:style-name="P17"/>
      <text:p text:style-name="P17"/>
      <text:p text:style-name="P17"/>
      <text:p text:style-name="P17"/>
      <text:p text:style-name="P17"/>
      <text:p text:style-name="P17"/>
      <text:p text:style-name="P18"><text:span text:style-name="T6">2.2</text:span><text:span text:style-name="T5">馬公航空站航空噪音改善執行小組工作現況：</text:span></text:p>
      <text:p text:style-name="P17">　一、航空噪音改善執行小組工作現況：</text:p>
      <text:p text:style-name="P19">　　　（１）改善執行小組為求研議提案，符合民意需求，於每次會均邀請第三級航空噪音管（防）制區之村、里長、澎湖縣環保局、鄉、市公所等相關單位參與，讓決策單位與執行單位充份溝通，減少作業障礙，使各項決議之執行更為順暢。</text:p>
      <text:p text:style-name="P19">　　　（２）本站航空噪音改善執行小組自成立後，研議相關議題九十年開會次數計達八次，九十一年計三次、九十二年計五次，出席情況踴躍。</text:p>
      <text:p text:style-name="P19">　　　（３）執行任務如下：研訂九十、九十一、九十二年度馬公機場噪音防制工作計畫、完成八十九年度、九十年度、九十一年度噪音防制工作執行成果報告、執行澎湖縣西溪國小、各級航空噪音管制區村、里民維護健康活動設施及住戶航空噪音防制設施補助計畫書審查，經費撥款及其他相關作業，研議補助澎湖縣政府航空噪音防制行政作業費額度、辦理本機場噪音防制費、防制設施補助之爭議及協議處理事項等。</text:p>
      <text:p text:style-name="P17">　二、外聘幹事工作現況：</text:p>
      <text:p text:style-name="P19">　　　（１）本站為使航空噪音防制作業執行順暢及增加本機場航空噪音管（防）制區居民就業機會以招考方式聘用航空噪音管（防）制區內之人員擔任航空噪音改善執行小組幹事職務。</text:p>
      <text:p text:style-name="P19">　　　（２）幹事辦理有關本機場航空噪音防制工作及噪音改善執行小組交辦事項，建置及修訂本機場航空噪音經費補助工作電腦網站，提供民眾查詢，協助住戶填造補助申請書、協助拍攝補助作業施工前照片、協助檢查受補助對象完成之航空噪音防制設施等工作。</text:p>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第三章　中長期計畫（九十三年至九十五年）</text:p>
      <text:p text:style-name="P3"><text:span text:style-name="T5">　　</text:span><text:span text:style-name="T6">3.1</text:span><text:span text:style-name="T5">馬公機場航空噪音防制整體計畫概述：</text:span></text:p>
      <text:p text:style-name="P20">　　　馬公機場自八十五年度起，依法令規定，對各飛航本機場之航空器所屬航空公司收取費用，於八十九年起依交通部所頒空噪音防制經費分配及使用辦法規定，採分段、分項方式辦理機場周圍地區航空噪音管制區防制作業，己辦理第三級住戶經費補助作業一七二五件，維護相關居民健康設施補助六件。九十三年至九十五年仍繼續執行第三級、第二級住戶航空噪音防制經費補助作業。</text:p>
      <text:p text:style-name="P4"/>
      <text:p text:style-name="P19">　</text:p>
      <text:p text:style-name="P19"/>
      <text:p text:style-name="P19"/>
      <text:p text:style-name="P19"/>
      <text:p text:style-name="P19"/>
      <text:p text:style-name="P19"/>
      <text:p text:style-name="P19"><text:soft-page-break/></text:p>
      <text:p text:style-name="P19"/>
      <text:p text:style-name="P19"/>
      <text:p text:style-name="P21"><text:span text:style-name="T6">3.2</text:span><text:span text:style-name="T5">九十三年至九十五年馬公機場航空噪音防制工作項目、預定進度與預估經費分配</text:span></text:p>
      <text:p text:style-name="P22">本機場九十三、九十四、九十五年航空噪音防制費將繼續辦理第三級航空噪音區住戶航空噪音防制經費補助作</text:p>
      <text:p text:style-name="P22">業（辦理方式比照九十一年及九十二年依全部申請數平均分配訂定補助金額），每年可用經費（含空軍補助）</text:p>
      <text:p text:style-name="P23">約新台幣貳仟伍佰萬元九十三至九十五年，經費分配均為辦理住戶航空噪音經費補助，至九十四年第三級航空噪音管制區住戶將有340戶完成補助最高額度（新台幣參拾伍萬元），故自九十五年度起將增加辦理第二級住戶航空噪音經費補助作業。</text:p>
      <text:p text:style-name="P19"/>
      <text:p text:style-name="P19"/>
      <text:p text:style-name="P19"/>
      <text:p text:style-name="P19"/>
      <text:p text:style-name="P19"/>
      <text:p text:style-name="P19"/>
      <text:p text:style-name="P19"/>
      <text:p text:style-name="P19"/>
      <text:p text:style-name="P19"/>
      <text:p text:style-name="P19"/>
      <text:p text:style-name="P24"><text:span text:style-name="T6">3.3</text:span><text:span text:style-name="T5">馬公機場九十三年至九十五年度之航空噪音防制中長期計劃預期目標與效益</text:span></text:p>
      <text:p text:style-name="P25"><text:s text:c="2"/>一、預期目標：本機場於九十年起陸續辦理航空噪音管（防）制區學校、第三級航空噪音管（防）制住戶及第三級、第二級航空噪音管（防）制區維護村、里民健康設施等補助工作，除學校部份因規劃設計公司甄選作業產生瑕疵停止辦理外，餘均計畫順利執行。第三級、第二級航空噪音管制區住戶補助因採分分項方式辦理，依每年度本機場航空噪音防制費及空軍總部預算補助金額約為新台幣仟伍佰萬元，九十三年至九十五年本機場收入之航空噪音防制經費將全部辦理第三級、第二級航空<text:soft-page-break/>噪音管（防）制區住戶之經費補助工作。九十四年第三級航空噪音管（防）制區住戶之補助將有三四○戶達到本機場最高補助經費上限（每戶新台幣參拾伍萬元），故九十五年起將一併辦理第二級住戶航空噪音補助作業。</text:p>
      <text:p text:style-name="P25">　二、預期效益：本機場依據相關之法令自八十九年起辦理補助作業說明會，宣導政府改善機場補助作業說明會，及政府改善機場附近居民生活環境各項補助作業之執行方案，辦理初期尚未獲得居民之信賴及配合辦理初期申請補助住戶數未達百分之五十，經工作人員深入基層宣導、說明及未申請居民目睹受補助戶之施作成果，居民漸漸改變觀念，與原先只要求補助金錢之想法、反映逐漸減少，均能接受政府政策執行方向。不但改善居家本身之防音設施，一些老舊之房屋配合設施之施作亦讓人有奐然一新之感覺，已普獲居民之肯定。九十五年再將第二級航空噪音管（防）制區住戶納入經費補助範圍，本機場之航空噪音防制補助作業將更臻圓滿。</text:p>
      <text:p text:style-name="P39">第四章 <text:s/>九十三年工作計劃（含工作計劃項目、預定完成時間、預算需求）</text:p>
      <text:p text:style-name="P42"><text:span text:style-name="T14">　　</text:span><text:span text:style-name="T16">4.1</text:span><text:span text:style-name="T14">工作計劃內容</text:span></text:p>
      <text:p text:style-name="P58">一、本機場九十三年航空噪音防制經費將繼續辦理第三級航空噪音管︵防︶制區住戶經費補助作業，（辦理\方式比照九十一、九十二年依全部申請戶數平均分配訂定補助最高金額），辦理戶數預估約為730戶。</text:p>
      <text:p text:style-name="P59">二、本機場九十三年航空噪音防治工作計項目執行進度表︵表4.1︶。</text:p>
      <text:p text:style-name="P60"><text:span text:style-name="T14"><text:line-break/></text:span><text:span text:style-name="T16">4.2</text:span><text:span text:style-name="T14">經費需求</text:span></text:p>
      <text:p text:style-name="P46">　　　　九十二年五、六月份由於受ＳＡＲＳ之影響，旅客大量減少飛航班機驟減，航空噪音防制經費︵含空軍補助經費︶約為新台幣貳仟參佰玖拾伍萬玖仟捌佰伍拾參元︵表4.2︶，併九十二年航空噪音防制經費節餘，繼續辦理九十三年航空噪音防制補助作業。</text:p>
      <text:p text:style-name="P61"><text:span text:style-name="T14"><text:line-break/></text:span><text:span text:style-name="T17"> 4.3</text:span><text:span text:style-name="T14">行政作業費收支預算編列︵如表4.3︶</text:span></text:p>
      <text:p text:style-name="P39"/>
      <text:p text:style-name="P39"><text:soft-page-break/></text:p>
      <text:p text:style-name="P39"/>
      <text:p text:style-name="P39"/>
      <text:p text:style-name="P39">第五章　其他事項或建議</text:p>
      <text:p text:style-name="P45"><text:span text:style-name="T14">　　</text:span><text:span text:style-name="T14"> <text:s text:c="3"/></text:span><text:span text:style-name="T14">民眾對航空噪音經費補助反應意見：對於辦理馬公機場航空噪音經費補助意見，經本站多次召開相關說明會、地方民意代表、噪音管制區內村、里長、住戶之反應意見如下：</text:span></text:p>
      <text:p text:style-name="P62">一、民眾對政府開始注重及關心機場附近噪音問題，並著手航空噪音防制工作，皆持肯定態度。</text:p>
      <text:p text:style-name="P63">二、民眾反應：申請、審查、施作、驗收等程序過於繁瑣尤對於子、孫因工作因素，長時間於台灣本島工作，留居該村、里之老人，確實無法配合，請相關工作人員予以協助，避免其權益受損。</text:p>
      <text:p text:style-name="P62">三、居民建議：</text:p>
      <text:p text:style-name="P64">１、防音設施施作完成後，能編列經費酌予補助航空噪音管（防）制區居民用電費用。</text:p>
      <text:p text:style-name="P65">２、空軍軍機為機場主要噪音源，建議軍方提高補助經費︵目前為每年補助新台幣貳百萬元︶協助辦理馬公機場航空噪音防制作業。</text:p>
      <text:p text:style-name="P39"/>
      <text:p text:style-name="P39"/>
      <text:p text:style-name="P39"/>
      <text:p text:style-name="P39"/>
      <text:p text:style-name="P39"/>
      <text:p text:style-name="P39"/>
      <text:p text:style-name="P39">第六章　結論</text:p>
      <text:p text:style-name="P26">政府為改善機場附近居民生活環境水準，所推行之航空噪音防制政策，經本站廣為宣導，深獲機場周圍地區居民之肯定，雖其所定執行措施與居民之需求差距甚大，但經本站三年來之誠摯溝通，居民已漸能接受政策執行方向，爾後本站除立於真實反應居民心聲提出修正建言外，仍將本持依法行政原則，儘其所能與民溝通、協調，消弭各項執行之困擾問題，完成九十三年度馬公機場航空噪音防制補助作業。</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64cm"/>
      <style:text-properties fo:font-size="22pt" style:font-name-asian="標楷體" style:font-size-asian="2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0.635cm" style:auto-text-indent="false"/>
      <style:text-properties fo:font-size="18pt" style:font-name-asian="標楷體" style:font-size-asian="18pt"/>
    </style:style>
    <style:style style:name="本文縮排_20_2" style:display-name="本文縮排 2" style:family="paragraph" style:parent-style-name="Standard">
      <style:paragraph-properties fo:margin-left="1.623cm" fo:margin-right="0cm" fo:line-height="0.706cm" fo:text-indent="-0.988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1"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339cm" fo:text-indent="-2.434cm" fo:margin-left="4.33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3cm" fo:margin-bottom="2.2cm" fo:margin-left="2.2cm" fo:margin-right="2.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九十二年九月卅日</dc:title>
    <meta:initial-creator>噪音管制中心</meta:initial-creator>
    <meta:creation-date>2003-09-30T13:54:00</meta:creation-date>
    <dc:creator>噪音管制中心</dc:creator>
    <dc:date>2003-10-01T16:53:00</dc:date>
    <meta:print-date>2003-10-01T14:15:00</meta:print-date>
    <meta:editing-cycles>6</meta:editing-cycles>
    <meta:editing-duration>PT3H29M</meta:editing-duration>
    <meta:document-statistic meta:table-count="1" meta:image-count="0" meta:object-count="0" meta:page-count="15" meta:paragraph-count="163" meta:word-count="5858" meta:character-count="6039"/>
    <meta:generator>OpenOffice/4.1.1$Win32 OpenOffice.org_project/411m6$Build-9775</meta:generator>
  </office:meta>
</office:document-meta>
</file>