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305cm"/>
    </style:style>
    <style:style style:name="P2" style:family="paragraph" style:parent-style-name="Standard">
      <style:text-properties fo:font-size="16pt" style:font-size-asian="16pt"/>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8pt" style:font-name-asian="標楷體" style:font-size-asian="18pt"/>
    </style:style>
    <style:style style:name="P5" style:family="paragraph" style:parent-style-name="Standard">
      <style:text-properties fo:font-size="18pt" fo:font-weight="bold" style:font-name-asian="標楷體" style:font-size-asian="18pt" style:font-weight-asian="bold" style:font-weight-complex="bold"/>
    </style:style>
    <style:style style:name="P6" style:family="paragraph" style:parent-style-name="Standard">
      <style:text-properties fo:font-size="18pt" fo:language="none" fo:country="none" fo:font-weight="bold" style:font-name-asian="標楷體" style:font-size-asian="18pt" style:language-asian="none" style:country-asian="none" style:font-weight-asian="bold" style:font-weight-complex="bold"/>
    </style:style>
    <style:style style:name="P7" style:family="paragraph" style:parent-style-name="Standard">
      <style:text-properties fo:font-size="20pt" fo:font-weight="bold" style:font-name-asian="標楷體" style:font-size-asian="20pt" style:font-weight-asian="bold" style:font-weight-complex="bold"/>
    </style:style>
    <style:style style:name="P8" style:family="paragraph" style:parent-style-name="Standard">
      <style:paragraph-properties fo:margin-left="1.905cm" fo:margin-right="0cm" fo:text-indent="-1.905cm" style:auto-text-indent="false"/>
    </style:style>
    <style:style style:name="P9" style:family="paragraph" style:parent-style-name="Standard">
      <style:paragraph-properties fo:margin-left="1.905cm" fo:margin-right="0cm" fo:text-indent="-1.905cm" style:auto-text-indent="false"/>
      <style:text-properties fo:font-size="18pt" style:font-name-asian="標楷體" style:font-size-asian="18pt"/>
    </style:style>
    <style:style style:name="P10" style:family="paragraph" style:parent-style-name="Standard">
      <style:paragraph-properties fo:margin-left="0cm" fo:margin-right="0cm" fo:text-indent="1.272cm" style:auto-text-indent="false"/>
      <style:text-properties fo:font-size="18pt" style:font-name-asian="標楷體" style:font-size-asian="18pt"/>
    </style:style>
    <style:style style:name="P11" style:family="paragraph" style:parent-style-name="Standard">
      <style:paragraph-properties fo:margin-left="0.635cm" fo:margin-right="0cm" fo:text-indent="-0.635cm" style:auto-text-indent="false"/>
    </style:style>
    <style:style style:name="P12" style:family="paragraph" style:parent-style-name="Standard">
      <style:paragraph-properties fo:margin-left="0.635cm" fo:margin-right="0cm" fo:text-indent="-0.635cm" style:auto-text-indent="false"/>
      <style:text-properties fo:font-size="18pt" style:font-name-asian="標楷體" style:font-size-asian="18pt"/>
    </style:style>
    <style:style style:name="P13" style:family="paragraph" style:parent-style-name="Standard">
      <style:paragraph-properties fo:margin-left="2.54cm" fo:margin-right="0cm" fo:text-indent="-1.27cm" style:auto-text-indent="false"/>
      <style:text-properties fo:font-size="18pt" style:font-name-asian="標楷體" style:font-size-asian="18pt"/>
    </style:style>
    <style:style style:name="P14" style:family="paragraph" style:parent-style-name="Standard">
      <style:paragraph-properties fo:margin-left="2.54cm" fo:margin-right="0cm" fo:line-height="1.058cm" fo:text-indent="0cm" style:auto-text-indent="false"/>
      <style:text-properties fo:font-size="18pt" style:font-name-asian="標楷體" style:font-size-asian="18pt"/>
    </style:style>
    <style:style style:name="P15" style:family="paragraph" style:parent-style-name="Standard">
      <style:paragraph-properties fo:margin-left="0cm" fo:margin-right="0cm" fo:line-height="1.058cm" fo:text-indent="1.27cm" style:auto-text-indent="false"/>
      <style:text-properties fo:font-size="18pt" style:font-name-asian="標楷體" style:font-size-asian="18pt"/>
    </style:style>
    <style:style style:name="P16" style:family="paragraph" style:parent-style-name="Standard">
      <style:paragraph-properties fo:margin-left="3.175cm" fo:margin-right="0cm" fo:text-indent="-1.905cm" style:auto-text-indent="false"/>
    </style:style>
    <style:style style:name="P17" style:family="paragraph" style:parent-style-name="Standard">
      <style:paragraph-properties fo:margin-left="3.175cm" fo:margin-right="0cm" fo:text-indent="-1.905cm" style:auto-text-indent="false"/>
      <style:text-properties fo:font-size="18pt" style:font-name-asian="標楷體" style:font-size-asian="18pt"/>
    </style:style>
    <style:style style:name="P18" style:family="paragraph" style:parent-style-name="Standard">
      <style:paragraph-properties fo:margin-left="0cm" fo:margin-right="0cm" fo:text-indent="0.353cm" style:auto-text-indent="false"/>
    </style:style>
    <style:style style:name="P19" style:family="paragraph" style:parent-style-name="Standard">
      <style:paragraph-properties fo:margin-left="0cm" fo:margin-right="0cm" fo:text-indent="0.635cm" style:auto-text-indent="false"/>
      <style:text-properties fo:font-size="18pt" style:font-name-asian="標楷體" style:font-size-asian="18pt"/>
    </style:style>
    <style:style style:name="P20" style:family="paragraph" style:parent-style-name="Standard">
      <style:paragraph-properties fo:margin-left="2.54cm" fo:margin-right="0cm" fo:text-indent="-2.54cm" style:auto-text-indent="false"/>
    </style:style>
    <style:style style:name="P21" style:family="paragraph" style:parent-style-name="Standard">
      <style:paragraph-properties fo:margin-left="2.54cm" fo:margin-right="0cm" fo:text-indent="-2.54cm" style:auto-text-indent="false"/>
      <style:text-properties fo:font-size="18pt" style:font-name-asian="標楷體" style:font-size-asian="18pt"/>
    </style:style>
    <style:style style:name="P22" style:family="paragraph" style:parent-style-name="Standard">
      <style:paragraph-properties fo:margin-left="3.81cm" fo:margin-right="0cm" fo:text-indent="-3.81cm" style:auto-text-indent="false"/>
      <style:text-properties fo:font-size="18pt" style:font-name-asian="標楷體" style:font-size-asian="18pt"/>
    </style:style>
    <style:style style:name="P23" style:family="paragraph" style:parent-style-name="Standard">
      <style:paragraph-properties fo:margin-left="3.81cm" fo:margin-right="0cm" fo:text-indent="-3.175cm" style:auto-text-indent="false"/>
    </style:style>
    <style:style style:name="P24" style:family="paragraph" style:parent-style-name="Standard">
      <style:paragraph-properties fo:margin-left="3.81cm" fo:margin-right="0cm" fo:text-indent="-3.175cm" style:auto-text-indent="false"/>
      <style:text-properties fo:font-size="18pt" style:font-name-asian="標楷體" style:font-size-asian="18pt"/>
    </style:style>
    <style:style style:name="P25" style:family="paragraph" style:parent-style-name="Standard">
      <style:paragraph-properties fo:margin-left="3.175cm" fo:margin-right="0cm" fo:text-indent="-3.175cm" style:auto-text-indent="false"/>
      <style:text-properties fo:font-size="18pt" style:font-name-asian="標楷體" style:font-size-asian="18pt"/>
    </style:style>
    <style:style style:name="P26" style:family="paragraph" style:parent-style-name="Standard">
      <style:paragraph-properties fo:margin-left="1.907cm" fo:margin-right="0cm" fo:text-indent="-1.907cm" style:auto-text-indent="false"/>
    </style:style>
    <style:style style:name="P27" style:family="paragraph" style:parent-style-name="Standard">
      <style:paragraph-properties fo:margin-left="2.328cm" fo:margin-right="0cm" fo:text-indent="-2.328cm" style:auto-text-indent="false"/>
      <style:text-properties fo:font-size="18pt" style:font-name-asian="標楷體" style:font-size-asian="18pt"/>
    </style:style>
    <style:style style:name="P28" style:family="paragraph" style:parent-style-name="Standard">
      <style:paragraph-properties fo:margin-left="2.118cm" fo:margin-right="0cm" fo:text-indent="-2.118cm" style:auto-text-indent="false"/>
      <style:text-properties fo:font-size="20pt" fo:font-weight="bold" style:font-name-asian="標楷體" style:font-size-asian="20pt" style:font-weight-asian="bold" style:font-weight-complex="bold"/>
    </style:style>
    <style:style style:name="P29" style:family="paragraph" style:parent-style-name="Standard">
      <style:paragraph-properties fo:margin-left="0.635cm" fo:margin-right="0cm" fo:text-indent="1.27cm" style:auto-text-indent="false"/>
    </style:style>
    <style:style style:name="P30" style:family="paragraph" style:parent-style-name="Standard">
      <style:paragraph-properties fo:margin-left="3.175cm" fo:margin-right="0cm" fo:text-indent="-1.27cm" style:auto-text-indent="false"/>
    </style:style>
    <style:style style:name="P31" style:family="paragraph" style:parent-style-name="Standard">
      <style:paragraph-properties fo:margin-left="4.572cm" fo:margin-right="0cm" fo:text-indent="-1.397cm" style:auto-text-indent="false"/>
      <style:text-properties fo:font-size="18pt" style:font-name-asian="標楷體" style:font-size-asian="18pt"/>
    </style:style>
    <style:style style:name="P32" style:family="paragraph" style:parent-style-name="Standard">
      <style:paragraph-properties fo:margin-left="7.62cm" fo:margin-right="0cm" fo:text-indent="-5.715cm" style:auto-text-indent="false"/>
      <style:text-properties fo:font-size="18pt" style:font-name-asian="標楷體" style:font-size-asian="18pt"/>
    </style:style>
    <style:style style:name="P33" style:family="paragraph" style:parent-style-name="Standard">
      <style:paragraph-properties fo:margin-left="7.62cm" fo:margin-right="0cm" fo:text-indent="-4.445cm" style:auto-text-indent="false"/>
      <style:text-properties fo:font-size="18pt" style:font-name-asian="標楷體" style:font-size-asian="18pt"/>
    </style:style>
    <style:style style:name="P34" style:family="paragraph" style:parent-style-name="Standard">
      <style:paragraph-properties fo:margin-left="4.445cm" fo:margin-right="0cm" fo:text-indent="-1.27cm" style:auto-text-indent="false"/>
    </style:style>
    <style:style style:name="P35" style:family="paragraph" style:parent-style-name="Standard" style:master-page-name="Standard">
      <style:paragraph-properties style:page-number="auto"/>
    </style:style>
    <style:style style:name="P36" style:family="paragraph" style:parent-style-name="Text_20_body_20_indent">
      <style:paragraph-properties fo:margin-left="2.413cm" fo:margin-right="0cm" fo:text-indent="0cm" style:auto-text-indent="false"/>
    </style:style>
    <style:style style:name="P37" style:family="paragraph" style:parent-style-name="本文縮排_20_2">
      <style:paragraph-properties fo:margin-left="4.233cm" fo:margin-right="0cm" fo:text-indent="0cm" style:auto-text-indent="false"/>
    </style:style>
    <style:style style:name="P38" style:family="paragraph" style:parent-style-name="本文縮排_20_2">
      <style:paragraph-properties fo:margin-left="3.598cm" fo:margin-right="0cm" fo:text-indent="0cm" style:auto-text-indent="false"/>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fo:font-size="20pt" fo:font-weight="bold" style:font-name-asian="標楷體" style:font-size-asian="20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fo:font-weight="bold" style:font-name-asian="標楷體" style:font-size-asian="18pt" style:font-weight-asian="bold" style:font-weight-complex="bold"/>
    </style:style>
    <style:style style:name="T8" style:family="text">
      <style:text-properties fo:font-size="38pt" style:font-name-asian="標楷體" style:font-size-asian="38pt"/>
    </style:style>
    <style:style style:name="T9" style:family="text">
      <style:text-properties fo:font-size="40pt" style:font-name-asian="標楷體" style:font-size-asian="40pt"/>
    </style:style>
    <style:style style:name="T10" style:family="text">
      <style:text-properties fo:font-size="42pt" style:font-name-asian="標楷體" style:font-size-asian="42pt"/>
    </style:style>
    <style:style style:name="T11" style:family="text">
      <style:text-properties fo:font-size="42pt" style:font-name-asian="標楷體" style:font-size-asian="42pt"/>
    </style:style>
    <style:style style:name="T12" style:family="text">
      <style:text-properties fo:font-size="24pt" style:font-name-asian="標楷體" style:font-size-asian="24pt"/>
    </style:style>
    <style:style style:name="T13" style:family="text">
      <style:text-properties fo:font-size="24pt" style:font-name-asian="標楷體" style:font-size-asian="2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中 華 民 國 九 十二 年一 月 十三 日</text:span><text:span text:style-name="T1"><text:line-break/></text:span><text:span text:style-name="T4"><text:line-break/><text:line-break/><text:line-break/></text:span><text:span text:style-name="T4"><text:line-break/></text:span><text:span text:style-name="T4"><text:line-break/></text:span><text:span text:style-name="T4"> <text:s text:c="3"/></text:span><text:span text:style-name="T8">馬公機場九十二年度噪音防制工作計畫</text:span><text:span text:style-name="T9"><text:line-break/></text:span><text:soft-page-break/><text:span text:style-name="T10">　　　　　　　</text:span><text:span text:style-name="T10"><text:line-break/><text:line-break/><text:line-break/></text:span><text:span text:style-name="T10">　　　　　　　　　　 <text:s text:c="3"/></text:span><text:span text:style-name="T1">民用航空局馬公航空站</text:span><text:span text:style-name="T1"><text:line-break/> <text:s text:c="7"/></text:span><text:span text:style-name="T12"><text:s text:c="2"/></text:span><text:span text:style-name="T12"><text:s text:c="8"/>目 <text:s/>錄</text:span></text:p>
      <text:p text:style-name="Standard"><text:span text:style-name="T4">前　言</text:span><text:span text:style-name="T4"><text:line-break/></text:span><text:span text:style-name="T4">第一章　現行機場周圍地區航空噪音管制區範圍、過去已辦理之補助區域範圍及九十年航</text:span><text:span text:style-name="T4"><text:line-break/></text:span><text:span text:style-name="T4"> <text:s text:c="7"/>空噪音防制經費收支情形</text:span><text:span text:style-name="T4"><text:line-break/></text:span><text:span text:style-name="T4">第二章　馬公航空站航空噪音改善執行小組成立、運作情形、外聘幹事工作內容</text:span></text:p>
      <text:p text:style-name="P1"><text:span text:style-name="T4">第三章　本年度各工作計畫細項項目、預定完成時間、預算需求</text:span><text:span text:style-name="T4"><text:line-break/></text:span><text:span text:style-name="T4">第四章　其他事項或建議</text:span><text:span text:style-name="T4"><text:line-break/></text:span><text:soft-page-break/><text:span text:style-name="T4">結 <text:s/>論</text:span><text:span text:style-name="T4"><text:line-break/><text:line-break/><text:line-break/><text:line-break/></text:span></text:p>
      <text:p text:style-name="P1"><text:span text:style-name="T3">前　言</text:span><text:span text:style-name="T4"><text:line-break/>　一、馬公機場為一軍民合用機場，行政區位於澎湖縣湖西鄉，而機場使用之土地範圍均</text:span><text:span text:style-name="T4"><text:line-break/></text:span><text:span text:style-name="T4"> <text:s text:c="5"/>早期軍方徵收附近居民之土地興建軍用機場，至民國五十六年成立馬公候機室始有</text:span><text:span text:style-name="T4"><text:line-break/></text:span><text:span text:style-name="T4"> <text:s text:c="5"/>民航機加入營運之行列，設置初期空中交通由於班次、航線少及飛機票價與當時物</text:span><text:span text:style-name="T4"><text:line-break/></text:span><text:span text:style-name="T4"> <text:s text:c="5"/>價比較確實高出太多，故其搭乘率並不高，民航機所製造之噪音干擾附近居民之程</text:span><text:span text:style-name="T4"><text:line-break/></text:span><text:span text:style-name="T4"> <text:s text:c="5"/>度較小。</text:span></text:p>
      <text:p text:style-name="P8"><draw:frame draw:style-name="fr1" draw:name="框架1" text:anchor-type="char" svg:x="25.294cm" svg:y="-1.168cm" svg:width="1.588cm" svg:height="1.588cm" draw:z-index="0"><draw:text-box><text:p text:style-name="P2">1</text:p></draw:text-box></draw:frame><text:span text:style-name="T4">　二、由於天空開放政策影響及國民所得提高，來澎湖旅遊觀光及返鄉、經商活動頻繁、航空票價與輪船航運之票價差距較小，致使馬公往返台灣本島各航線起、降班次驟</text:span><text:span text:style-name="T4"><text:line-break/></text:span><text:soft-page-break/><text:span text:style-name="T4">增，使用機型增大，致使航空噪音之干擾附近居民程度日益嚴重。</text:span></text:p>
      <text:p text:style-name="Text_20_body_20_indent">三、近年環保意識抬頭及政府落實為民服務政策提昇機場四週居民生活品質，始致力於航空噪音防制作業，修訂各項法令，對各飛航本機場之航空器所屬航空公司收取「航空噪音防制經費」，經過長久之研商定案後，於（八十九）年起辦理機場周圍地區航</text:p>
      <text:p text:style-name="P36">空噪音防制作業，本（九十二）年度繼續執行第三級航空噪音管制區航空噪音防制作業。</text:p>
      <text:p text:style-name="P10"><draw:frame draw:style-name="fr1" draw:name="框架2" text:anchor-type="char" svg:x="25.4cm" svg:y="4.336cm" svg:width="1.588cm" svg:height="1.588cm" draw:z-index="1"><draw:text-box><text:p text:style-name="P2">2</text:p></draw:text-box></draw:frame>本站依噪音管制法、噪音管制法施行細則、民用航空法、機場周圍地區航空噪音防制辦法、航空噪音防制經費分配及使用辦法、交通部民用航空局所屬航空站航空噪音改善執行小設置要點、各機場周圍地區航空噪音防制經費補助工作計畫等規定、依實際需求考量，特訂本工作計畫，繼續推動九十二年度馬公機場周圍地區辦理航空噪音防制設施經費補助工作事宜。</text:p>
      <text:p text:style-name="P11"><text:soft-page-break/><text:span text:style-name="T4"><text:line-break/><text:line-break/><text:line-break/><text:line-break/><text:line-break/><text:line-break/></text:span><text:span text:style-name="T6">第一章　現行機場周圍地區航空噪音管制區範圍、過去已辦理之補助區域範圍及九十一</text:span><text:span text:style-name="T6"><text:line-break/></text:span><text:span text:style-name="T6"> <text:s text:c="7"/>年航空噪音防制經費收支情形。</text:span><text:span text:style-name="T4"><text:line-break/></text:span><text:span text:style-name="T4"><text:line-break/></text:span><text:span text:style-name="T4">一、馬公機場周圍地區航空噪音管制區範圍：</text:span><text:span text:style-name="T4"><text:line-break/></text:span><text:span text:style-name="T4">　１、馬公機場依據「機場周圍地區航空噪音防制辦法」規定，於八十六年十二月二十</text:span><text:span text:style-name="T4"><text:line-break/></text:span><text:span text:style-name="T4">　　　四日完成設置馬公機場周圍共十三個監測站（各測站位置如附件一）及監控中心</text:span><text:span text:style-name="T4"><text:line-break/></text:span><draw:frame draw:style-name="fr1" draw:name="框架3" text:anchor-type="char" svg:x="25.612cm" svg:y="7.193cm" svg:width="1.588cm" svg:height="1.588cm" draw:z-index="2"><draw:text-box><text:p text:style-name="P2">3</text:p></draw:text-box></draw:frame><text:soft-page-break/><text:span text:style-name="T4">　　　系統架構，以連續二十四小時收集航空噪音資料，於每季結束次月十五日前，向</text:span><text:span text:style-name="T4"><text:line-break/></text:span><text:span text:style-name="T4">　　　澎湖縣政府環境保護局申報實際監測記錄。馬公機場九十年四月至九十一年三月</text:span><text:span text:style-name="T4"><text:line-break/></text:span><text:span text:style-name="T4"> <text:s text:c="5"/>各航空噪音監測值與模擬值比對表（如附件二）依測量結果劃定馬公機場航</text:span><text:span text:style-name="T4"><text:line-break/></text:span><text:span text:style-name="T4">　　　空噪音等噪音線圖。（航空噪音影響範圍，如附件三）。</text:span><text:span text:style-name="T4"><text:line-break/></text:span><text:span text:style-name="T4">　２、依澎湖縣政府於九十一年一月十七日公告(如附件四)：</text:span><text:span text:style-name="T4"><text:line-break/></text:span><text:span text:style-name="T4">　　　第三級航空噪音管制區：馬公市│烏崁里。</text:span><text:span text:style-name="T4"><text:line-break/></text:span><text:span text:style-name="T4">　　　　　　　　　　　　　　湖西鄉│隘門村、西溪村、城北村、太武村。</text:span></text:p>
      <text:p text:style-name="P12">　　　　第二級航空噪音管制區：湖西鄉│紅羅村。</text:p>
      <text:p text:style-name="P12">　　　　第一級航空噪音管制區：無。</text:p>
      <text:p text:style-name="P9">　二、馬公機場過去已辦理之補助區域範圍（如附件五）：</text:p>
      <text:p text:style-name="P13">１、學校部份：</text:p>
      <text:p text:style-name="P14"><draw:frame draw:style-name="fr1" draw:name="框架4" text:anchor-type="char" svg:x="25.4cm" svg:y="2.06cm" svg:width="1.588cm" svg:height="1.588cm" draw:z-index="3"><draw:text-box><text:p text:style-name="P2">4</text:p></draw:text-box></draw:frame>馬公機場航空噪音管制區內學校計有馬公市興仁國小、湖西鄉隘門及西溪國小三<text:soft-page-break/>所，其中興仁國小於九十年始完成整建，隘門國小因校舍老舊相關單位研議拆除重建，為避免浪費經費暫不予補助噪音防制費，故僅辦理湖西鄉西溪國小航空噪音防制經費補助，補助預算約為新台幣貳仟貳佰萬元，但該校辦理規劃設計作業時出現瑕疵，經澎湖縣政府及本站航空噪音改善執行小組決議終止與規劃設計顧問公司終止合約該校並暫緩辦理噪音防制工程。</text:p>
      <text:p text:style-name="P15">２、住戶部份：</text:p>
      <text:p text:style-name="本文縮排_20_2">（１）本站依航空噪音防制經費分配及使用辦法規定，辦理第三級航空噪音管制</text:p>
      <text:p text:style-name="P37">區住戶及小型診所航空噪音防制經費補助，設籍於第三級航空噪音管制區</text:p>
      <text:p text:style-name="P37">之戶數計有七三○戶，經本站航空噪音改善執行小組委員討論後，訂定補</text:p>
      <text:p text:style-name="P38">助最高金額為九十年每戶最高補助新台幣捌萬元，九十一年每戶最高補助新台幣壹拾貳萬捌仟元。</text:p>
      <text:p text:style-name="P17">（２）經本站及各航空噪音管制區村、里辦公處共同受理住戶補助申請，申請截止後<text:soft-page-break/>彙整，由澎湖縣政府初審、本站及航空噪音改善執行小組複審完成，再通知住戶施作、完工驗收、撥付補助費等作業，計九十年辦理住戶經費補助三五五戶，九十一年辦理住戶經費補助六四三戶。</text:p>
      <text:p text:style-name="P18"><draw:frame draw:style-name="fr1" draw:name="框架5" text:anchor-type="char" svg:x="25.4cm" svg:y="-0.427cm" svg:width="1.588cm" svg:height="1.588cm" draw:z-index="4"><draw:text-box><text:p text:style-name="P2">5</text:p></draw:text-box></draw:frame><text:span text:style-name="T4">３、辦理各級航空噪音管制區維護相關居民健康設施：</text:span><text:span text:style-name="T4"><text:line-break/></text:span><text:span text:style-name="T4">　　　本站為提昇各級航空噪音管制區村、里相關健康設施，改善村、里聚會、休閒場所，</text:span><text:span text:style-name="T4"><text:line-break/></text:span><text:span text:style-name="T4">　　　由各村、里依實際設施現況，提出充實村、里活動中心防音設施及健康、運動、休</text:span><text:span text:style-name="T4"><text:line-break/></text:span><text:span text:style-name="T4"> <text:s text:c="5"/>閒設施補助申請書，由澎湖縣政府初審，本站及航空噪音改善執行小組複審，補助</text:span><text:span text:style-name="T4"><text:line-break/></text:span><text:span text:style-name="T4"> <text:s text:c="5"/>每村、里預算為新台幣伍佰萬元，目前湖西鄉公所正辦理隘門、太武、西溪、城北　</text:span><text:span text:style-name="T4"><text:line-break/></text:span><text:span text:style-name="T4">　　　及紅羅村（第二級噪音區）之規劃設計及發包作業。。</text:span></text:p>
      <text:p text:style-name="P3">三、馬公機場九十一年航空噪音防制經費收、支情形（如附件六）</text:p>
      <text:p text:style-name="P7">第二章 　馬公航空站航空噪音改善執行小組成立、運作情形、外聘幹事工作內容</text:p>
      <text:p text:style-name="P19">一、馬公航空站航空噪音改善執行小組成立、運作情形：</text:p>
      <text:p text:style-name="P20"><text:soft-page-break/><text:span text:style-name="T4">　　１、馬公航空站航空噪音改善執行小組依據民用航空局「各航空站航空噪音改善執行</text:span><text:span text:style-name="T4"><text:line-break/></text:span><text:span text:style-name="T4">小組設置要點」規定，邀請澎湖縣高中（職）校長二位、建築師、律師、澎湖縣環保局及本站人員組成，於八十九年七月廿六日正式成立。</text:span></text:p>
      <text:p text:style-name="P3">　　２、運作情形：</text:p>
      <text:p text:style-name="P22"><draw:frame draw:style-name="fr1" draw:name="框架6" text:anchor-type="char" svg:x="25.4cm" svg:y="-0.586cm" svg:width="1.588cm" svg:height="1.588cm" draw:z-index="5"><draw:text-box><text:p text:style-name="P2">6</text:p></draw:text-box></draw:frame>　　　（１）改善執行小組為求研議提案，符合民意需求，於每次會均邀請第三級航空噪音管制區之村、里長、澎湖縣環保局、鄉市公所等相關單位參與，讓決策單位與執行單位充份溝通，減少作業障礙，使各項決議之執行更為順暢。</text:p>
      <text:p text:style-name="P24">　　（２）本站航空噪音改善執行小組自成立後，研議相關議題九十年開會次數計達八次，九十一年計三次出席情況踴躍。</text:p>
      <text:p text:style-name="P23"><text:span text:style-name="T4">　　（３）執行任務如下：研訂九十、九十一年度馬公機場噪音防制工作計畫、完成八</text:span><text:span text:style-name="T4"><text:line-break/></text:span><text:span text:style-name="T4">十九年度、九十年度噪音防制工作執行成果報告、執行澎湖縣西溪國小、各級航空噪音管制區村、里民維護健康活動設施及住戶航空噪音防制設施補助計</text:span><text:soft-page-break/><text:span text:style-name="T4">畫書審查，經費撥款及其他相關作業，研議補助澎湖縣政府航空噪音防制行政作業費額度及辦理本機場噪音防制費及防制設施補助之爭議及協議處理事項等。</text:span></text:p>
      <text:p text:style-name="P3">　３、外聘幹事工作內容：</text:p>
      <text:p text:style-name="P25">　　（１）、本站為使航空噪音防制作業執行順暢及增加本機場航空噪音區居民就業機會，以招考方式聘用航空噪音管制區內之人員擔任航空噪音改善執行小組幹事職務。</text:p>
      <text:p text:style-name="P16"><draw:frame draw:style-name="fr1" draw:name="框架7" text:anchor-type="char" svg:x="25.4cm" svg:y="-2.332cm" svg:width="1.588cm" svg:height="1.588cm" draw:z-index="6"><draw:text-box><text:p text:style-name="P2">7</text:p></draw:text-box></draw:frame><text:span text:style-name="T4">（２）、幹事辦理有關本機場航空噪音防制工作及噪音改善執行小組交辦事項，建置及</text:span><text:span text:style-name="T4"><text:line-break/></text:span><text:span text:style-name="T4">修訂本機場航空噪音經費補助工作電腦網站，提供民眾查詢，協助住戶填造補助申請書、協助拍攝補助作業施工前照片、協助檢查受補助對象完成之航空噪音防制設施等工作。</text:span></text:p>
      <text:p text:style-name="P3"/>
      <text:p text:style-name="P5">第三章　九十二年度各工作計畫項目、預定完成時間、預算需求</text:p>
      <text:p text:style-name="P5"><text:soft-page-break/>　</text:p>
      <text:p text:style-name="P26"><text:span text:style-name="T6">　</text:span><text:span text:style-name="T4">一、本機場九十二年度航空噪音防制費將辦理第三級航空噪音區住戶航空噪音防制經費補助作業（辦理方式比照九十一年度依全部申請數平均分配訂定補助金額），並辦理第三級、第二級航空噪音管制區隘門等六村里維護村、里民健康活動設施，本年度可用經費約新台幣柒仟柒佰萬元。不僅住戶可獲得航空噪音防制經費之補助，並增設多項村、里民健康活動設施，以提昇航空噪音區內居民生活品質。</text:span></text:p>
      <text:p text:style-name="P27"><draw:frame draw:style-name="fr1" draw:name="框架8" text:anchor-type="char" svg:x="25.4cm" svg:y="-1.379cm" svg:width="1.588cm" svg:height="1.588cm" draw:z-index="7"><draw:text-box><text:p text:style-name="P2">8</text:p></draw:text-box></draw:frame> <text:s/>二、本機場九十二年度航空噪音防制工作行政作業費，本年度約需經費新台幣壹佰貳拾萬元。（預算明細如附件七）</text:p>
      <text:p text:style-name="P3">　三、本機場九十二年度航空噪音防制工作計畫項目執行進度表（如附件八）。</text:p>
      <text:p text:style-name="P3"/>
      <text:p text:style-name="P3"/>
      <text:p text:style-name="P3"/>
      <text:p text:style-name="P28">第四章　其他事項或建議</text:p>
      <text:p text:style-name="P29"><text:span text:style-name="T4">民眾對航空噪音經費補助反應意見：對於辦理馬公機場航空噪音經費補助意見，經</text:span><text:span text:style-name="T4"><text:line-break/></text:span><text:soft-page-break/><text:span text:style-name="T4">本站多次召開相關說明會、地方民意代表、噪音管制區內村、里長、住戶之反應意見如下：</text:span></text:p>
      <text:p text:style-name="P30"><text:span text:style-name="T4">一、民眾對政府開始注重及關心機場附近噪音問題，並著手航空噪音防制工作，皆</text:span><text:span text:style-name="T4"><text:line-break/></text:span><text:span text:style-name="T4">持肯定態度。</text:span></text:p>
      <text:p text:style-name="P21"><draw:frame draw:style-name="fr1" draw:name="框架9" text:anchor-type="char" svg:x="25.083cm" svg:y="-0.586cm" svg:width="1.588cm" svg:height="1.588cm" draw:z-index="8"><draw:text-box><text:p text:style-name="P2">9</text:p></draw:text-box></draw:frame>　　　二、民眾反應：申請、審查、施作、驗收等程序過於繁鎖尤對於子、孫因工作因素，</text:p>
      <text:p text:style-name="P31">長時間於台灣本島工作，留居於該村、里之老人，確實無法配合，其權益將嚴</text:p>
      <text:p text:style-name="P31">重受損。</text:p>
      <text:p text:style-name="P32">三、居民建議：</text:p>
      <text:p text:style-name="P33">１、防音設施施作完成後，能編列經費酌予補助航空噪音管制區居民用電費用。</text:p>
      <text:p text:style-name="P34"><text:span text:style-name="T4">２、空軍軍機為機場主要噪音源，建議軍方提高經費協助辦理馬公機場航空噪</text:span><text:span text:style-name="T4"><text:line-break/></text:span><text:span text:style-name="T4">音防制作業。</text:span></text:p>
      <text:p text:style-name="P34"><text:span text:style-name="T4">３、居民建議：目前流行建材中之室外鋁合金百葉窗，具有防音、防颱、防盜</text:span><text:span text:style-name="T4"><text:line-break/></text:span><text:span text:style-name="T4">等多功能效果，可否列入九十二年防制作業補助項目施作。</text:span></text:p>
      <text:p text:style-name="P9"/>
      <text:p text:style-name="P3"><text:soft-page-break/><text:line-break/><text:line-break/></text:p>
      <text:p text:style-name="Standard"><draw:frame draw:style-name="fr1" draw:name="框架10" text:anchor-type="char" svg:x="25.294cm" svg:y="-0.691cm" svg:width="1.588cm" svg:height="1.588cm" draw:z-index="9"><draw:text-box><text:p text:style-name="P2">10</text:p></draw:text-box></draw:frame><text:span text:style-name="T4"><text:line-break/></text:span><text:span text:style-name="T4"><text:line-break/><text:line-break/><text:line-break/><text:line-break/><text:line-break/><text:line-break/></text:span><text:span text:style-name="T3">結　論</text:span><text:span text:style-name="T6"><text:line-break/></text:span><text:span text:style-name="T4">　　政府為改善機場附近居民生活環境水準，所推行之航空噪音防制政策，經本站廣為　</text:span><text:span text:style-name="T4"><text:line-break/></text:span><text:soft-page-break/><text:span text:style-name="T4">宣導，深獲機場周圍地區居民之肯定，雖其所訂執行措施與居民之需求差距甚大，但經本站二年來誠摯的與民溝通，居民已漸能接受政策執行方向，爾後本站除立於真實反應居民心聲提出修正建言外，仍將本持依法行政原則，儘其所能與民溝通、協調，消弭各項執行之困擾問題，完成九十二年度馬公機場航空噪音防制補助作業。</text:span></text:p>
      <text:p text:style-name="P6"><draw:frame draw:style-name="fr1" draw:name="框架11" text:anchor-type="char" svg:x="25.083cm" svg:y="-0.85cm" svg:width="1.588cm" svg:height="1.588cm" draw:z-index="10"><draw:text-box><text:p text:style-name="P2">11</text:p></draw:text-box></draw:frame></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05cm" fo:margin-right="0cm" fo:text-indent="-1.27cm" style:auto-text-indent="false"/>
      <style:text-properties fo:font-size="18pt" style:font-name-asian="標楷體" style:font-size-asian="18pt"/>
    </style:style>
    <style:style style:name="本文縮排_20_2" style:display-name="本文縮排 2" style:family="paragraph" style:parent-style-name="Standard">
      <style:paragraph-properties fo:margin-left="1.058cm" fo:margin-right="0cm" fo:line-height="1.058cm" fo:text-indent="1.27cm" style:auto-text-indent="false"/>
      <style:text-properties fo:font-size="18pt" style:font-name-asian="標楷體" style:font-size-asian="1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3cm" fo:margin-right="2.3cm" style:writing-mode="tb-rl"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八十九年十二月一日</dc:title>
    <meta:initial-creator>User</meta:initial-creator>
    <meta:creation-date>2002-09-18T10:47:00</meta:creation-date>
    <dc:creator>噪音管制中心</dc:creator>
    <dc:date>2003-01-15T15:00:00</dc:date>
    <meta:print-date>2003-01-13T14:58:00</meta:print-date>
    <meta:editing-cycles>12</meta:editing-cycles>
    <meta:editing-duration>PT1H52M</meta:editing-duration>
    <meta:document-statistic meta:table-count="0" meta:image-count="0" meta:object-count="0" meta:page-count="14" meta:paragraph-count="60" meta:word-count="3338" meta:character-count="3610"/>
    <meta:generator>OpenOffice/4.1.1$Win32 OpenOffice.org_project/411m6$Build-9775</meta:generator>
  </office:meta>
</office:document-meta>
</file>