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305cm"/>
    </style:style>
    <style:style style:name="P2" style:family="paragraph" style:parent-style-name="Standard">
      <style:text-properties fo:font-size="18pt" style:font-name-asian="標楷體" style:font-size-asian="18pt"/>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8pt" fo:font-weight="bold" style:font-name-asian="標楷體" style:font-size-asian="18pt" style:font-weight-asian="bold" style:font-weight-complex="bold"/>
    </style:style>
    <style:style style:name="P5" style:family="paragraph" style:parent-style-name="Standard">
      <style:text-properties fo:font-size="20pt" fo:font-weight="bold" style:font-name-asian="標楷體" style:font-size-asian="20pt" style:font-weight-asian="bold" style:font-weight-complex="bold"/>
    </style:style>
    <style:style style:name="P6" style:family="paragraph" style:parent-style-name="Standard">
      <style:paragraph-properties fo:margin-left="1.905cm" fo:margin-right="0cm" fo:text-indent="-1.905cm" style:auto-text-indent="false"/>
    </style:style>
    <style:style style:name="P7" style:family="paragraph" style:parent-style-name="Standard">
      <style:paragraph-properties fo:margin-left="1.905cm" fo:margin-right="0cm" fo:text-indent="-1.905cm" style:auto-text-indent="false"/>
      <style:text-properties fo:font-size="18pt" style:font-name-asian="標楷體" style:font-size-asian="18pt"/>
    </style:style>
    <style:style style:name="P8" style:family="paragraph" style:parent-style-name="Standard">
      <style:paragraph-properties fo:margin-left="1.905cm" fo:margin-right="0cm" fo:text-indent="-1.27cm" style:auto-text-indent="false"/>
      <style:text-properties fo:font-size="18pt" style:font-name-asian="標楷體" style:font-size-asian="18pt"/>
    </style:style>
    <style:style style:name="P9" style:family="paragraph" style:parent-style-name="Standard">
      <style:paragraph-properties fo:margin-left="0.635cm" fo:margin-right="0cm" fo:text-indent="-0.635cm" style:auto-text-indent="false"/>
    </style:style>
    <style:style style:name="P10" style:family="paragraph" style:parent-style-name="Standard">
      <style:paragraph-properties fo:margin-left="0.635cm" fo:margin-right="0cm" fo:text-indent="-0.635cm" style:auto-text-indent="false"/>
      <style:text-properties fo:font-size="18pt" style:font-name-asian="標楷體" style:font-size-asian="18pt"/>
    </style:style>
    <style:style style:name="P11" style:family="paragraph" style:parent-style-name="Standard">
      <style:paragraph-properties fo:margin-left="2.54cm" fo:margin-right="0cm" fo:text-indent="-1.27cm" style:auto-text-indent="false"/>
    </style:style>
    <style:style style:name="P12" style:family="paragraph" style:parent-style-name="Standard">
      <style:paragraph-properties fo:margin-left="2.54cm" fo:margin-right="0cm" fo:text-indent="-1.27cm" style:auto-text-indent="false"/>
      <style:text-properties fo:font-size="18pt" style:font-name-asian="標楷體" style:font-size-asian="18pt"/>
    </style:style>
    <style:style style:name="P13" style:family="paragraph" style:parent-style-name="Standard">
      <style:paragraph-properties fo:margin-left="2.54cm" fo:margin-right="0cm" fo:text-indent="0cm" style:auto-text-indent="false"/>
      <style:text-properties fo:font-size="18pt" style:font-name-asian="標楷體" style:font-size-asian="18pt"/>
    </style:style>
    <style:style style:name="P14" style:family="paragraph" style:parent-style-name="Standard">
      <style:paragraph-properties fo:margin-left="0cm" fo:margin-right="0cm" fo:text-indent="1.27cm" style:auto-text-indent="false"/>
      <style:text-properties fo:font-size="18pt" style:font-name-asian="標楷體" style:font-size-asian="18pt"/>
    </style:style>
    <style:style style:name="P15" style:family="paragraph" style:parent-style-name="Standard">
      <style:paragraph-properties fo:margin-left="2.54cm" fo:margin-right="0cm" fo:text-indent="0.635cm" style:auto-text-indent="false"/>
      <style:text-properties fo:font-size="18pt" style:font-name-asian="標楷體" style:font-size-asian="18pt"/>
    </style:style>
    <style:style style:name="P16" style:family="paragraph" style:parent-style-name="Standard">
      <style:paragraph-properties fo:margin-left="3.175cm" fo:margin-right="0cm" fo:text-indent="0cm" style:auto-text-indent="false"/>
      <style:text-properties fo:font-size="18pt" style:font-name-asian="標楷體" style:font-size-asian="18pt"/>
    </style:style>
    <style:style style:name="P17" style:family="paragraph" style:parent-style-name="Standard">
      <style:paragraph-properties fo:margin-left="3.175cm" fo:margin-right="0cm" fo:text-indent="-1.905cm" style:auto-text-indent="false"/>
    </style:style>
    <style:style style:name="P18" style:family="paragraph" style:parent-style-name="Standard">
      <style:paragraph-properties fo:margin-left="3.175cm" fo:margin-right="0cm" fo:text-indent="-1.905cm" style:auto-text-indent="false"/>
      <style:text-properties fo:font-size="18pt" style:font-name-asian="標楷體" style:font-size-asian="18pt"/>
    </style:style>
    <style:style style:name="P19" style:family="paragraph" style:parent-style-name="Standard">
      <style:paragraph-properties fo:margin-left="0cm" fo:margin-right="0cm" fo:text-indent="0.635cm" style:auto-text-indent="false"/>
    </style:style>
    <style:style style:name="P20" style:family="paragraph" style:parent-style-name="Standard">
      <style:paragraph-properties fo:margin-left="0cm" fo:margin-right="0cm" fo:text-indent="0.635cm" style:auto-text-indent="false"/>
      <style:text-properties fo:font-size="18pt" style:font-name-asian="標楷體" style:font-size-asian="18pt"/>
    </style:style>
    <style:style style:name="P21" style:family="paragraph" style:parent-style-name="Standard">
      <style:paragraph-properties fo:margin-left="2.54cm" fo:margin-right="0cm" fo:text-indent="-2.54cm" style:auto-text-indent="false"/>
    </style:style>
    <style:style style:name="P22" style:family="paragraph" style:parent-style-name="Standard">
      <style:paragraph-properties fo:margin-left="3.81cm" fo:margin-right="0cm" fo:text-indent="-3.81cm" style:auto-text-indent="false"/>
    </style:style>
    <style:style style:name="P23" style:family="paragraph" style:parent-style-name="Standard">
      <style:paragraph-properties fo:margin-left="3.81cm" fo:margin-right="0cm" fo:text-indent="-3.175cm" style:auto-text-indent="false"/>
    </style:style>
    <style:style style:name="P24" style:family="paragraph" style:parent-style-name="Standard">
      <style:paragraph-properties fo:margin-left="3.175cm" fo:margin-right="0cm" fo:text-indent="-2.54cm" style:auto-text-indent="false"/>
      <style:text-properties fo:font-size="18pt" style:font-name-asian="標楷體" style:font-size-asian="18pt"/>
    </style:style>
    <style:style style:name="P25" style:family="paragraph" style:parent-style-name="Standard">
      <style:paragraph-properties fo:margin-left="3.175cm" fo:margin-right="0cm" fo:text-indent="0.635cm" style:auto-text-indent="false"/>
      <style:text-properties fo:font-size="18pt" style:font-name-asian="標楷體" style:font-size-asian="18pt"/>
    </style:style>
    <style:style style:name="P26" style:family="paragraph" style:parent-style-name="Standard">
      <style:paragraph-properties fo:margin-left="3.175cm" fo:margin-right="0cm" fo:text-indent="-3.175cm" style:auto-text-indent="false"/>
      <style:text-properties fo:font-size="18pt" style:font-name-asian="標楷體" style:font-size-asian="18pt"/>
    </style:style>
    <style:style style:name="P27" style:family="paragraph" style:parent-style-name="Standard">
      <style:paragraph-properties fo:margin-left="1.907cm" fo:margin-right="0cm" fo:text-indent="-1.907cm" style:auto-text-indent="false"/>
    </style:style>
    <style:style style:name="P28" style:family="paragraph" style:parent-style-name="Standard">
      <style:paragraph-properties fo:margin-left="2.118cm" fo:margin-right="0cm" fo:text-indent="-2.118cm" style:auto-text-indent="false"/>
      <style:text-properties fo:font-size="20pt" fo:font-weight="bold" style:font-name-asian="標楷體" style:font-size-asian="20pt" style:font-weight-asian="bold" style:font-weight-complex="bold"/>
    </style:style>
    <style:style style:name="P29" style:family="paragraph" style:parent-style-name="Standard">
      <style:paragraph-properties fo:margin-left="0.635cm" fo:margin-right="0cm" fo:text-indent="1.27cm" style:auto-text-indent="false"/>
    </style:style>
    <style:style style:name="P30" style:family="paragraph" style:parent-style-name="Standard">
      <style:paragraph-properties fo:margin-left="2.54cm" fo:margin-right="0cm" fo:text-indent="-1.905cm" style:auto-text-indent="false"/>
    </style:style>
    <style:style style:name="P31" style:family="paragraph" style:parent-style-name="Standard" style:master-page-name="Standard">
      <style:paragraph-properties style:page-number="auto"/>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fo:font-size="20pt" fo:font-weight="bold" style:font-name-asian="標楷體" style:font-size-asian="20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fo:font-weight="bold" style:font-name-asian="標楷體" style:font-size-asian="18pt" style:font-weight-asian="bold" style:font-weight-complex="bold"/>
    </style:style>
    <style:style style:name="T8" style:family="text">
      <style:text-properties fo:font-size="38pt" style:font-name-asian="標楷體" style:font-size-asian="38pt"/>
    </style:style>
    <style:style style:name="T9" style:family="text">
      <style:text-properties fo:font-size="40pt" style:font-name-asian="標楷體" style:font-size-asian="40pt"/>
    </style:style>
    <style:style style:name="T10" style:family="text">
      <style:text-properties fo:font-size="42pt" style:font-name-asian="標楷體" style:font-size-asian="42pt"/>
    </style:style>
    <style:style style:name="T11" style:family="text">
      <style:text-properties fo:font-size="42pt" style:font-name-asian="標楷體" style:font-size-asian="4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中 華 民 國 九 十 年 十一 月 七 日</text:span><text:span text:style-name="T1"><text:line-break/></text:span><text:span text:style-name="T4"><text:line-break/><text:line-break/><text:line-break/></text:span><text:span text:style-name="T4"><text:line-break/></text:span><text:span text:style-name="T4"><text:line-break/></text:span><text:span text:style-name="T4"> <text:s text:c="3"/></text:span><text:span text:style-name="T8">馬公機場九十一年度噪音防制工作計畫</text:span><text:span text:style-name="T9"><text:line-break/></text:span><text:soft-page-break/><text:span text:style-name="T10">　　　　　　　</text:span><text:span text:style-name="T10"><text:line-break/><text:line-break/><text:line-break/></text:span><text:span text:style-name="T10">　　　　　　　　　　 <text:s text:c="3"/></text:span><text:span text:style-name="T1">民用航空局馬公航空站</text:span><text:span text:style-name="T1"><text:line-break/></text:span><text:span text:style-name="T4">前　言</text:span><text:span text:style-name="T4"><text:line-break/></text:span><text:span text:style-name="T4">第一章　現行機場周圍地區航空噪音管制區範圍、過去已辦理之補助區域範圍及九十年航</text:span><text:span text:style-name="T4"><text:line-break/></text:span><text:span text:style-name="T4"> <text:s text:c="7"/>空噪音防制經費收支情形</text:span><text:span text:style-name="T4"><text:line-break/></text:span><text:span text:style-name="T4">第二章　馬公航空站航空噪音改善執行小組成立、運作情形、外聘幹事工作內容。</text:span></text:p>
      <text:p text:style-name="P1"><text:span text:style-name="T4">第三章　本年度各工作計畫細項項目、預定完成時間、預算需求</text:span><text:span text:style-name="T4"><text:line-break/></text:span><text:span text:style-name="T4">第四章　其他事項成建議</text:span><text:span text:style-name="T4"><text:line-break/></text:span><text:span text:style-name="T4">結 <text:s/>論</text:span><text:span text:style-name="T4"><text:line-break/></text:span><text:soft-page-break/><text:span text:style-name="T4"><text:line-break/><text:line-break/><text:line-break/></text:span></text:p>
      <text:p text:style-name="P1"><text:span text:style-name="T4"><text:line-break/></text:span><text:span text:style-name="T3">前　言</text:span><text:span text:style-name="T4"><text:line-break/>　一、馬公機場為一軍民合用機場，行政區位於澎湖縣湖西鄉，而機場使用之土地範圍均</text:span><text:span text:style-name="T4"><text:line-break/></text:span><text:span text:style-name="T4"> <text:s text:c="5"/>早期軍方徵收附近居民之土地興建軍用機場，至民國五十六年馬公成立候機室始有</text:span><text:span text:style-name="T4"><text:line-break/></text:span><text:span text:style-name="T4"> <text:s text:c="5"/>民航機加入營運之行列，設置初期空中交通由於班次、航線少及飛機票價與當時物</text:span><text:span text:style-name="T4"><text:line-break/></text:span><text:span text:style-name="T4"> <text:s text:c="5"/>價比較確實高出太多，故其搭乘率並不高，民航機所製造之噪音干擾附近居民之程</text:span><text:span text:style-name="T4"><text:line-break/></text:span><text:span text:style-name="T4"> <text:s text:c="5"/>度較小。</text:span></text:p>
      <text:p text:style-name="P6"><text:span text:style-name="T4">　二、由於天空開放政策影響及國民所得提高，來澎湖旅遊觀光及返鄉、經商活動頻繁、</text:span><text:span text:style-name="T4"><text:line-break/></text:span><text:span text:style-name="T4">航空票價與輪船航運之票價差距較小，致使馬公往返台灣本島各航線起、降班次驟</text:span><text:span text:style-name="T4"><text:line-break/></text:span><text:soft-page-break/><text:span text:style-name="T4">增，使用機型增大，致使航空噪音之干擾附近居民程度日益嚴重。</text:span></text:p>
      <text:p text:style-name="P8">三、近年環保意識抬頭及政府落實為民服務政策提昇機場四週居民生活品質，始致力於航空噪音防制作業，修訂各項法令，對各飛航本機場之航空器所屬航空公司收取「航空噪音防制經費」，經過長久之研商定案後，於（八十九）年起辦理機場周圍地區航空噪音防制作業，本（九十一）年度繼續執行第三級航空噪音管制區航空噪音防制作業。</text:p>
      <text:p text:style-name="P6"><text:span text:style-name="T4">　　　　　本站依噪音管制法、噪音管制法施行細則、民用航空法、機場周圍地區航空噪</text:span><text:span text:style-name="T4"><text:line-break/></text:span><text:span text:style-name="T4">音防制辦法、航空噪音防制經費分配及使用辦法、交通部民用航空局所屬航空站航</text:span><text:span text:style-name="T4"><text:line-break/></text:span><text:span text:style-name="T4">空噪音改善執行小設置要點、各機場周圍地區航空噪音防制經費補助工作計畫等規</text:span><text:span text:style-name="T4"><text:line-break/></text:span><text:span text:style-name="T4">定、依實際需求考量，特訂本工作計畫，繼續推動九十一年度馬公機場周圍地區辦理航空噪音防制設施經費補助工作事宜。</text:span></text:p>
      <text:p text:style-name="P9"><text:span text:style-name="T4"><text:line-break/></text:span><text:soft-page-break/><text:span text:style-name="T4"><text:line-break/><text:line-break/><text:line-break/><text:line-break/><text:line-break/></text:span><text:span text:style-name="T6">第一章　現行機場周圍地區航空噪音管制區範圍、過去已辦理之補助區域範圍及九十年</text:span><text:span text:style-name="T6"><text:line-break/></text:span><text:span text:style-name="T6"> <text:s text:c="7"/>航空噪音防制經費收支情形。</text:span><text:span text:style-name="T4"><text:line-break/></text:span><text:span text:style-name="T4"><text:line-break/></text:span><text:span text:style-name="T4">一、馬公機場周圍地區航空噪音管制區範圍：</text:span><text:span text:style-name="T4"><text:line-break/></text:span><text:span text:style-name="T4">　１、馬公機場依據「機場周圍地區航空噪音防制辦法」規定，於八十六年十二月二十</text:span><text:span text:style-name="T4"><text:line-break/></text:span><text:span text:style-name="T4">　　　四日完成設置馬公機場周圍共十三個監測站（各測站位置如附件一）及監控中心</text:span><text:span text:style-name="T4"><text:line-break/></text:span><text:span text:style-name="T4">　　　系統架構，以連續二十四小時收集航空噪音資料，於每季結束次月十五日前，向</text:span><text:span text:style-name="T4"><text:line-break/></text:span><text:soft-page-break/><text:span text:style-name="T4">　　　澎湖縣政府環境保護局申報實際監測記錄。馬公機場八十九年一月至九十年六月</text:span><text:span text:style-name="T4"><text:line-break/></text:span><text:span text:style-name="T4">　　　各航空噪音監測站每月平均測量統計表（如附件二）依測量結果劃定馬公機場航</text:span><text:span text:style-name="T4"><text:line-break/></text:span><text:span text:style-name="T4">　　　空噪音等噪音線圖。（航空噪音影響範圍，如附件三）。</text:span><text:span text:style-name="T4"><text:line-break/></text:span><text:span text:style-name="T4">　２、依澎湖縣政府於九十年十月三日召開之「馬公機場航空噪音管制區劃定等級區分」</text:span><text:span text:style-name="T4"><text:line-break/></text:span><text:span text:style-name="T4">　　　會議決議通過；馬公機場航空噪音管制區劃定區分與八十八年十月十四日公告內　</text:span><text:span text:style-name="T4"><text:line-break/></text:span><text:span text:style-name="T4">　　　容相同（如附件四）航空噪音管制區劃定等級區分為：</text:span><text:span text:style-name="T4"><text:line-break/></text:span><text:span text:style-name="T4">　　　第三級航空噪音管制區：馬公市│烏崁里。</text:span><text:span text:style-name="T4"><text:line-break/></text:span><text:span text:style-name="T4">　　　　　　　　　　　　　　湖西鄉│隘門村、西溪村、城北村、太武村。</text:span></text:p>
      <text:p text:style-name="P10">　　　　第二級航空噪音管制區：湖西鄉│紅羅村。</text:p>
      <text:p text:style-name="P10">　　　　第一級航空噪音管制區：無。</text:p>
      <text:p text:style-name="P7">　二、馬公機場過去已辦理之補助區域範圍（如附件五）：</text:p>
      <text:p text:style-name="P12"><text:soft-page-break/>１、學校部份：</text:p>
      <text:p text:style-name="P13">馬公機場航空噪音管制區內學校計有馬公市興仁國小、湖西鄉隘門及西溪國小三所，其中興仁國小於公告航空噪音管制區時，正著手興建，不符補助對象條件，隘門國小因校舍老舊相關單位研議拆除重建，為避免浪費經費暫不予補助噪音防制費，故僅辦理湖西鄉西溪國小航空噪音防制經費補助，補助預算約為新台幣貳仟貳佰萬元，目前正進行相關招標作業。</text:p>
      <text:p text:style-name="P14">２、住戶部份：</text:p>
      <text:p text:style-name="P14">　　（１）本站依航空噪音防制經費分配及使用辦法規定，辦理第三級航空噪音管制　　</text:p>
      <text:p text:style-name="P15">區住戶及小型診所航空噪音防制經費補助，設籍於第三級航空噪音管制區之戶</text:p>
      <text:p text:style-name="P16">數計有七三○戶，經本站航空噪音改善執行小組委員討論後，訂定補助最高金額為新台幣捌萬元。</text:p>
      <text:p text:style-name="P18">（２）經本站及各航空噪音管制區村、里辦公處自89年12月起受理住戶補助申請案<text:soft-page-break/>件申請截止後彙整，由澎湖縣政府初審、本站及航空噪音改善執行小組複審完成，再通知住戶施作、完工驗收、撥付補助費等作業，計辦理住戶經費補助</text:p>
      <text:p text:style-name="P16">三五五戶。</text:p>
      <text:p text:style-name="P19"><text:span text:style-name="T4">３、辦理各級航空噪音管制區維護相關居民健康設施：</text:span><text:span text:style-name="T4"><text:line-break/></text:span><text:span text:style-name="T4">　　　本站為提昇各級航空噪音管制區村、里相關健康設施，改善村、里聚會、休閒場所，</text:span><text:span text:style-name="T4"><text:line-break/></text:span><text:span text:style-name="T4">　　　由各村、里依實際設施現況，提出充實村、里活動中心防音設施及健康、運動、休</text:span><text:span text:style-name="T4"><text:line-break/></text:span><text:span text:style-name="T4"> <text:s text:c="5"/>閒設施補助申請書，由澎湖縣政府初審，本站及航空噪音改善執行小組複審，補助</text:span><text:span text:style-name="T4"><text:line-break/></text:span><text:span text:style-name="T4"> <text:s text:c="5"/>每村、里預算為新台幣伍佰萬元，目前正進行規劃作業中。</text:span></text:p>
      <text:p text:style-name="P2">三、馬公機場九十年航空噪音防制經費收、支情形（如附件六）</text:p>
      <text:p text:style-name="P5">第二章 　馬公航空站航空噪音改善執行小組成立、運作情形、外聘幹事工作內容</text:p>
      <text:p text:style-name="P20">一、馬公航空站航空噪音改善執行小組成立、運作情形：</text:p>
      <text:p text:style-name="P21"><text:span text:style-name="T4">　　１、馬公航空站航空噪音改善執行小組依據民用航空局「各航空站航空噪音改善執行</text:span><text:span text:style-name="T4"><text:line-break/></text:span><text:soft-page-break/><text:span text:style-name="T4">小組設置要點」規定，邀請澎湖縣高中（職）校長二位、建築師、律師、澎湖縣環保局及本站人員組成，於八十九年七月廿六日正式成立。</text:span></text:p>
      <text:p text:style-name="P2">　　２、運作情形：</text:p>
      <text:p text:style-name="P22"><text:span text:style-name="T4">　　　（１）改善執行小組為求研議提案，符合民意需求，於每次會均邀請第三級航空噪</text:span><text:span text:style-name="T4"><text:line-break/></text:span><text:span text:style-name="T4">音管制區之村、里長、澎湖縣環保局、鄉市公所等相關單位參與，讓決策單位與執行單位充份溝通，減少作業障礙，使各項決議之執行更為順暢。</text:span></text:p>
      <text:p text:style-name="P23"><text:span text:style-name="T4">　　（２）本站航空噪音改善執行小組自成立後，研議相關議題開會次數已達七次，出</text:span><text:span text:style-name="T4"><text:line-break/></text:span><text:span text:style-name="T4">席情況踴躍。</text:span></text:p>
      <text:p text:style-name="P24">　　（３）執行任務如下：研訂九十年度馬公機場噪音防制工作計畫、完成八十九年度</text:p>
      <text:p text:style-name="P25">噪音防制工作執行成果報告、執行澎湖縣西溪國小、各級航空噪音管制區村、里民維護健康活動設施及住戶（三五五戶）航空噪音防制設施補助計畫書審查，經費撥款及其他相關作業，研議補助澎湖縣政府航空噪音防制行政作業費額度<text:soft-page-break/>及辦理本機場噪音防制費及防制設施補助之爭議及協議處理事項等。</text:p>
      <text:p text:style-name="P2">　３、外聘幹事工作內容：</text:p>
      <text:p text:style-name="P26">　　（１）、本站為使航空噪音防制作業執行順暢及增加本機場航空噪音區居民就業機會，以招考方式聘用航空噪音管制區內之人員擔任航空噪音改善執行小組幹事職務。</text:p>
      <text:p text:style-name="P17"><text:span text:style-name="T4">（２）、幹事辦理有關本機場航空噪音防制工作及噪音改善執行小組交辦事項，建置及</text:span><text:span text:style-name="T4"><text:line-break/></text:span><text:span text:style-name="T4">修訂本機場航空噪音經費補助工作電腦網站，提供民眾查詢，協助住戶填造補助申請書、協助拍攝補助作業施工前照片、協助檢查受補助對象完成之航空噪音防制設施等工作。</text:span></text:p>
      <text:p text:style-name="P2"/>
      <text:p text:style-name="P2"/>
      <text:p text:style-name="P4">第三章　九十一年度各工作計畫項目、預定完成時間、預算需求</text:p>
      <text:p text:style-name="P4">　</text:p>
      <text:p text:style-name="P27"><text:soft-page-break/><text:span text:style-name="T6">　</text:span><text:span text:style-name="T4">一、本機場九十一年度僅辦理第三級航空噪音區住戶航空噪音防制經費補助作業，本年度可用經費約新台幣捌仟萬元。</text:span></text:p>
      <text:p text:style-name="P2">　二、本機場九十一年度航空噪音防制工作計畫項目執行進度表（如附件七）。</text:p>
      <text:p text:style-name="P2"/>
      <text:p text:style-name="P2"/>
      <text:p text:style-name="P2"/>
      <text:p text:style-name="P2"/>
      <text:p text:style-name="P2"/>
      <text:p text:style-name="P2"/>
      <text:p text:style-name="P2"/>
      <text:p text:style-name="P2"/>
      <text:p text:style-name="P28">第四章　其他事項或建議</text:p>
      <text:p text:style-name="P29"><text:span text:style-name="T4">民眾對航空噪音經費補助反應意見：對於辦理馬公機場航空噪音經費補助意見，經</text:span><text:span text:style-name="T4"><text:line-break/></text:span><text:span text:style-name="T4">本站多次召開相關說明會、地方民意代表、噪音管制區內村、里長、住戶之反應意見如下：</text:span></text:p>
      <text:p text:style-name="P11"><text:span text:style-name="T4">一、民眾對政府開始注重及關心機場附近噪音問題，並著手航空噪音防制工作，皆持</text:span><text:span text:style-name="T4"><text:line-break/></text:span><text:span text:style-name="T4">肯定態度。</text:span></text:p>
      <text:p text:style-name="P12"><text:soft-page-break/>二、民眾對於經費補助施作防音設施觀念，經九十年度辦理防音設施後，仍持反對意見，其理由為：本縣各機場附近村、里禁限建阻礙發展、居民謀生不易，大部份之建築物均已老舊，所訂防音施作項目不符其需求，應以直接回饋居民方式並由其任意支配該回饋經費，較符合實際需求。</text:p>
      <text:p text:style-name="P30"><text:span text:style-name="T4">　三、民眾建議：比照社區發展模式，依人口比例、土地面積等條件合理分配該航空噪</text:span><text:span text:style-name="T4"><text:line-break/></text:span><text:span text:style-name="T4">音經費，撥付各村、里由村、里成立基金會，共同決定該經費之運用。</text:span></text:p>
      <text:p text:style-name="P30"><text:span text:style-name="T4">　四、民眾反應：申請、審查、施作、驗收等程序過於繁鎖尤對於子、孫因工作因素，</text:span><text:span text:style-name="T4"><text:line-break/></text:span><text:span text:style-name="T4">長時間於台灣本島工作，留居於該村、里之老人，確實無法配合，其權益將嚴重</text:span><text:span text:style-name="T4"><text:line-break/></text:span><text:span text:style-name="T4">受損。</text:span></text:p>
      <text:p text:style-name="P12">五、居民建議：防音設施施作完成後，能編列經費酌予補助航空噪音管制區居民用電費用。</text:p>
      <text:p text:style-name="P12">六、空軍軍機為機場主要噪音源，建議軍方編列預算提供經費協助辦理馬公機場航空<text:soft-page-break/>噪音防制作業。</text:p>
      <text:p text:style-name="P12">七、居民建議：目前流行建材中之室外鋁合金百葉窗，具有防音、防颱、防盜等多功能效果，可否列入九十一年防制作業補助項目施作。</text:p>
      <text:p text:style-name="P7"/>
      <text:p text:style-name="P2"><text:line-break/><text:line-break/></text:p>
      <text:p text:style-name="Standard"><text:span text:style-name="T4"><text:line-break/></text:span><text:span text:style-name="T3">結　論</text:span><text:span text:style-name="T6"><text:line-break/></text:span><text:span text:style-name="T4">　　　政府為改善機場附近居民生活環境水準，所推行之航空噪音防制政策，經本站廣為　</text:span><text:span text:style-name="T4"><text:line-break/></text:span><text:span text:style-name="T4">　宣導，深獲機場周圍地區居民之肯定，雖其所訂執行措施與居民之需求差距甚大，而去</text:span><text:span text:style-name="T4"><text:line-break/></text:span><text:span text:style-name="T4">　年所跨出的一小步，將為本年施作示範經驗，本站除立於真實反應居民心聲提出修正建</text:span><text:span text:style-name="T4"><text:line-break/></text:span><text:soft-page-break/><text:span text:style-name="T4">　言外，仍將本持依法行政原則，儘其所能與民溝通、協調，消弭各項執行之困擾問題，</text:span><text:span text:style-name="T4"><text:line-break/></text:span><text:span text:style-name="T4">　完成九十一年度馬公機場航空噪音防制補助作。</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3cm" fo:margin-right="2.3cm" style:writing-mode="tb-rl"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八十九年十二月一日</dc:title>
    <meta:initial-creator>User</meta:initial-creator>
    <meta:creation-date>2001-11-08T16:55:00</meta:creation-date>
    <dc:creator>噪音管制中心</dc:creator>
    <dc:date>2001-12-27T08:58:00</dc:date>
    <meta:print-date>2001-11-12T16:29:00</meta:print-date>
    <meta:editing-cycles>7</meta:editing-cycles>
    <meta:editing-duration>PT1H22M</meta:editing-duration>
    <meta:document-statistic meta:table-count="0" meta:image-count="0" meta:object-count="0" meta:page-count="14" meta:paragraph-count="46" meta:word-count="3275" meta:character-count="3544"/>
    <meta:generator>OpenOffice/4.1.1$Win32 OpenOffice.org_project/411m6$Build-9775</meta:generator>
  </office:meta>
</office:document-meta>
</file>