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686cm" fo:margin-left="-1.20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6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35cm" style:use-optimal-row-height="false"/>
    </style:style>
    <style:style style:name="P1" style:family="paragraph" style:parent-style-name="Footer">
      <style:paragraph-properties fo:margin-right="0.635cm" fo:text-indent="0.635cm" style:auto-text-indent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margin-left="-0.093cm" fo:text-align="center" style:justify-single-word="false">
        <style:tab-stops/>
      </style:paragraph-properties>
    </style:style>
    <style:style style:name="P4" style:family="paragraph" style:parent-style-name="本文">
      <style:paragraph-properties fo:margin-left="0.847cm" fo:text-align="center" style:justify-single-word="false" fo:text-indent="-0.847cm" style:auto-text-indent="false">
        <style:tab-stops/>
      </style:paragraph-properties>
    </style:style>
    <style:style style:name="P5" style:family="paragraph" style:parent-style-name="本文">
      <style:paragraph-properties fo:text-align="center" style:justify-single-word="false" fo:text-indent="-0.191cm" style:auto-text-indent="false"/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style:line-height-at-least="0cm" fo:text-indent="-0.191cm" style:auto-text-indent="false"/>
    </style:style>
    <style:style style:name="P8" style:family="paragraph" style:parent-style-name="本文">
      <style:paragraph-properties style:line-height-at-least="0cm" fo:text-align="justify" style:justify-single-word="false"/>
    </style:style>
    <style:style style:name="P9" style:family="paragraph" style:parent-style-name="本文">
      <style:paragraph-properties fo:margin-left="0.448cm" style:line-height-at-least="0cm" fo:text-indent="-0.448cm" style:auto-text-indent="false">
        <style:tab-stops/>
      </style:paragraph-properties>
    </style:style>
    <style:style style:name="P10" style:family="paragraph" style:parent-style-name="本文">
      <style:paragraph-properties style:line-height-at-least="0cm" fo:text-align="center" style:justify-single-word="false"/>
    </style:style>
    <style:style style:name="P11" style:family="paragraph" style:parent-style-name="本文">
      <style:paragraph-properties fo:text-align="justify" style:justify-single-word="false"/>
    </style:style>
    <style:style style:name="P12" style:family="paragraph" style:parent-style-name="本文">
      <style:paragraph-properties fo:margin-left="0.423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</style:style>
    <style:style style:name="P13" style:family="paragraph" style:parent-style-name="本文">
      <style:paragraph-properties fo:margin-left="0.847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本文">
      <style:paragraph-properties fo:text-align="justify" style:justify-single-word="false" style:text-autospace="none" style:vertical-align="baseline" style:snap-to-layout-grid="false"/>
    </style:style>
    <style:style style:name="P15" style:family="paragraph" style:parent-style-name="本文">
      <style:paragraph-properties fo:text-align="justify" style:justify-single-word="false" fo:text-indent="-0.191cm" style:auto-text-indent="false"/>
    </style:style>
    <style:style style:name="P16" style:family="paragraph" style:parent-style-name="本文">
      <style:paragraph-properties fo:line-height="0.776cm" fo:text-align="center" style:justify-single-word="false"/>
    </style:style>
    <style:style style:name="P17" style:family="paragraph" style:parent-style-name="本文">
      <style:paragraph-properties fo:line-height="0.776cm"/>
    </style:style>
    <style:style style:name="P18" style:family="paragraph" style:parent-style-name="本文">
      <style:paragraph-properties fo:margin-left="0.635cm" fo:line-height="0.776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本文">
      <style:paragraph-properties fo:margin-left="0.847cm" fo:text-indent="-0.847cm" style:auto-text-indent="false">
        <style:tab-stops/>
      </style:paragraph-properties>
    </style:style>
    <style:style style:name="P20" style:family="paragraph" style:parent-style-name="本文">
      <style:paragraph-properties fo:margin-left="0.423cm" fo:text-indent="-0.423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本文">
      <style:paragraph-properties fo:text-align="justify" style:justify-single-word="false" fo:text-indent="-0.191cm" style:auto-text-indent="false"/>
      <style:text-properties style:font-name="標楷體" style:font-name-asian="標楷體"/>
    </style:style>
    <style:style style:name="P23" style:family="paragraph" style:parent-style-name="本文">
      <style:paragraph-properties fo:line-height="0.776cm" fo:text-align="center" style:justify-single-word="false"/>
      <style:text-properties style:font-name="標楷體" style:font-name-asian="標楷體"/>
    </style:style>
    <style:style style:name="P24" style:family="paragraph" style:parent-style-name="本文">
      <style:text-properties style:font-name="標楷體" style:letter-kerning="false" style:font-name-asian="標楷體" style:font-name-complex="新細明體"/>
    </style:style>
    <style:style style:name="P25" style:family="paragraph" style:parent-style-name="本文">
      <style:paragraph-properties fo:margin-left="0.674cm" fo:line-height="0.882cm" fo:text-indent="-0.674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6" style:family="paragraph" style:parent-style-name="本文">
      <style:paragraph-properties fo:line-height="0.882cm"/>
    </style:style>
    <style:style style:name="P27" style:family="paragraph" style:parent-style-name="本文">
      <style:paragraph-properties fo:margin-left="0.674cm" fo:line-height="0.882cm" fo:text-indent="-0.674cm" style:auto-text-indent="false">
        <style:tab-stops/>
      </style:paragraph-properties>
    </style:style>
    <style:style style:name="P28" style:family="paragraph" style:parent-style-name="本文" style:master-page-name="MP0">
      <style:paragraph-properties style:page-number="auto" fo:break-before="page"/>
    </style:style>
    <style:style style:name="P29" style:family="paragraph" style:parent-style-name="本文" style:list-style-name="L1">
      <style:paragraph-properties fo:line-height="0.882cm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" style:family="text">
      <style:text-properties fo:color="#000000" loext:opacity="100%" style:font-name="標楷體" style:letter-kerning="false" style:font-name-asian="標楷體" style:font-name-complex="新細明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fo:language="en" fo:country="US" style:font-name-asian="標楷體" style:language-asian="zh" style:country-asian="TW" style:language-complex="ar" style:country-complex="SA"/>
    </style:style>
    <style:style style:name="T12" style:family="text">
      <style:text-properties style:font-name="標楷體" fo:language="en" fo:country="US" style:letter-kerning="false" style:font-name-asian="標楷體" style:language-asian="zh" style:country-asian="TW" style:font-name-complex="新細明體" style:language-complex="ar" style:country-complex="SA"/>
    </style:style>
    <style:style style:name="T13" style:family="text">
      <style:text-properties style:font-name-asian="標楷體"/>
    </style:style>
    <style:style style:name="T14" style:family="text">
      <style:text-properties fo:color="#ff0000" loext:opacity="100%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澎湖</text:span></text:span><text:span text:style-name="預設段落字型"><text:span text:style-name="T5">航空站對人民依法申請事項之處理期限表 <text:s text:c="18"/></text:span></text:span><text:span text:style-name="預設段落字型"><text:span text:style-name="T6">115/06/16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<text:span text:style-name="預設段落字型"><text:span text:style-name="T7">序號</text:span></text:span></text:p>
          </table:table-cell>
          <table:table-cell table:style-name="表格1.A1" office:value-type="string">
            <text:p text:style-name="P2"><text:span text:style-name="預設段落字型"><text:span text:style-name="T7">申請案件項目</text:span></text:span></text:p>
          </table:table-cell>
          <table:table-cell table:style-name="表格1.A1" office:value-type="string">
            <text:p text:style-name="P2"><text:span text:style-name="預設段落字型"><text:span text:style-name="T7">申請人應備文件</text:span></text:span></text:p>
          </table:table-cell>
          <table:table-cell table:style-name="表格1.A1" office:value-type="string">
            <text:p text:style-name="P2"><text:span text:style-name="預設段落字型"><text:span text:style-name="T7">受理方式</text:span></text:span></text:p>
          </table:table-cell>
          <table:table-cell table:style-name="表格1.A1" office:value-type="string">
            <text:p text:style-name="P2"><text:span text:style-name="預設段落字型"><text:span text:style-name="T7">申請方式</text:span></text:span></text:p>
          </table:table-cell>
          <table:table-cell table:style-name="表格1.A1" office:value-type="string">
            <text:p text:style-name="P2"><text:span text:style-name="預設段落字型"><text:span text:style-name="T7">承辦單位電話傳真</text:span></text:span></text:p>
          </table:table-cell>
          <table:table-cell table:style-name="表格1.A1" office:value-type="string">
            <text:p text:style-name="P2"><text:span text:style-name="預設段落字型"><text:span text:style-name="T7">處理期限</text:span></text:span></text:p>
          </table:table-cell>
          <table:table-cell table:style-name="表格1.A1" office:value-type="string">
            <text:p text:style-name="P2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8">1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0">航空站公益廣告燈箱使用申請</text:span></text:span></text:p>
          </table:table-cell>
          <table:table-cell table:style-name="表格1.A2" office:value-type="string">
            <text:p text:style-name="P6"><text:span text:style-name="預設段落字型"><text:span text:style-name="T8">1.使用申請表（</text:span></text:span><text:bookmark-start text:name="_Hlt232503981"/><text:bookmark-start text:name="_Hlt232503980"/><text:a xlink:type="simple" xlink:href="https://www.mkport.gov.tw/UploadFile/20231115083315.doc" office:target-frame-name="_blank" xlink:show="new" text:style-name="Internet_20_link" text:visited-style-name="Visited_20_Internet_20_Link"><text:span text:style-name="超連結"><text:span text:style-name="T8">線</text:span></text:span><text:bookmark text:name="_Hlt157610757"/><text:bookmark text:name="_Hlt157610144"/><text:span text:style-name="超連結"><text:span text:style-name="T8">上</text:span></text:span><text:bookmark-start text:name="_Hlt232503972"/><text:bookmark-start text:name="_Hlt232503971"/><text:span text:style-name="超連結"><text:span text:style-name="T8">下</text:span></text:span><text:bookmark-end text:name="_Hlt232503972"/><text:bookmark-end text:name="_Hlt232503971"/><text:span text:style-name="超連結"><text:span text:style-name="T8">載</text:span></text:span></text:a><text:bookmark-end text:name="_Hlt232503981"/><text:bookmark-end text:name="_Hlt232503980"/><text:span text:style-name="預設段落字型"><text:span text:style-name="T8">）</text:span></text:span></text:p>
            <text:p text:style-name="P6"><text:span text:style-name="預設段落字型"><text:span text:style-name="T8">2.燈片圖樣</text:span></text:span></text:p>
          </table:table-cell>
          <table:table-cell table:style-name="表格1.A2" office:value-type="string">
            <text:p text:style-name="P7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P6"><text:span text:style-name="預設段落字型"><text:span text:style-name="T8">郵寄、</text:span></text:span></text:p>
            <text:p text:style-name="P6"><text:span text:style-name="預設段落字型"><text:span text:style-name="T8">專人送達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9229113</text:span></text:span></text:p>
            <text:p text:style-name="P8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8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3315.doc" office:target-frame-name="_top" xlink:show="replace" text:style-name="Internet_20_link" text:visited-style-name="Visited_20_Internet_20_Link"><text:bookmark-start text:name="OLE_LINK3"/><text:span text:style-name="超連結"><text:span text:style-name="T11">申請</text:span></text:span><text:bookmark-start text:name="_Hlt335827243"/><text:bookmark-start text:name="_Hlt482781439"/><text:bookmark-start text:name="_Hlt482781440"/><text:span text:style-name="超連結"><text:span text:style-name="T11">書</text:span></text:span><text:bookmark-end text:name="_Hlt335827243"/><text:bookmark-end text:name="_Hlt482781439"/><text:bookmark-end text:name="_Hlt482781440"/><text:bookmark text:name="_Hlt157610041"/><text:bookmark-start text:name="_Hlt335825804"/><text:bookmark-start text:name="_Hlt335826055"/><text:bookmark-start text:name="_Hlt452382193"/><text:bookmark-start text:name="_Hlt452382194"/><text:span text:style-name="超連結"><text:span text:style-name="T11">表</text:span></text:span><text:bookmark-end text:name="_Hlt335825804"/><text:bookmark-end text:name="_Hlt335826055"/><text:bookmark-end text:name="_Hlt452382193"/><text:bookmark-end text:name="_Hlt452382194"/><text:bookmark text:name="_Hlt157609690"/><text:bookmark text:name="_Hlt157609689"/><text:bookmark-start text:name="_Hlt364069313"/><text:bookmark-start text:name="_Hlt364069314"/><text:span text:style-name="超連結"><text:span text:style-name="T11">下</text:span></text:span><text:bookmark-end text:name="_Hlt364069313"/><text:bookmark-end text:name="_Hlt364069314"/><text:span text:style-name="超連結"><text:span text:style-name="T11">載</text:span></text:span><text:bookmark-end text:name="OLE_LINK3"/><text:span text:style-name="超連結"><text:span text:style-name="T11">(D</text:span></text:span><text:bookmark text:name="_Hlt157609941"/><text:span text:style-name="超連結"><text:span text:style-name="T11">OC)</text:span></text:span></text:a></text:p>
            <text:p text:style-name="P2"><text:a xlink:type="simple" xlink:href="https://www.mkport.gov.tw/UploadFile/20231115083324.pdf" office:target-frame-name="_top" xlink:show="replace" text:style-name="Internet_20_link" text:visited-style-name="Visited_20_Internet_20_Link"><text:span text:style-name="超連結"><text:span text:style-name="T11">申請書表</text:span></text:span><text:bookmark text:name="_Hlt157610080"/><text:bookmark text:name="_Hlt157610079"/><text:bookmark text:name="_Hlt157609738"/><text:bookmark-start text:name="_Hlt232503984"/><text:span text:style-name="超連結"><text:span text:style-name="T11">下</text:span></text:span><text:bookmark-end text:name="_Hlt232503984"/><text:bookmark text:name="_Hlt157609753"/><text:span text:style-name="超連結"><text:span text:style-name="T11">載(PDF)</text:span></text:span></text:a></text:p>
            <text:p text:style-name="P2"><text:a xlink:type="simple" xlink:href="https://www.mkport.gov.tw/UploadFile/20231115083333.odt" office:target-frame-name="_top" xlink:show="replace" text:style-name="Internet_20_link" text:visited-style-name="Visited_20_Internet_20_Link"><text:span text:style-name="超連結"><text:span text:style-name="T11">申請書表</text:span></text:span><text:bookmark text:name="_Hlt157610113"/><text:bookmark text:name="_Hlt157610112"/><text:span text:style-name="超連結"><text:span text:style-name="T11">下</text:span></text:span><text:bookmark-start text:name="_Hlt232510287"/><text:bookmark-start text:name="_Hlt232510286"/><text:bookmark-start text:name="_Hlt232501755"/><text:bookmark-start text:name="_Hlt232501712"/><text:bookmark-start text:name="_Hlt232500150"/><text:span text:style-name="超連結"><text:span text:style-name="T11">載</text:span></text:span><text:bookmark-end text:name="_Hlt232510287"/><text:bookmark-end text:name="_Hlt232510286"/><text:bookmark-end text:name="_Hlt232501755"/><text:bookmark-end text:name="_Hlt232501712"/><text:bookmark-end text:name="_Hlt232500150"/><text:bookmark-start text:name="_Hlt232510293"/><text:bookmark-start text:name="_Hlt232503992"/><text:bookmark-start text:name="_Hlt232500845"/><text:span text:style-name="超連結"><text:span text:style-name="T11">(</text:span></text:span><text:bookmark-end text:name="_Hlt232510293"/><text:bookmark-end text:name="_Hlt232503992"/><text:bookmark-end text:name="_Hlt232500845"/><text:span text:style-name="超連結"><text:span text:style-name="T11">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8">2</text:span></text:span></text:p>
          </table:table-cell>
          <table:table-cell table:style-name="表格1.A2" office:value-type="string">
            <text:p text:style-name="本文"><text:span text:style-name="預設段落字型"><text:span text:style-name="T10">國內線旅客禮遇作業</text:span></text:span></text:p>
          </table:table-cell>
          <table:table-cell table:style-name="表格1.A2" office:value-type="string">
            <text:p text:style-name="P9"><text:span text:style-name="預設段落字型"><text:span text:style-name="T8">申請書（</text:span></text:span><text:a xlink:type="simple" xlink:href="https://www.mkport.gov.tw/UploadFile/20150127112838.doc" office:target-frame-name="_top" xlink:show="replace" text:style-name="Internet_20_link" text:visited-style-name="Visited_20_Internet_20_Link"><text:span text:style-name="超連結"><text:span text:style-name="T11">線上</text:span></text:span><text:bookmark text:name="_Hlt159598412"/><text:bookmark-start text:name="_Hlt232504006"/><text:span text:style-name="超連結"><text:span text:style-name="T11">下</text:span></text:span><text:bookmark-end text:name="_Hlt232504006"/><text:span text:style-name="超連結"><text:span text:style-name="T11">載</text:span></text:span></text:a><text:span text:style-name="預設段落字型"><text:span text:style-name="T8">）</text:span></text:span></text:p>
          </table:table-cell>
          <table:table-cell table:style-name="表格1.A2" office:value-type="string">
            <text:p text:style-name="P7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P6"><text:span text:style-name="預設段落字型"><text:span text:style-name="T8">郵寄、</text:span></text:span></text:p>
            <text:p text:style-name="P6"><text:span text:style-name="預設段落字型"><text:span text:style-name="T8">專人送達、</text:span></text:span></text:p>
            <text:p text:style-name="P6"><text:span text:style-name="預設段落字型"><text:span text:style-name="T8">傳真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</text:span></text:span><text:span text:style-name="預設段落字型"><text:span text:style-name="T4">9229176</text:span></text:span></text:p>
            <text:p text:style-name="P8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10"><text:span text:style-name="預設段落字型"><text:span text:style-name="T8">2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150127112838.doc" office:target-frame-name="_top" xlink:show="replace" text:style-name="Internet_20_link" text:visited-style-name="Visited_20_Internet_20_Link"><text:span text:style-name="超連結"><text:span text:style-name="T11">申</text:span></text:span><text:bookmark-start text:name="_Hlt364070010"/><text:bookmark-start text:name="_Hlt364070002"/><text:bookmark-start text:name="_Hlt364070001"/><text:span text:style-name="超連結"><text:span text:style-name="T11">請</text:span></text:span><text:bookmark-end text:name="_Hlt364070010"/><text:bookmark-end text:name="_Hlt364070002"/><text:bookmark-end text:name="_Hlt364070001"/><text:bookmark-start text:name="_Hlt335827284"/><text:bookmark-start text:name="_Hlt452383601"/><text:bookmark-start text:name="_Hlt452383602"/><text:span text:style-name="超連結"><text:span text:style-name="T11">書</text:span></text:span><text:bookmark-end text:name="_Hlt335827284"/><text:bookmark-end text:name="_Hlt452383601"/><text:bookmark-end text:name="_Hlt452383602"/><text:bookmark-start text:name="_Hlt364070096"/><text:bookmark-start text:name="_Hlt364070097"/><text:bookmark-start text:name="_Hlt364070104"/><text:bookmark-start text:name="_Hlt364070105"/><text:bookmark-start text:name="_Hlt482784364"/><text:bookmark-start text:name="_Hlt482784365"/><text:span text:style-name="超連結"><text:span text:style-name="T11">表</text:span></text:span><text:bookmark-end text:name="_Hlt364070096"/><text:bookmark-end text:name="_Hlt364070097"/><text:bookmark-end text:name="_Hlt364070104"/><text:bookmark-end text:name="_Hlt364070105"/><text:bookmark-end text:name="_Hlt482784364"/><text:bookmark-end text:name="_Hlt482784365"/><text:span text:style-name="超連結"><text:span text:style-name="T11">下</text:span></text:span><text:bookmark text:name="_Hlt157610329"/><text:bookmark-start text:name="_Hlt482784844"/><text:bookmark-start text:name="_Hlt482784845"/><text:span text:style-name="超連結"><text:span text:style-name="T11">載</text:span></text:span><text:bookmark-end text:name="_Hlt482784844"/><text:bookmark-end text:name="_Hlt482784845"/><text:span text:style-name="超連結"><text:span text:style-name="T11">(D0C)</text:span></text:span></text:a></text:p>
            <text:p text:style-name="P2"><text:a xlink:type="simple" xlink:href="https://www.mkport.gov.tw/UploadFile/20150127112847.pdf" office:target-frame-name="_top" xlink:show="replace" text:style-name="Internet_20_link" text:visited-style-name="Visited_20_Internet_20_Link"><text:span text:style-name="超連結"><text:span text:style-name="T11">申請書表下</text:span></text:span><text:bookmark text:name="_Hlt157610394"/><text:bookmark text:name="_Hlt157610393"/><text:bookmark-start text:name="_Hlt232504018"/><text:bookmark-start text:name="_Hlt232504017"/><text:span text:style-name="超連結"><text:span text:style-name="T11">載</text:span></text:span><text:bookmark-end text:name="_Hlt232504018"/><text:bookmark-end text:name="_Hlt232504017"/><text:span text:style-name="超連結"><text:span text:style-name="T11">(PDF)</text:span></text:span></text:a></text:p>
            <text:p text:style-name="P2"><text:a xlink:type="simple" xlink:href="https://www.mkport.gov.tw/UploadFile/20160203105531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1790"/><text:span text:style-name="超連結"><text:span text:style-name="T11">表</text:span></text:span><text:bookmark-end text:name="_Hlt232501790"/><text:bookmark-start text:name="_Hlt232504036"/><text:span text:style-name="超連結"><text:span text:style-name="T11">下</text:span></text:span><text:bookmark-end text:name="_Hlt232504036"/><text:span text:style-name="超連結"><text:span text:style-name="T11">載(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8">3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0">航空站主任與民有約</text:span></text:span></text:p>
          </table:table-cell>
          <table:table-cell table:style-name="表格1.A2" office:value-type="string">
            <text:p text:style-name="P3"><text:span text:style-name="預設段落字型"><text:span text:style-name="T8">申請表(含案由、姓名、聯絡電話等)(</text:span></text:span><text:a xlink:type="simple" xlink:href="https://www.mkport.gov.tw/UploadFile/20230915083119.doc" office:target-frame-name="_top" xlink:show="replace" text:style-name="Internet_20_link" text:visited-style-name="Visited_20_Internet_20_Link"><text:span text:style-name="超連結"><text:span text:style-name="T11">線</text:span></text:span><text:bookmark text:name="_Hlt159598451"/><text:bookmark text:name="_Hlt159598450"/><text:span text:style-name="超連結"><text:span text:style-name="T11">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"><text:span text:style-name="預設段落字型"><text:span text:style-name="T8">專人承辦</text:span></text:span></text:p>
          </table:table-cell>
          <table:table-cell table:style-name="表格1.A2" office:value-type="string">
            <text:p text:style-name="P2"><text:span text:style-name="預設段落字型"><text:span text:style-name="T8">傳真、線上申辦(預約)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9229115</text:span></text:span></text:p>
            <text:p text:style-name="P11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13">3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0915083119.doc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482784849"/><text:bookmark-start text:name="_Hlt482784850"/><text:span text:style-name="超連結"><text:span text:style-name="T11">載</text:span></text:span><text:bookmark-end text:name="_Hlt482784849"/><text:bookmark-end text:name="_Hlt482784850"/><text:span text:style-name="超連結"><text:span text:style-name="T11">(D0C)</text:span></text:span></text:a></text:p>
            <text:p text:style-name="P2"><text:a xlink:type="simple" xlink:href="https://www.mkport.gov.tw/UploadFile/20230915083105.pdf" office:target-frame-name="_top" xlink:show="replace" text:style-name="Internet_20_link" text:visited-style-name="Visited_20_Internet_20_Link"><text:span text:style-name="超連結"><text:span text:style-name="T11">申請書表</text:span></text:span><text:bookmark-start text:name="_Hlt232501936"/><text:span text:style-name="超連結"><text:span text:style-name="T11">下</text:span></text:span><text:bookmark-end text:name="_Hlt232501936"/><text:span text:style-name="超連結"><text:span text:style-name="T11">載(PDF)</text:span></text:span></text:a></text:p>
            <text:p text:style-name="P2"><text:a xlink:type="simple" xlink:href="https://www.mkport.gov.tw/UploadFile/20230915083055.odt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232501955"/><text:span text:style-name="超連結"><text:span text:style-name="T11">書</text:span></text:span><text:bookmark-end text:name="_Hlt232501955"/><text:span text:style-name="超連結"><text:span text:style-name="T11">表下</text:span></text:span><text:bookmark-start text:name="_Hlt232510419"/><text:bookmark-start text:name="_Hlt232510418"/><text:span text:style-name="超連結"><text:span text:style-name="T11">載</text:span></text:span><text:bookmark-end text:name="_Hlt232510419"/><text:bookmark-end text:name="_Hlt232510418"/><text:span text:style-name="超連結"><text:span text:style-name="T11">(ODF)</text:span></text:span></text:a><text:a xlink:type="simple" xlink:href="https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11">線</text:span></text:span><text:bookmark text:name="_Hlt157610472"/><text:bookmark-start text:name="_Hlt482784694"/><text:bookmark-start text:name="_Hlt482784695"/><text:span text:style-name="超連結"><text:span text:style-name="T11">上</text:span></text:span><text:bookmark-end text:name="_Hlt482784694"/><text:bookmark-end text:name="_Hlt482784695"/><text:bookmark-start text:name="_Hlt452458066"/><text:bookmark-start text:name="_Hlt452458067"/><text:bookmark-start text:name="_Hlt452458071"/><text:bookmark-start text:name="_Hlt452458072"/><text:span text:style-name="超連結"><text:span text:style-name="T11">申</text:span></text:span><text:bookmark-end text:name="_Hlt452458066"/><text:bookmark-end text:name="_Hlt452458067"/><text:bookmark-end text:name="_Hlt452458071"/><text:bookmark-end text:name="_Hlt452458072"/><text:bookmark-start text:name="_Hlt482784707"/><text:bookmark-start text:name="_Hlt482784708"/><text:span text:style-name="超連結"><text:span text:style-name="T11">請</text:span></text:span></text:a><text:bookmark-end text:name="_Hlt482784707"/><text:bookmark-end text:name="_Hlt482784708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8">4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0">航空站義工報名</text:span></text:span></text:p>
          </table:table-cell>
          <table:table-cell table:style-name="表格1.A2" office:value-type="string">
            <text:p text:style-name="P4"><text:span text:style-name="預設段落字型"><text:span text:style-name="T8">報名表及照片(</text:span></text:span><text:a xlink:type="simple" xlink:href="https://www.mkport.gov.tw/UploadFile/20231115083039.doc" office:target-frame-name="_top" xlink:show="replace" text:style-name="Internet_20_link" text:visited-style-name="Visited_20_Internet_20_Link"><text:span text:style-name="超連結"><text:span text:style-name="T11">線</text:span></text:span><text:bookmark text:name="_Hlt159598498"/><text:bookmark text:name="_Hlt159598497"/><text:span text:style-name="超連結"><text:span text:style-name="T11">上</text:span></text:span><text:bookmark text:name="_Hlt159598537"/><text:bookmark text:name="_Hlt159598509"/><text:span text:style-name="超連結"><text:span text:style-name="T11">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"><text:span text:style-name="預設段落字型"><text:span text:style-name="T8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8">線上申辦、</text:span></text:span></text:p>
            <text:p text:style-name="本文"><text:span text:style-name="預設段落字型"><text:span text:style-name="T8">郵寄、</text:span></text:span></text:p>
            <text:p text:style-name="本文"><text:span text:style-name="預設段落字型"><text:span text:style-name="T8">專人送達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</text:span></text:span><text:span text:style-name="預設段落字型"><text:span text:style-name="T4">9229176</text:span></text:span></text:p>
            <text:p text:style-name="P11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2"><text:bookmark-start text:name="OLE_LINK1"/><text:bookmark-start text:name="OLE_LINK2"/><text:span text:style-name="預設段落字型"><text:span text:style-name="T8">7個工作天</text:span></text:span><text:bookmark-end text:name="OLE_LINK1"/><text:bookmark-end text:name="OLE_LINK2"/></text:p>
          </table:table-cell>
          <table:table-cell table:style-name="表格1.A2" office:value-type="string">
            <text:p text:style-name="P2"><text:a xlink:type="simple" xlink:href="https://www.mkport.gov.tw/UploadFile/20231115083039.doc" office:target-frame-name="_top" xlink:show="replace" text:style-name="Internet_20_link" text:visited-style-name="Visited_20_Internet_20_Link"><text:span text:style-name="超連結"><text:span text:style-name="T11">申請</text:span></text:span><text:bookmark text:name="_Hlt157611181"/><text:span text:style-name="超連結"><text:span text:style-name="T11">書表下載</text:span></text:span><text:bookmark-start text:name="_Hlt157611214"/><text:bookmark-start text:name="_Hlt157611213"/><text:span text:style-name="超連結"><text:span text:style-name="T11">(</text:span></text:span><text:bookmark-end text:name="_Hlt157611214"/><text:bookmark-end text:name="_Hlt157611213"/><text:span text:style-name="超連結"><text:span text:style-name="T11">D0C)</text:span></text:span></text:a></text:p>
            <text:p text:style-name="P2"><text:a xlink:type="simple" xlink:href="https://www.mkport.gov.tw/UploadFile/20231115083054.pdf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157611207"/><text:bookmark-start text:name="_Hlt157611206"/><text:span text:style-name="超連結"><text:span text:style-name="T11">載</text:span></text:span><text:bookmark-end text:name="_Hlt157611207"/><text:bookmark-end text:name="_Hlt157611206"/><text:span text:style-name="超連結"><text:span text:style-name="T11">(PD</text:span></text:span><text:bookmark-start text:name="_Hlt232502047"/><text:span text:style-name="超連結"><text:span text:style-name="T11">F</text:span></text:span><text:bookmark-end text:name="_Hlt232502047"/><text:span text:style-name="超連結"><text:span text:style-name="T11">)</text:span></text:span></text:a></text:p>
            <text:p text:style-name="P16"><text:a xlink:type="simple" xlink:href="https://www.mkport.gov.tw/UploadFile/20231115083107.odt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232502551"/><text:span text:style-name="超連結"><text:span text:style-name="T11">載</text:span></text:span><text:bookmark-end text:name="_Hlt232502551"/><text:span text:style-name="超連結"><text:span text:style-name="T11">(</text:span></text:span><text:bookmark-start text:name="_Hlt232502054"/><text:span text:style-name="超連結"><text:span text:style-name="T11">O</text:span></text:span><text:bookmark-end text:name="_Hlt232502054"/><text:bookmark-start text:name="_Hlt232510440"/><text:bookmark-start text:name="_Hlt232510439"/><text:span text:style-name="超連結"><text:span text:style-name="T11">D</text:span></text:span><text:bookmark-end text:name="_Hlt232510440"/><text:bookmark-end text:name="_Hlt232510439"/><text:span text:style-name="超連結"><text:span text:style-name="T11">F)</text:span></text:span></text:a></text:p>
            <text:p text:style-name="P16"><text:a xlink:type="simple" xlink:href="https://www.mkport.gov.tw/Online/appVolunteer.aspx?1=1&amp;MenuID=4F7935081019C63A" office:target-frame-name="_top" xlink:show="replace" text:style-name="Internet_20_link" text:visited-style-name="Visited_20_Internet_20_Link"><text:soft-page-break/><text:span text:style-name="超連結"><text:span text:style-name="T11">線上</text:span></text:span><text:bookmark-start text:name="_Hlt482785022"/><text:bookmark-start text:name="_Hlt482785023"/><text:span text:style-name="超連結"><text:span text:style-name="T11">申</text:span></text:span><text:bookmark-end text:name="_Hlt482785022"/><text:bookmark-end text:name="_Hlt482785023"/><text:bookmark-start text:name="_Hlt157611271"/><text:span text:style-name="超連結"><text:span text:style-name="T11">請</text:span></text:span></text:a><text:bookmark-end text:name="_Hlt157611271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8">5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0">航空站貴賓室使</text:span></text:span><text:bookmark text:name="_Hlt284946017"/><text:span text:style-name="預設段落字型"><text:span text:style-name="T10">用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表(</text:span></text:span><text:a xlink:type="simple" xlink:href="https://www.mkport.gov.tw/UploadFile/20231115084643.doc" office:target-frame-name="_top" xlink:show="replace" text:style-name="Internet_20_link" text:visited-style-name="Visited_20_Internet_20_Link"><text:span text:style-name="超連結"><text:span text:style-name="T11">線</text:span></text:span><text:bookmark-start text:name="_Hlt159598579"/><text:bookmark-start text:name="_Hlt159598578"/><text:span text:style-name="超連結"><text:span text:style-name="T11">上</text:span></text:span><text:bookmark-end text:name="_Hlt159598579"/><text:bookmark-end text:name="_Hlt159598578"/><text:span text:style-name="超連結"><text:span text:style-name="T11">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"><text:span text:style-name="預設段落字型"><text:span text:style-name="T8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8">傳真、</text:span></text:span></text:p>
            <text:p text:style-name="本文"><text:span text:style-name="預設段落字型"><text:span text:style-name="T8">郵寄、</text:span></text:span></text:p>
            <text:p text:style-name="本文"><text:span text:style-name="預設段落字型"><text:span text:style-name="T8">線上申辦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</text:span></text:span><text:span text:style-name="預設段落字型"><text:span text:style-name="T4">9229176</text:span></text:span></text:p>
            <text:p text:style-name="P11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8">2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4643.doc" office:target-frame-name="_top" xlink:show="replace" text:style-name="Internet_20_link" text:visited-style-name="Visited_20_Internet_20_Link"><text:span text:style-name="超連結"><text:span text:style-name="T11">申請書表下載(D0C)</text:span></text:span></text:a></text:p>
            <text:p text:style-name="P2"><text:a xlink:type="simple" xlink:href="https://www.mkport.gov.tw/UploadFile/20231115084650.pdf" office:target-frame-name="_top" xlink:show="replace" text:style-name="Internet_20_link" text:visited-style-name="Visited_20_Internet_20_Link"><text:span text:style-name="超連結"><text:span text:style-name="T11">申請書表</text:span></text:span><text:bookmark-start text:name="_Hlt232510479"/><text:bookmark-start text:name="_Hlt232510478"/><text:span text:style-name="超連結"><text:span text:style-name="T11">下</text:span></text:span><text:bookmark-end text:name="_Hlt232510479"/><text:bookmark-end text:name="_Hlt232510478"/><text:span text:style-name="超連結"><text:span text:style-name="T11">載(PDF)</text:span></text:span></text:a></text:p>
            <text:p text:style-name="P2"><text:a xlink:type="simple" xlink:href="https://www.mkport.gov.tw/UploadFile/20231115084657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618"/><text:span text:style-name="超連結"><text:span text:style-name="T11">表</text:span></text:span><text:bookmark-end text:name="_Hlt232502618"/><text:span text:style-name="超連結"><text:span text:style-name="T11">下</text:span></text:span><text:bookmark-start text:name="_Hlt232502579"/><text:span text:style-name="超連結"><text:span text:style-name="T11">載</text:span></text:span><text:bookmark-end text:name="_Hlt232502579"/><text:span text:style-name="超連結"><text:span text:style-name="T11">(ODF</text:span></text:span><text:bookmark-start text:name="_Hlt232510471"/><text:bookmark-start text:name="_Hlt232510470"/><text:span text:style-name="超連結"><text:span text:style-name="T11">)</text:span></text:span></text:a><text:bookmark-end text:name="_Hlt232510471"/><text:bookmark-end text:name="_Hlt232510470"/></text:p>
            <text:p text:style-name="P2"><text:a xlink:type="simple" xlink:href="https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11">線</text:span></text:span><text:bookmark-start text:name="_Hlt157611426"/><text:bookmark-start text:name="_Hlt157611427"/><text:span text:style-name="超連結"><text:span text:style-name="T11">上</text:span></text:span><text:bookmark-end text:name="_Hlt157611426"/><text:bookmark-end text:name="_Hlt157611427"/><text:span text:style-name="超連結"><text:span text:style-name="T11">申</text:span></text:span><text:bookmark-start text:name="_Hlt452469901"/><text:bookmark-start text:name="_Hlt452469902"/><text:span text:style-name="超連結"><text:span text:style-name="T11">請</text:span></text:span></text:a><text:bookmark-end text:name="_Hlt452469901"/><text:bookmark-end text:name="_Hlt452469902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8">6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0">航空站身心障礙輪椅借用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表(</text:span></text:span><text:a xlink:type="simple" xlink:href="https://www.mkport.gov.tw/UploadFile/20231114165748.doc" office:target-frame-name="_top" xlink:show="replace" text:style-name="Internet_20_link" text:visited-style-name="Visited_20_Internet_20_Link"><text:span text:style-name="超連結"><text:span text:style-name="T11">線上</text:span></text:span><text:bookmark-start text:name="_Hlt159598610"/><text:bookmark-start text:name="_Hlt159598609"/><text:span text:style-name="超連結"><text:span text:style-name="T11">下</text:span></text:span><text:bookmark-end text:name="_Hlt159598610"/><text:bookmark-end text:name="_Hlt159598609"/><text:span text:style-name="超連結"><text:span text:style-name="T11">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"><text:span text:style-name="預設段落字型"><text:span text:style-name="T8">專人承辦</text:span></text:span></text:p>
            <text:p text:style-name="P2"><text:span text:style-name="預設段落字型"><text:span text:style-name="T8">(服務台)</text:span></text:span></text:p>
          </table:table-cell>
          <table:table-cell table:style-name="表格1.A2" office:value-type="string">
            <text:p text:style-name="本文"><text:span text:style-name="預設段落字型"><text:span text:style-name="T8">傳真或</text:span></text:span></text:p>
            <text:p text:style-name="本文"><text:span text:style-name="預設段落字型"><text:span text:style-name="T8">現場申請</text:span></text:span></text:p>
          </table:table-cell>
          <table:table-cell table:style-name="表格1.A2" office:value-type="string">
            <text:p text:style-name="P8"><text:span text:style-name="預設段落字型"><text:span text:style-name="T8">業務組</text:span></text:span></text:p>
            <text:p text:style-name="P8"><text:span text:style-name="預設段落字型"><text:span text:style-name="T8">電話：06-9229123</text:span></text:span></text:p>
            <text:p text:style-name="P11"><text:span text:style-name="預設段落字型"><text:span text:style-name="T8">傳真：06-9229124</text:span></text:span></text:p>
          </table:table-cell>
          <table:table-cell table:style-name="表格1.A2" office:value-type="string">
            <text:p text:style-name="P2"><text:span text:style-name="預設段落字型"><text:span text:style-name="T8">隨到隨辦</text:span></text:span></text:p>
          </table:table-cell>
          <table:table-cell table:style-name="表格1.A2" office:value-type="string">
            <text:p text:style-name="P2"><text:a xlink:type="simple" xlink:href="https://www.mkport.gov.tw/UploadFile/20231114165748.doc" office:target-frame-name="_top" xlink:show="replace" text:style-name="Internet_20_link" text:visited-style-name="Visited_20_Internet_20_Link"><text:span text:style-name="超連結"><text:span text:style-name="T11">申請書表下載(D0C)</text:span></text:span></text:a></text:p>
            <text:p text:style-name="P2"><text:a xlink:type="simple" xlink:href="https://www.mkport.gov.tw/UploadFile/20231114165800.pdf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232510514"/><text:bookmark-start text:name="_Hlt232510513"/><text:span text:style-name="超連結"><text:span text:style-name="T11">載</text:span></text:span><text:bookmark-end text:name="_Hlt232510514"/><text:bookmark-end text:name="_Hlt232510513"/><text:span text:style-name="超連結"><text:span text:style-name="T11">(PDF)</text:span></text:span></text:a></text:p>
            <text:p text:style-name="P2"><text:a xlink:type="simple" xlink:href="https://www.mkport.gov.tw/UploadFile/20231114165809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664"/><text:bookmark-start text:name="_Hlt232502634"/><text:span text:style-name="超連結"><text:span text:style-name="T11">表</text:span></text:span><text:bookmark-end text:name="_Hlt232502664"/><text:bookmark-end text:name="_Hlt232502634"/><text:span text:style-name="超連結"><text:span text:style-name="T11">下載(</text:span></text:span><text:bookmark-start text:name="_Hlt232510505"/><text:span text:style-name="超連結"><text:span text:style-name="T11">O</text:span></text:span><text:bookmark-end text:name="_Hlt232510505"/><text:span text:style-name="超連結"><text:span text:style-name="T11">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8">7</text:span></text:span></text:p>
          </table:table-cell>
          <table:table-cell table:style-name="表格1.A2" office:value-type="string">
            <text:p text:style-name="P17"><text:span text:style-name="預設段落字型"><text:span text:style-name="T3">澎湖</text:span></text:span><text:span text:style-name="預設段落字型"><text:span text:style-name="T10">航空站活動場地使用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書(</text:span></text:span><text:a xlink:type="simple" xlink:href="https://www.mkport.gov.tw/UploadFile/20260518172004.doc" office:target-frame-name="_top" xlink:show="replace" text:style-name="Internet_20_link" text:visited-style-name="Visited_20_Internet_20_Link"><text:span text:style-name="超連結"><text:span text:style-name="T11">線</text:span></text:span><text:bookmark-start text:name="_Hlt159598641"/><text:bookmark-start text:name="_Hlt159598640"/><text:span text:style-name="超連結"><text:span text:style-name="T11">上</text:span></text:span><text:bookmark-end text:name="_Hlt159598641"/><text:bookmark-end text:name="_Hlt159598640"/><text:span text:style-name="超連結"><text:span text:style-name="T11">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5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本文"><text:span text:style-name="預設段落字型"><text:span text:style-name="T8">郵寄、</text:span></text:span><text:span text:style-name="預設段落字型"><text:span text:style-name="T4">傳真</text:span></text:span></text:p>
            <text:p text:style-name="本文"><text:span text:style-name="預設段落字型"><text:span text:style-name="T8">專人送達</text:span></text:span></text:p>
          </table:table-cell>
          <table:table-cell table:style-name="表格1.A2" office:value-type="string">
            <text:p text:style-name="P6"><text:span text:style-name="預設段落字型"><text:span text:style-name="T8">業務組</text:span></text:span></text:p>
            <text:p text:style-name="P6"><text:span text:style-name="預設段落字型"><text:span text:style-name="T8">電話：06-</text:span></text:span><text:span text:style-name="預設段落字型"><text:span text:style-name="T4">9229176</text:span></text:span></text:p>
            <text:p text:style-name="本文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8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60518172004.doc" office:target-frame-name="_top" xlink:show="replace" text:style-name="Internet_20_link" text:visited-style-name="Visited_20_Internet_20_Link"><text:span text:style-name="超連結"><text:span text:style-name="T11">申請書表</text:span></text:span><text:bookmark-start text:name="_Hlt232511499"/><text:span text:style-name="超連結"><text:span text:style-name="T11">下</text:span></text:span><text:bookmark-end text:name="_Hlt232511499"/><text:span text:style-name="超連結"><text:span text:style-name="T11">載(D0C)</text:span></text:span></text:a></text:p>
            <text:p text:style-name="P2"><text:a xlink:type="simple" xlink:href="https://www.mkport.gov.tw/UploadFile/20260518172010.pdf" office:target-frame-name="_top" xlink:show="replace" text:style-name="Internet_20_link" text:visited-style-name="Visited_20_Internet_20_Link"><text:span text:style-name="超連結"><text:span text:style-name="T11">申請書表下載</text:span></text:span><text:bookmark-start text:name="_Hlt232511424"/><text:bookmark-start text:name="_Hlt232511423"/><text:span text:style-name="超連結"><text:span text:style-name="T11">(</text:span></text:span><text:bookmark-end text:name="_Hlt232511424"/><text:bookmark-end text:name="_Hlt232511423"/><text:span text:style-name="超連結"><text:span text:style-name="T11">PDF)</text:span></text:span></text:a></text:p>
            <text:p text:style-name="P2"><text:a xlink:type="simple" xlink:href="https://www.mkport.gov.tw/UploadFile/20260518172016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678"/><text:span text:style-name="超連結"><text:span text:style-name="T11">表</text:span></text:span><text:bookmark-end text:name="_Hlt232502678"/><text:bookmark-start text:name="_Hlt232502703"/><text:span text:style-name="超連結"><text:span text:style-name="T11">下</text:span></text:span><text:bookmark-end text:name="_Hlt232502703"/><text:span text:style-name="超連結"><text:span text:style-name="T11">載(</text:span></text:span><text:bookmark-start text:name="_Hlt232510552"/><text:span text:style-name="超連結"><text:span text:style-name="T11">O</text:span></text:span><text:bookmark-end text:name="_Hlt232510552"/><text:span text:style-name="超連結"><text:span text:style-name="T11">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8">8</text:span></text:span></text:p>
          </table:table-cell>
          <table:table-cell table:style-name="表格1.A2" office:value-type="string">
            <text:p text:style-name="P17"><text:span text:style-name="預設段落字型"><text:span text:style-name="T3">澎湖航空站拍攝影片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書(</text:span></text:span><text:a xlink:type="simple" xlink:href="https://www.mkport.gov.tw/UploadFile/20231115093551.doc" office:target-frame-name="_top" xlink:show="replace" text:style-name="Internet_20_link" text:visited-style-name="Visited_20_Internet_20_Link"><text:span text:style-name="超連結"><text:span text:style-name="T11">線上</text:span></text:span><text:bookmark-start text:name="_Hlt159598666"/><text:bookmark-start text:name="_Hlt159598665"/><text:span text:style-name="超連結"><text:span text:style-name="T11">下</text:span></text:span><text:bookmark-end text:name="_Hlt159598666"/><text:bookmark-end text:name="_Hlt159598665"/><text:bookmark-start text:name="_Hlt232510589"/><text:span text:style-name="超連結"><text:span text:style-name="T11">載</text:span></text:span></text:a><text:bookmark-end text:name="_Hlt232510589"/><text:span text:style-name="預設段落字型"><text:span text:style-name="T8">)</text:span></text:span></text:p>
          </table:table-cell>
          <table:table-cell table:style-name="表格1.A2" office:value-type="string">
            <text:p text:style-name="P5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本文"><text:span text:style-name="預設段落字型"><text:span text:style-name="T4">專人送達、郵寄、傳真</text:span></text:span></text:p>
          </table:table-cell>
          <table:table-cell table:style-name="表格1.A2" office:value-type="string">
            <text:p text:style-name="P6"><text:span text:style-name="預設段落字型"><text:span text:style-name="T8">業務組</text:span></text:span></text:p>
            <text:p text:style-name="P6"><text:span text:style-name="預設段落字型"><text:span text:style-name="T8">電話：06-</text:span></text:span><text:span text:style-name="預設段落字型"><text:span text:style-name="T4">9229176</text:span></text:span></text:p>
            <text:p text:style-name="P6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8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93551.doc" office:target-frame-name="_top" xlink:show="replace" text:style-name="Internet_20_link" text:visited-style-name="Visited_20_Internet_20_Link"><text:span text:style-name="超連結"><text:span text:style-name="T11">申請書表</text:span></text:span><text:bookmark-start text:name="_Hlt482785788"/><text:bookmark-start text:name="_Hlt482785789"/><text:span text:style-name="超連結"><text:span text:style-name="T11">下</text:span></text:span><text:bookmark-end text:name="_Hlt482785788"/><text:bookmark-end text:name="_Hlt482785789"/><text:bookmark-start text:name="_Hlt482785753"/><text:bookmark-start text:name="_Hlt482785754"/><text:span text:style-name="超連結"><text:span text:style-name="T11">載</text:span></text:span><text:bookmark-end text:name="_Hlt482785753"/><text:bookmark-end text:name="_Hlt482785754"/><text:span text:style-name="超連結"><text:span text:style-name="T11">(D0C)</text:span></text:span></text:a></text:p>
            <text:p text:style-name="P2"><text:a xlink:type="simple" xlink:href="https://www.mkport.gov.tw/UploadFile/20231115093559.pdf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730"/><text:span text:style-name="超連結"><text:span text:style-name="T11">表</text:span></text:span><text:bookmark-end text:name="_Hlt232502730"/><text:bookmark-start text:name="_Hlt232510586"/><text:bookmark-start text:name="_Hlt232510585"/><text:bookmark-start text:name="_Hlt157611661"/><text:bookmark-start text:name="_Hlt157611660"/><text:span text:style-name="超連結"><text:span text:style-name="T11">下</text:span></text:span><text:bookmark-end text:name="_Hlt232510586"/><text:bookmark-end text:name="_Hlt232510585"/><text:bookmark-end text:name="_Hlt157611661"/><text:bookmark-end text:name="_Hlt157611660"/><text:bookmark-start text:name="_Hlt482785765"/><text:bookmark-start text:name="_Hlt482785766"/><text:span text:style-name="超連結"><text:span text:style-name="T11">載</text:span></text:span><text:bookmark-end text:name="_Hlt482785765"/><text:bookmark-end text:name="_Hlt482785766"/><text:span text:style-name="超連結"><text:span text:style-name="T11">(PDF)</text:span></text:span></text:a></text:p>
            <text:p text:style-name="P2"><text:a xlink:type="simple" xlink:href="https://www.mkport.gov.tw/UploadFile/20240805122432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745"/><text:span text:style-name="超連結"><text:span text:style-name="T11">表</text:span></text:span><text:bookmark-end text:name="_Hlt232502745"/><text:span text:style-name="超連結"><text:span text:style-name="T11">下載</text:span></text:span><text:bookmark-start text:name="_Hlt232510579"/><text:bookmark-start text:name="_Hlt232510578"/><text:span text:style-name="超連結"><text:span text:style-name="T11">(</text:span></text:span><text:bookmark-end text:name="_Hlt232510579"/><text:bookmark-end text:name="_Hlt232510578"/><text:span text:style-name="超連結"><text:span text:style-name="T11">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8">9</text:span></text:span></text:p>
          </table:table-cell>
          <table:table-cell table:style-name="表格1.A2" office:value-type="string">
            <text:p text:style-name="P17"><text:span text:style-name="預設段落字型"><text:span text:style-name="T3">澎湖</text:span></text:span><text:span text:style-name="預設段落字型"><text:span text:style-name="T8">航空站宣傳物設</text:span></text:span><text:soft-page-break/><text:span text:style-name="預設段落字型"><text:span text:style-name="T8">置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單(</text:span></text:span><text:a xlink:type="simple" xlink:href="https://www.mkport.gov.tw/UploadFile/20231115083950.doc" office:target-frame-name="_top" xlink:show="replace" text:style-name="Internet_20_link" text:visited-style-name="Visited_20_Internet_20_Link"><text:span text:style-name="超連結"><text:span text:style-name="T11">線</text:span></text:span><text:bookmark-start text:name="_Hlt482785863"/><text:bookmark-start text:name="_Hlt482785864"/><text:span text:style-name="超連結"><text:span text:style-name="T11">上</text:span></text:span><text:bookmark-end text:name="_Hlt482785863"/><text:bookmark-end text:name="_Hlt482785864"/><text:span text:style-name="超連結"><text:span text:style-name="T11">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5"><text:span text:style-name="預設段落字型"><text:span text:style-name="T8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8">郵寄、</text:span></text:span></text:p>
            <text:p text:style-name="本文"><text:soft-page-break/><text:span text:style-name="預設段落字型"><text:span text:style-name="T8">專人送達、</text:span></text:span></text:p>
            <text:p text:style-name="本文"><text:span text:style-name="預設段落字型"><text:span text:style-name="T8">傳真</text:span></text:span></text:p>
          </table:table-cell>
          <table:table-cell table:style-name="表格1.A2" office:value-type="string">
            <text:p text:style-name="P6"><text:span text:style-name="預設段落字型"><text:span text:style-name="T8">業務組</text:span></text:span></text:p>
            <text:p text:style-name="P6"><text:soft-page-break/><text:span text:style-name="預設段落字型"><text:span text:style-name="T8">電話：06-</text:span></text:span><text:span text:style-name="預設段落字型"><text:span text:style-name="T4">9229176</text:span></text:span></text:p>
            <text:p text:style-name="P6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13">3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3950.doc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482785737"/><text:bookmark-start text:name="_Hlt482785738"/><text:span text:style-name="超連結"><text:span text:style-name="T11">書</text:span></text:span><text:bookmark-end text:name="_Hlt482785737"/><text:bookmark-end text:name="_Hlt482785738"/><text:span text:style-name="超連結"><text:span text:style-name="T11">表下</text:span></text:span><text:bookmark-start text:name="_Hlt157611736"/><text:span text:style-name="超連結"><text:span text:style-name="T11">載</text:span></text:span><text:bookmark-end text:name="_Hlt157611736"/><text:span text:style-name="超連結"><text:span text:style-name="T11">(D0C)</text:span></text:span></text:a></text:p>
            <text:p text:style-name="P2"><text:a xlink:type="simple" xlink:href="https://www.mkport.gov.tw/UploadFile/20231115083957.pdf" office:target-frame-name="_top" xlink:show="replace" text:style-name="Internet_20_link" text:visited-style-name="Visited_20_Internet_20_Link"><text:soft-page-break/><text:span text:style-name="超連結"><text:span text:style-name="T11">申請書表下</text:span></text:span><text:bookmark-start text:name="_Hlt232510618"/><text:bookmark-start text:name="_Hlt232510617"/><text:bookmark-start text:name="_Hlt157611744"/><text:bookmark-start text:name="_Hlt157611743"/><text:span text:style-name="超連結"><text:span text:style-name="T11">載</text:span></text:span><text:bookmark-end text:name="_Hlt232510618"/><text:bookmark-end text:name="_Hlt232510617"/><text:bookmark-end text:name="_Hlt157611744"/><text:bookmark-end text:name="_Hlt157611743"/><text:span text:style-name="超連結"><text:span text:style-name="T11">(</text:span></text:span><text:bookmark-start text:name="_Hlt232502783"/><text:span text:style-name="超連結"><text:span text:style-name="T11">P</text:span></text:span><text:bookmark-end text:name="_Hlt232502783"/><text:span text:style-name="超連結"><text:span text:style-name="T11">DF)</text:span></text:span></text:a></text:p>
            <text:p text:style-name="P2"><text:a xlink:type="simple" xlink:href="https://www.mkport.gov.tw/UploadFile/20231115084004.odt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232510613"/><text:bookmark-start text:name="_Hlt232510612"/><text:span text:style-name="超連結"><text:span text:style-name="T11">載</text:span></text:span><text:bookmark-end text:name="_Hlt232510613"/><text:bookmark-end text:name="_Hlt232510612"/><text:bookmark-start text:name="_Hlt232502789"/><text:span text:style-name="超連結"><text:span text:style-name="T11">(</text:span></text:span><text:bookmark-end text:name="_Hlt232502789"/><text:span text:style-name="超連結"><text:span text:style-name="T11">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8">10</text:span></text:span></text:p>
          </table:table-cell>
          <table:table-cell table:style-name="表格1.A2" office:value-type="string">
            <text:p text:style-name="P17"><text:span text:style-name="預設段落字型"><text:span text:style-name="T4">澎湖</text:span></text:span><text:span text:style-name="預設段落字型"><text:span text:style-name="T8">航空站二樓外候機室文化</text:span></text:span><text:span text:style-name="預設段落字型"><text:span text:style-name="T4">藝</text:span></text:span><text:span text:style-name="預設段落字型"><text:span text:style-name="T8">廊場地使用申請</text:span></text:span></text:p>
          </table:table-cell>
          <table:table-cell table:style-name="表格1.A2" office:value-type="string">
            <text:p text:style-name="P19"><text:span text:style-name="預設段落字型"><text:span text:style-name="T8">申請書(</text:span></text:span><text:a xlink:type="simple" xlink:href="https://www.mkport.gov.tw/UploadFile/20231114170157.doc" office:target-frame-name="_top" xlink:show="replace" text:style-name="Internet_20_link" text:visited-style-name="Visited_20_Internet_20_Link"><text:span text:style-name="超連結"><text:span text:style-name="T11">線上</text:span></text:span><text:bookmark-start text:name="_Hlt232503933"/><text:bookmark-start text:name="_Hlt232503932"/><text:bookmark-start text:name="_Hlt159598727"/><text:bookmark-start text:name="_Hlt159598726"/><text:span text:style-name="超連結"><text:span text:style-name="T11">下</text:span></text:span><text:bookmark-end text:name="_Hlt232503933"/><text:bookmark-end text:name="_Hlt232503932"/><text:bookmark-end text:name="_Hlt159598727"/><text:bookmark-end text:name="_Hlt159598726"/><text:bookmark-start text:name="_Hlt232503945"/><text:bookmark-start text:name="_Hlt232503944"/><text:span text:style-name="超連結"><text:span text:style-name="T11">載</text:span></text:span></text:a><text:bookmark-end text:name="_Hlt232503945"/><text:bookmark-end text:name="_Hlt232503944"/><text:span text:style-name="預設段落字型"><text:span text:style-name="T8">)</text:span></text:span></text:p>
            <text:p text:style-name="P19"><text:span text:style-name="預設段落字型"><text:span text:style-name="T8">檢附作品照片四張以上</text:span></text:span></text:p>
          </table:table-cell>
          <table:table-cell table:style-name="表格1.A2" office:value-type="string">
            <text:p text:style-name="P5"><text:span text:style-name="預設段落字型"><text:span text:style-name="T8">專人承辦</text:span></text:span></text:p>
          </table:table-cell>
          <table:table-cell table:style-name="表格1.A2" office:value-type="string">
            <text:p text:style-name="P11"><text:span text:style-name="預設段落字型"><text:span text:style-name="T8">親自申請</text:span></text:span></text:p>
            <text:p text:style-name="本文"><text:span text:style-name="預設段落字型"><text:span text:style-name="T8">或郵寄</text:span></text:span></text:p>
          </table:table-cell>
          <table:table-cell table:style-name="表格1.A2" office:value-type="string">
            <text:p text:style-name="P6"><text:span text:style-name="預設段落字型"><text:span text:style-name="T8">業務組</text:span></text:span></text:p>
            <text:p text:style-name="P6"><text:span text:style-name="預設段落字型"><text:span text:style-name="T8">電話：06-9229113</text:span></text:span></text:p>
          </table:table-cell>
          <table:table-cell table:style-name="表格1.A2" office:value-type="string">
            <text:p text:style-name="P11"><text:span text:style-name="預設段落字型"><text:span text:style-name="T8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4170157.doc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3920"/><text:span text:style-name="超連結"><text:span text:style-name="T11">表</text:span></text:span><text:bookmark-end text:name="_Hlt232503920"/><text:span text:style-name="超連結"><text:span text:style-name="T11">下</text:span></text:span><text:bookmark-start text:name="_Hlt232503886"/><text:span text:style-name="超連結"><text:span text:style-name="T11">載</text:span></text:span><text:bookmark-end text:name="_Hlt232503886"/><text:span text:style-name="超連結"><text:span text:style-name="T11">(D0C)</text:span></text:span></text:a></text:p>
            <text:p text:style-name="P2"><text:a xlink:type="simple" xlink:href="https://www.mkport.gov.tw/UploadFile/20231114170204.pdf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232503898"/><text:bookmark-start text:name="_Hlt232503897"/><text:bookmark-start text:name="_Hlt232502843"/><text:span text:style-name="超連結"><text:span text:style-name="T11">載</text:span></text:span><text:bookmark-end text:name="_Hlt232503898"/><text:bookmark-end text:name="_Hlt232503897"/><text:bookmark-end text:name="_Hlt232502843"/><text:span text:style-name="超連結"><text:span text:style-name="T11">(PDF)</text:span></text:span></text:a></text:p>
            <text:p text:style-name="P2"><text:a xlink:type="simple" xlink:href="https://www.mkport.gov.tw/UploadFile/20231114170216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2828"/><text:span text:style-name="超連結"><text:span text:style-name="T11">表</text:span></text:span><text:bookmark-end text:name="_Hlt232502828"/><text:bookmark-start text:name="_Hlt232510696"/><text:span text:style-name="超連結"><text:span text:style-name="T11">下</text:span></text:span><text:bookmark-end text:name="_Hlt232510696"/><text:span text:style-name="超連結"><text:span text:style-name="T11">載</text:span></text:span><text:bookmark-start text:name="_Hlt232503903"/><text:span text:style-name="超連結"><text:span text:style-name="T11">(</text:span></text:span><text:bookmark-end text:name="_Hlt232503903"/><text:span text:style-name="超連結"><text:span text:style-name="T11">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8">11</text:span></text:span></text:p>
          </table:table-cell>
          <table:table-cell table:style-name="表格1.A2" office:value-type="string">
            <text:p text:style-name="P11"><text:span text:style-name="預設段落字型"><text:span text:style-name="T9">住戶辦理補助航空噪音補償金(發放現金)申請</text:span></text:span></text:p>
          </table:table-cell>
          <table:table-cell table:style-name="表格1.A1" office:value-type="string">
            <text:p text:style-name="P12"><text:span text:style-name="預設段落字型"><text:span text:style-name="T8">1.申請人建築物資料表。</text:span></text:span></text:p>
            <text:p text:style-name="P12"><text:span text:style-name="預設段落字型"><text:span text:style-name="T8">2.申請人同意書。</text:span></text:span></text:p>
            <text:p text:style-name="P14"><text:span text:style-name="預設段落字型"><text:span text:style-name="T8">3.申請人切結書。</text:span></text:span></text:p>
            <text:p text:style-name="P14"><text:span text:style-name="預設段落字型"><text:span text:style-name="T8">4.委託書(無者免付)。</text:span></text:span></text:p>
            <text:p text:style-name="P12"><text:span text:style-name="預設段落字型"><text:span text:style-name="T8">5.建築物共有委託書(無者免附)。</text:span></text:span></text:p>
            <text:p text:style-name="P14"><text:span text:style-name="預設段落字型"><text:span text:style-name="T8">6.噪音補償金領款收據。</text:span></text:span></text:p>
            <text:p text:style-name="P12"><text:span text:style-name="預設段落字型"><text:span text:style-name="T8">7.申請人身分證正、反面影印。</text:span></text:span></text:p>
            <text:p text:style-name="P12"><text:span text:style-name="預設段落字型"><text:span text:style-name="T8">8.撥款帳戶存摺封面影本。</text:span></text:span></text:p>
            <text:p text:style-name="P12"><text:span text:style-name="預設段落字型"><text:span text:style-name="T8">9.建築物證明文件及所有人證明文件。</text:span></text:span></text:p>
            <text:p text:style-name="P12"><text:span text:style-name="預設段落字型"><text:span text:style-name="T8">10.門牌整編證明文件(無者免附)。</text:span></text:span></text:p>
            <text:p text:style-name="P20"><text:span text:style-name="預設段落字型"><text:span text:style-name="T8">11.最近六個月內任何一次電費單。</text:span></text:span></text:p>
            <text:p text:style-name="P20"><text:span text:style-name="預設段落字型"><text:span text:style-name="T8">12.房屋外觀全景照片。</text:span></text:span></text:p>
          </table:table-cell>
          <table:table-cell table:style-name="表格1.A2" office:value-type="string">
            <text:p text:style-name="P11"><text:span text:style-name="預設段落字型"><text:span text:style-name="T8">統一由航務組管制</text:span></text:span></text:p>
          </table:table-cell>
          <table:table-cell table:style-name="表格1.A2" office:value-type="string">
            <text:p text:style-name="P11"><text:span text:style-name="預設段落字型"><text:span text:style-name="T8">親自申請</text:span></text:span></text:p>
            <text:p text:style-name="P11"><text:span text:style-name="預設段落字型"><text:span text:style-name="T8">或郵寄</text:span></text:span></text:p>
          </table:table-cell>
          <table:table-cell table:style-name="表格1.A1" office:value-type="string">
            <text:p text:style-name="P11"><text:span text:style-name="預設段落字型"><text:span text:style-name="T8">航務組</text:span></text:span></text:p>
            <text:p text:style-name="P11"><text:span text:style-name="預設段落字型"><text:span text:style-name="T8">電話：</text:span></text:span></text:p>
            <text:p text:style-name="P11"><text:span text:style-name="預設段落字型"><text:span text:style-name="T8">06-9229153</text:span></text:span></text:p>
            <text:p text:style-name="P11"><text:span text:style-name="預設段落字型"><text:span text:style-name="T8">06-9229152</text:span></text:span></text:p>
            <text:p text:style-name="P11"><text:span text:style-name="預設段落字型"><text:span text:style-name="T8">06-9228168</text:span></text:span></text:p>
            <text:p text:style-name="P11"><text:span text:style-name="預設段落字型"><text:span text:style-name="T8">傳真：06-9217316</text:span></text:span></text:p>
          </table:table-cell>
          <table:table-cell table:style-name="表格1.A2" office:value-type="string">
            <text:p text:style-name="P11"><text:span text:style-name="預設段落字型"><text:span text:style-name="T8">30工作天</text:span></text:span></text:p>
          </table:table-cell>
          <table:table-cell table:style-name="表格1.A2" office:value-type="string">
            <text:p text:style-name="P11"><text:a xlink:type="simple" xlink:href="https://www.mkport.gov.tw/UploadFile/20231109091232.pdf" office:target-frame-name="_top" xlink:show="replace" text:style-name="Internet_20_link" text:visited-style-name="Visited_20_Internet_20_Link"><text:span text:style-name="超連結"><text:span text:style-name="T11">申請書格式</text:span></text:span><text:bookmark-start text:name="_Hlt232503870"/><text:span text:style-name="超連結"><text:span text:style-name="T11">(</text:span></text:span><text:bookmark-end text:name="_Hlt232503870"/><text:span text:style-name="超連結"><text:span text:style-name="T11">發現金)-三級(pdf)</text:span></text:span></text:a></text:p>
            <text:p text:style-name="P11"><text:a xlink:type="simple" xlink:href="https://www.mkport.gov.tw/UploadFile/20231109091227.pdf" office:target-frame-name="_top" xlink:show="replace" text:style-name="Internet_20_link" text:visited-style-name="Visited_20_Internet_20_Link"><text:span text:style-name="超連結"><text:span text:style-name="T11">申請書格式</text:span></text:span><text:bookmark-start text:name="_Hlt232503877"/><text:span text:style-name="超連結"><text:span text:style-name="T11">(</text:span></text:span><text:bookmark-end text:name="_Hlt232503877"/><text:span text:style-name="超連結"><text:span text:style-name="T11">發現金)-二級(PDF)</text:span></text:span></text:a></text:p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8">12</text:span></text:span></text:p>
          </table:table-cell>
          <table:table-cell table:style-name="表格1.A2" office:value-type="string">
            <text:p text:style-name="P11"><text:span text:style-name="預設段落字型"><text:span text:style-name="T8">養鴿戶申請</text:span></text:span></text:p>
          </table:table-cell>
          <table:table-cell table:style-name="表格1.A2" office:value-type="string">
            <text:p text:style-name="P13"><text:span text:style-name="預設段落字型"><text:span text:style-name="T8">1.申請表(敘明養鴿區域)</text:span></text:span></text:p>
            <text:p text:style-name="P13"><text:span text:style-name="預設段落字型"><text:span text:style-name="T8">2.身份證正本</text:span></text:span></text:p>
          </table:table-cell>
          <table:table-cell table:style-name="表格1.A2" office:value-type="string">
            <text:p text:style-name="P11"><text:span text:style-name="預設段落字型"><text:span text:style-name="T8">統一由航務組管制</text:span></text:span></text:p>
          </table:table-cell>
          <table:table-cell table:style-name="表格1.A2" office:value-type="string">
            <text:p text:style-name="P11"><text:span text:style-name="預設段落字型"><text:span text:style-name="T8">親自申請</text:span></text:span></text:p>
            <text:p text:style-name="P11"><text:span text:style-name="預設段落字型"><text:span text:style-name="T8">或郵寄</text:span></text:span></text:p>
          </table:table-cell>
          <table:table-cell table:style-name="表格1.A1" office:value-type="string">
            <text:p text:style-name="本文"><text:span text:style-name="預設段落字型"><text:span text:style-name="T8">航務組</text:span></text:span></text:p>
            <text:p text:style-name="本文"><text:span text:style-name="預設段落字型"><text:span text:style-name="T8">電話：</text:span></text:span></text:p>
            <text:p text:style-name="本文"><text:soft-page-break/><text:span text:style-name="預設段落字型"><text:span text:style-name="T8">06-9229168</text:span></text:span></text:p>
            <text:p text:style-name="本文"><text:span text:style-name="預設段落字型"><text:span text:style-name="T8">06-9229169</text:span></text:span></text:p>
            <text:p text:style-name="本文"><text:span text:style-name="預設段落字型"><text:span text:style-name="T8">06-9214090</text:span></text:span></text:p>
            <text:p text:style-name="本文"><text:span text:style-name="預設段落字型"><text:span text:style-name="T8">傳真：06-9217316</text:span></text:span></text:p>
          </table:table-cell>
          <table:table-cell table:style-name="表格1.A2" office:value-type="string">
            <text:p text:style-name="P11"><text:span text:style-name="預設段落字型"><text:span text:style-name="T8">3工作天</text:span></text:span></text:p>
          </table:table-cell>
          <table:table-cell table:style-name="表格1.A2" office:value-type="string">
            <text:p text:style-name="P2"><text:a xlink:type="simple" xlink:href="https://www.mkport.gov.tw/UploadFile/20160531145504.doc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452470812"/><text:bookmark-start text:name="_Hlt452470813"/><text:span text:style-name="超連結"><text:span text:style-name="T11">書</text:span></text:span><text:bookmark-end text:name="_Hlt452470812"/><text:bookmark-end text:name="_Hlt452470813"/><text:bookmark-start text:name="_Hlt364070576"/><text:bookmark-start text:name="_Hlt364070577"/><text:span text:style-name="超連結"><text:span text:style-name="T11">表</text:span></text:span><text:bookmark-end text:name="_Hlt364070576"/><text:bookmark-end text:name="_Hlt364070577"/><text:bookmark-start text:name="_Hlt232503011"/><text:span text:style-name="超連結"><text:span text:style-name="T11">下</text:span></text:span><text:bookmark-end text:name="_Hlt232503011"/><text:bookmark-start text:name="_Hlt232502967"/><text:bookmark-start text:name="_Hlt232502966"/><text:span text:style-name="超連結"><text:span text:style-name="T11">載</text:span></text:span><text:bookmark-end text:name="_Hlt232502967"/><text:bookmark-end text:name="_Hlt232502966"/><text:bookmark-start text:name="_Hlt232502934"/><text:span text:style-name="超連結"><text:span text:style-name="T11">(</text:span></text:span><text:bookmark-end text:name="_Hlt232502934"/><text:span text:style-name="超連結"><text:span text:style-name="T11">DOC)</text:span></text:span></text:a></text:p>
            <text:p text:style-name="P2"><text:a xlink:type="simple" xlink:href="https://192.168.111.11/UploadFile/20160531145527.pdf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232503863"/><text:span text:style-name="超連結"><text:span text:style-name="T11">書</text:span></text:span><text:bookmark-end text:name="_Hlt232503863"/><text:span text:style-name="超連結"><text:span text:style-name="T11">表</text:span></text:span><text:bookmark-start text:name="_Hlt232515567"/><text:bookmark-start text:name="_Hlt232515566"/><text:bookmark-start text:name="_Hlt232503821"/><text:bookmark-start text:name="_Hlt232502927"/><text:span text:style-name="超連結"><text:span text:style-name="T11">下</text:span></text:span><text:bookmark-end text:name="_Hlt232515567"/><text:bookmark-end text:name="_Hlt232515566"/><text:bookmark-end text:name="_Hlt232503821"/><text:bookmark-end text:name="_Hlt232502927"/><text:span text:style-name="超連結"><text:span text:style-name="T11">載(PDF)</text:span></text:span></text:a></text:p>
            <text:p text:style-name="P2"><text:a xlink:type="simple" xlink:href="https://www.mkport.gov.tw/UploadFile/20160531145538.odt" office:target-frame-name="_top" xlink:show="replace" text:style-name="Internet_20_link" text:visited-style-name="Visited_20_Internet_20_Link"><text:soft-page-break/><text:span text:style-name="超連結"><text:span text:style-name="T11">申請書</text:span></text:span><text:bookmark-start text:name="_Hlt232510905"/><text:bookmark-start text:name="_Hlt232510904"/><text:span text:style-name="超連結"><text:span text:style-name="T11">表</text:span></text:span><text:bookmark-end text:name="_Hlt232510905"/><text:bookmark-end text:name="_Hlt232510904"/><text:bookmark-start text:name="_Hlt232502852"/><text:span text:style-name="超連結"><text:span text:style-name="T11">下</text:span></text:span><text:bookmark-end text:name="_Hlt232502852"/><text:bookmark-start text:name="_Hlt232515577"/><text:bookmark-start text:name="_Hlt232503831"/><text:bookmark-start text:name="_Hlt232503022"/><text:bookmark-start text:name="_Hlt232502897"/><text:span text:style-name="超連結"><text:span text:style-name="T11">載</text:span></text:span><text:bookmark-end text:name="_Hlt232515577"/><text:bookmark-end text:name="_Hlt232503831"/><text:bookmark-end text:name="_Hlt232503022"/><text:bookmark-end text:name="_Hlt232502897"/><text:bookmark-start text:name="_Hlt232515570"/><text:span text:style-name="超連結"><text:span text:style-name="T11">(</text:span></text:span><text:bookmark-end text:name="_Hlt232515570"/><text:span text:style-name="超連結"><text:span text:style-name="T11">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8">13</text:span></text:span></text:p>
          </table:table-cell>
          <table:table-cell table:style-name="表格1.A2" office:value-type="string">
            <text:p text:style-name="本文"><text:span text:style-name="預設段落字型"><text:span text:style-name="T10">會議室申請</text:span></text:span></text:p>
          </table:table-cell>
          <table:table-cell table:style-name="表格1.A2" office:value-type="string">
            <text:p text:style-name="P18"><text:span text:style-name="預設段落字型"><text:span text:style-name="T3">澎湖</text:span></text:span><text:span text:style-name="預設段落字型"><text:span text:style-name="T10">航空站會議室申請表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8">組受理</text:span></text:span></text:p>
          </table:table-cell>
          <table:table-cell table:style-name="表格1.A2" office:value-type="string">
            <text:p text:style-name="P11"><text:span text:style-name="預設段落字型"><text:span text:style-name="T8">線上申辦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8">組</text:span></text:span></text:p>
            <text:p text:style-name="P11"><text:span text:style-name="預設段落字型"><text:span text:style-name="T8">電話：06-</text:span></text:span><text:span text:style-name="預設段落字型"><text:span text:style-name="T4">9229</text:span></text:span><text:span text:style-name="預設段落字型"><text:span text:style-name="T14">139</text:span></text:span></text:p>
            <text:p text:style-name="P11"><text:span text:style-name="預設段落字型"><text:span text:style-name="T8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8">1工作天</text:span></text:span></text:p>
          </table:table-cell>
          <table:table-cell table:style-name="表格1.A2" office:value-type="string">
            <text:p text:style-name="P16"><text:a xlink:type="simple" xlink:href="https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11">線</text:span></text:span><text:bookmark-start text:name="_Hlt232503803"/><text:span text:style-name="超連結"><text:span text:style-name="T11">上</text:span></text:span><text:bookmark-end text:name="_Hlt232503803"/><text:bookmark-start text:name="_Hlt452469368"/><text:bookmark-start text:name="_Hlt452469369"/><text:span text:style-name="超連結"><text:span text:style-name="T11">申</text:span></text:span><text:bookmark-end text:name="_Hlt452469368"/><text:bookmark-end text:name="_Hlt452469369"/><text:bookmark-start text:name="_Hlt452469382"/><text:bookmark-start text:name="_Hlt452469383"/><text:bookmark-start text:name="_Hlt482787063"/><text:bookmark-start text:name="_Hlt482787064"/><text:span text:style-name="超連結"><text:span text:style-name="T11">請</text:span></text:span></text:a><text:bookmark-end text:name="_Hlt452469382"/><text:bookmark-end text:name="_Hlt452469383"/><text:bookmark-end text:name="_Hlt482787063"/><text:bookmark-end text:name="_Hlt482787064"/></text:p>
          </table:table-cell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8">14</text:span></text:span></text:p>
          </table:table-cell>
          <table:table-cell table:style-name="表格1.A2" office:value-type="string">
            <text:p text:style-name="本文"><text:span text:style-name="預設段落字型"><text:span text:style-name="T10">學校機關團體參訪</text:span></text:span></text:p>
          </table:table-cell>
          <table:table-cell table:style-name="表格1.A1" office:value-type="string">
            <text:p text:style-name="P26"><text:span text:style-name="預設段落字型"><text:span text:style-name="T3">澎湖航</text:span></text:span><text:span text:style-name="預設段落字型"><text:span text:style-name="T10">空站學校機關團體參訪報名表</text:span></text:span><text:span text:style-name="預設段落字型"><text:span text:style-name="T8">(</text:span></text:span><text:a xlink:type="simple" xlink:href="https://192.168.111.11/UploadFile/20260616112447.doc" office:target-frame-name="_top" xlink:show="replace" text:style-name="Internet_20_link" text:visited-style-name="Visited_20_Internet_20_Link"><text:span text:style-name="超連結"><text:span text:style-name="T11">線上</text:span></text:span><text:bookmark-start text:name="_Hlt232515388"/><text:bookmark-start text:name="_Hlt232515387"/><text:bookmark-start text:name="_Hlt232503965"/><text:bookmark-start text:name="_Hlt232503964"/><text:bookmark-start text:name="_Hlt159598823"/><text:bookmark-start text:name="_Hlt159598822"/><text:span text:style-name="超連結"><text:span text:style-name="T11">下</text:span></text:span><text:bookmark-end text:name="_Hlt232515388"/><text:bookmark-end text:name="_Hlt232515387"/><text:bookmark-end text:name="_Hlt232503965"/><text:bookmark-end text:name="_Hlt232503964"/><text:bookmark-end text:name="_Hlt159598823"/><text:bookmark-end text:name="_Hlt159598822"/><text:bookmark-start text:name="_Hlt75176221"/><text:bookmark-start text:name="_Hlt75176220"/><text:span text:style-name="超連結"><text:span text:style-name="T11">載</text:span></text:span></text:a><text:bookmark-end text:name="_Hlt75176221"/><text:bookmark-end text:name="_Hlt75176220"/><text:span text:style-name="預設段落字型"><text:span text:style-name="T8">)</text:span></text:span></text:p>
          </table:table-cell>
          <table:table-cell table:style-name="表格1.A2" office:value-type="string">
            <text:p text:style-name="P15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P11"><text:span text:style-name="預設段落字型"><text:span text:style-name="T8">書面或線上申辦</text:span></text:span></text:p>
          </table:table-cell>
          <table:table-cell table:style-name="表格1.A1" office:value-type="string">
            <text:p text:style-name="P11"><text:span text:style-name="預設段落字型"><text:span text:style-name="T4">企劃行政</text:span></text:span><text:span text:style-name="預設段落字型"><text:span text:style-name="T8">組</text:span></text:span></text:p>
            <text:p text:style-name="P11"><text:span text:style-name="預設段落字型"><text:span text:style-name="T8">電話：</text:span></text:span><text:span text:style-name="預設段落字型"><text:span text:style-name="T4">06-9229</text:span></text:span><text:span text:style-name="預設段落字型"><text:span text:style-name="T14">139</text:span></text:span></text:p>
            <text:p text:style-name="P11"><text:span text:style-name="預設段落字型"><text:span text:style-name="T8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8">3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60616112447.doc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15378"/><text:bookmark-start text:name="_Hlt232515377"/><text:span text:style-name="超連結"><text:span text:style-name="T11">表</text:span></text:span><text:bookmark-end text:name="_Hlt232515378"/><text:bookmark-end text:name="_Hlt232515377"/><text:bookmark-start text:name="_Hlt75175644"/><text:span text:style-name="超連結"><text:span text:style-name="T11">下</text:span></text:span><text:bookmark-end text:name="_Hlt75175644"/><text:bookmark-start text:name="_Hlt106872415"/><text:bookmark-start text:name="_Hlt106872311"/><text:bookmark-start text:name="_Hlt106872310"/><text:span text:style-name="超連結"><text:span text:style-name="T11">載</text:span></text:span><text:bookmark-end text:name="_Hlt106872415"/><text:bookmark-end text:name="_Hlt106872311"/><text:bookmark-end text:name="_Hlt106872310"/><text:bookmark-start text:name="_Hlt232501570"/><text:bookmark-start text:name="_Hlt106872571"/><text:span text:style-name="超連結"><text:span text:style-name="T11">(</text:span></text:span><text:bookmark-end text:name="_Hlt232501570"/><text:bookmark-end text:name="_Hlt106872571"/><text:bookmark-start text:name="_Hlt232503758"/><text:span text:style-name="超連結"><text:span text:style-name="T11">D</text:span></text:span><text:bookmark-end text:name="_Hlt232503758"/><text:span text:style-name="超連結"><text:span text:style-name="T11">OC)</text:span></text:span></text:a></text:p>
            <text:p text:style-name="P2"><text:a xlink:type="simple" xlink:href="https://www.mkport.gov.tw/UploadFile/20260616112508.pdf" office:target-frame-name="_top" xlink:show="replace" text:style-name="Internet_20_link" text:visited-style-name="Visited_20_Internet_20_Link"><text:span text:style-name="超連結"><text:span text:style-name="T11">申請書表下</text:span></text:span><text:bookmark-start text:name="_Hlt232515398"/><text:bookmark-start text:name="_Hlt232503777"/><text:bookmark-start text:name="_Hlt106872327"/><text:bookmark-start text:name="_Hlt75175544"/><text:bookmark-start text:name="_Hlt75175543"/><text:span text:style-name="超連結"><text:span text:style-name="T11">載</text:span></text:span><text:bookmark-end text:name="_Hlt232515398"/><text:bookmark-end text:name="_Hlt232503777"/><text:bookmark-end text:name="_Hlt106872327"/><text:bookmark-end text:name="_Hlt75175544"/><text:bookmark-end text:name="_Hlt75175543"/><text:span text:style-name="超連結"><text:span text:style-name="T11">(</text:span></text:span><text:bookmark-start text:name="_Hlt75176617"/><text:bookmark-start text:name="_Hlt75176616"/><text:span text:style-name="超連結"><text:span text:style-name="T11">P</text:span></text:span><text:bookmark-end text:name="_Hlt75176617"/><text:bookmark-end text:name="_Hlt75176616"/><text:bookmark-start text:name="_Hlt232501583"/><text:bookmark-start text:name="_Hlt232501582"/><text:span text:style-name="超連結"><text:span text:style-name="T11">D</text:span></text:span><text:bookmark-end text:name="_Hlt232501583"/><text:bookmark-end text:name="_Hlt232501582"/><text:span text:style-name="超連結"><text:span text:style-name="T11">F)</text:span></text:span></text:a></text:p>
            <text:p text:style-name="P16"><text:a xlink:type="simple" xlink:href="https://www.mkport.gov.tw/UploadFile/20260616112514.odt" office:target-frame-name="_top" xlink:show="replace" text:style-name="Internet_20_link" text:visited-style-name="Visited_20_Internet_20_Link"><text:span text:style-name="超連結"><text:span text:style-name="T11">申請書</text:span></text:span><text:bookmark-start text:name="_Hlt232503070"/><text:span text:style-name="超連結"><text:span text:style-name="T11">表</text:span></text:span><text:bookmark-end text:name="_Hlt232503070"/><text:span text:style-name="超連結"><text:span text:style-name="T11">下</text:span></text:span><text:bookmark-start text:name="_Hlt232510971"/><text:bookmark-start text:name="_Hlt232510970"/><text:bookmark-start text:name="_Hlt232503785"/><text:bookmark-start text:name="_Hlt106872580"/><text:span text:style-name="超連結"><text:span text:style-name="T11">載</text:span></text:span><text:bookmark-end text:name="_Hlt232510971"/><text:bookmark-end text:name="_Hlt232510970"/><text:bookmark-end text:name="_Hlt232503785"/><text:bookmark-end text:name="_Hlt106872580"/><text:bookmark-start text:name="_Hlt232510962"/><text:bookmark-start text:name="_Hlt232510961"/><text:bookmark-start text:name="_Hlt75176628"/><text:span text:style-name="超連結"><text:span text:style-name="T11">(</text:span></text:span><text:bookmark-end text:name="_Hlt232510962"/><text:bookmark-end text:name="_Hlt232510961"/><text:bookmark-end text:name="_Hlt75176628"/><text:span text:style-name="超連結"><text:span text:style-name="T11">ODF)</text:span></text:span></text:a></text:p>
            <text:p text:style-name="P16"><text:a xlink:type="simple" xlink:href="https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11">線</text:span></text:span><text:bookmark-start text:name="_Hlt452469404"/><text:span text:style-name="超連結"><text:span text:style-name="T11">上</text:span></text:span><text:bookmark-end text:name="_Hlt452469404"/><text:bookmark-start text:name="_Hlt201755774"/><text:bookmark-start text:name="_Hlt201755773"/><text:bookmark-start text:name="_Hlt75176661"/><text:span text:style-name="超連結"><text:span text:style-name="T11">申</text:span></text:span><text:bookmark-end text:name="_Hlt201755774"/><text:bookmark-end text:name="_Hlt201755773"/><text:bookmark-end text:name="_Hlt75176661"/><text:bookmark-start text:name="_Hlt452469400"/><text:bookmark-start text:name="_Hlt452469401"/><text:span text:style-name="超連結"><text:span text:style-name="T11">請</text:span></text:span></text:a><text:bookmark-end text:name="_Hlt452469400"/><text:bookmark-end text:name="_Hlt452469401"/></text:p>
          </table:table-cell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8">15</text:span></text:span></text:p>
          </table:table-cell>
          <table:table-cell table:style-name="表格1.A2" office:value-type="string">
            <text:p text:style-name="本文"><text:span text:style-name="預設段落字型"><text:span text:style-name="T10">政府資訊閱覽</text:span></text:span></text:p>
          </table:table-cell>
          <table:table-cell table:style-name="表格1.A1" office:value-type="string">
            <text:list text:style-name="L1">
              <text:list-item>
                <text:p text:style-name="P29"><text:span text:style-name="預設段落字型"><text:span text:style-name="T10">身份證明文件。</text:span></text:span></text:p>
              </text:list-item>
              <text:list-item>
                <text:p text:style-name="P29"><text:span text:style-name="預設段落字型"><text:span text:style-name="T10">代理人應檢具委任書，申請案件如屬個人隱私資料者，須檢</text:span></text:span><text:soft-page-break/><text:span text:style-name="預設段落字型"><text:span text:style-name="T10">具身份關係證明文件。</text:span></text:span></text:p>
              </text:list-item>
              <text:list-item>
                <text:p text:style-name="P29"><text:span text:style-name="預設段落字型"><text:span text:style-name="T10">法人、團體、事務所或營業所需附登記證影本。</text:span></text:span></text:p>
              </text:list-item>
            </text:list>
          </table:table-cell>
          <table:table-cell table:style-name="表格1.A2" office:value-type="string">
            <text:p text:style-name="P15"><text:span text:style-name="預設段落字型"><text:span text:style-name="T8">統一收發管制</text:span></text:span></text:p>
          </table:table-cell>
          <table:table-cell table:style-name="表格1.A2" office:value-type="string">
            <text:p text:style-name="P11"><text:span text:style-name="預設段落字型"><text:span text:style-name="T8">書面或線上申辦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8">組</text:span></text:span></text:p>
            <text:p text:style-name="P11"><text:span text:style-name="預設段落字型"><text:span text:style-name="T8">電話：06-9229136</text:span></text:span></text:p>
            <text:p text:style-name="P11"><text:span text:style-name="預設段落字型"><text:span text:style-name="T8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4">7工作天</text:span></text:span></text:p>
          </table:table-cell>
          <table:table-cell table:style-name="表格1.A2" office:value-type="string">
            <text:p text:style-name="P16"><text:a xlink:type="simple" xlink:href="https://www.mkport.gov.tw/UploadFile/20230922112128.pdf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232503749"/><text:span text:style-name="超連結"><text:span text:style-name="T11">書</text:span></text:span><text:bookmark-end text:name="_Hlt232503749"/><text:span text:style-name="超連結"><text:span text:style-name="T11">表及</text:span></text:span></text:a></text:p>
            <text:p text:style-name="P16"><text:span text:style-name="超連結"><text:span text:style-name="T12">委任書</text:span></text:span><text:span text:style-name="超連結"><text:span text:style-name="T11">表</text:span></text:span><text:bookmark-start text:name="_Hlt232503741"/><text:bookmark-start text:name="_Hlt232503740"/><text:bookmark-start text:name="_Hlt159597870"/><text:bookmark-start text:name="_Hlt159597869"/><text:span text:style-name="超連結"><text:span text:style-name="T11">下</text:span></text:span><text:bookmark-end text:name="_Hlt232503741"/><text:bookmark-end text:name="_Hlt232503740"/><text:bookmark-end text:name="_Hlt159597870"/><text:bookmark-end text:name="_Hlt159597869"/><text:span text:style-name="超連結"><text:span text:style-name="T11">載</text:span></text:span><text:span text:style-name="超連結"><text:span text:style-name="T12">(PDF)</text:span></text:span></text:p>
            <text:p text:style-name="P16"><text:a xlink:type="simple" xlink:href="https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11">線</text:span></text:span><text:bookmark-start text:name="_Hlt452469463"/><text:bookmark-start text:name="_Hlt452469462"/><text:span text:style-name="超連結"><text:span text:style-name="T11">上</text:span></text:span><text:bookmark-end text:name="_Hlt452469463"/><text:bookmark-end text:name="_Hlt452469462"/><text:bookmark text:name="_Hlt159597925"/><text:bookmark text:name="_Hlt159597924"/><text:bookmark-start text:name="_Hlt452469830"/><text:bookmark-start text:name="_Hlt452469831"/><text:span text:style-name="超連結"><text:span text:style-name="T11">申</text:span></text:span><text:bookmark-end text:name="_Hlt452469830"/><text:bookmark-end text:name="_Hlt452469831"/><text:span text:style-name="超連結"><text:span text:style-name="T11">請</text:span></text:span></text:a></text:p>
          </table:table-cell>
        </table:table-row>
        <table:table-row table:style-name="表格1.5">
          <table:table-cell table:style-name="表格1.A2" office:value-type="string">
            <text:p text:style-name="P23">16</text:p>
          </table:table-cell>
          <table:table-cell table:style-name="表格1.A2" office:value-type="string">
            <text:p text:style-name="P24">旅客借用自行車</text:p>
          </table:table-cell>
          <table:table-cell table:style-name="表格1.A1" office:value-type="string">
            <text:p text:style-name="P27"><text:span text:style-name="預設段落字型"><text:span text:style-name="T10">1.</text:span></text:span><text:span text:style-name="預設段落字型"><text:span text:style-name="T1"> </text:span></text:span><text:span text:style-name="預設段落字型"><text:span text:style-name="T3">澎湖</text:span></text:span><text:span text:style-name="預設段落字型"><text:span text:style-name="T10">航空站自行車借用申請表</text:span></text:span></text:p>
            <text:p text:style-name="P27"><text:span text:style-name="預設段落字型"><text:span text:style-name="T10">2.</text:span></text:span> <text:span text:style-name="預設段落字型"><text:span text:style-name="T10">身分證明文件</text:span></text:span></text:p>
            <text:p text:style-name="P25">3.登機證</text:p>
          </table:table-cell>
          <table:table-cell table:style-name="表格1.A2" office:value-type="string">
            <text:p text:style-name="P22">專人承辦</text:p>
            <text:p text:style-name="P22">(服務台)</text:p>
          </table:table-cell>
          <table:table-cell table:style-name="表格1.A2" office:value-type="string">
            <text:p text:style-name="P21">現場申請</text:p>
          </table:table-cell>
          <table:table-cell table:style-name="表格1.A2" office:value-type="string">
            <text:p text:style-name="P6"><text:span text:style-name="預設段落字型"><text:span text:style-name="T8">業務組</text:span></text:span></text:p>
            <text:p text:style-name="P6"><text:span text:style-name="預設段落字型"><text:span text:style-name="T8">電話：06-9229123</text:span></text:span></text:p>
            <text:p text:style-name="P11"><text:span text:style-name="預設段落字型"><text:span text:style-name="T8">傳真：06-9229124</text:span></text:span></text:p>
          </table:table-cell>
          <table:table-cell table:style-name="表格1.A2" office:value-type="string">
            <text:p text:style-name="P21">1工作天</text:p>
          </table:table-cell>
          <table:table-cell table:style-name="表格1.A2" office:value-type="string">
            <text:p text:style-name="P16"><text:a xlink:type="simple" xlink:href="https://www.mkport.gov.tw/UploadFile/20231114154035.doc" office:target-frame-name="_top" xlink:show="replace" text:style-name="Internet_20_link" text:visited-style-name="Visited_20_Internet_20_Link"><text:span text:style-name="超連結"><text:span text:style-name="T11">申請</text:span></text:span><text:bookmark-start text:name="_Hlt11683719"/><text:span text:style-name="超連結"><text:span text:style-name="T11">表</text:span></text:span><text:bookmark-end text:name="_Hlt11683719"/><text:bookmark-start text:name="_Hlt232503714"/><text:span text:style-name="超連結"><text:span text:style-name="T11">下</text:span></text:span><text:bookmark-end text:name="_Hlt232503714"/><text:span text:style-name="超連結"><text:span text:style-name="T11">載</text:span></text:span><text:bookmark-start text:name="_Hlt11683690"/><text:bookmark-start text:name="_Hlt11683689"/><text:span text:style-name="超連結"><text:span text:style-name="T11">(</text:span></text:span><text:bookmark-end text:name="_Hlt11683690"/><text:bookmark-end text:name="_Hlt11683689"/><text:span text:style-name="超連結"><text:span text:style-name="T11">DOC)</text:span></text:span></text:a></text:p>
            <text:p text:style-name="P16"><text:a xlink:type="simple" xlink:href="https://www.mkport.gov.tw/UploadFile/20231114154050.pdf" office:target-frame-name="_top" xlink:show="replace" text:style-name="Internet_20_link" text:visited-style-name="Visited_20_Internet_20_Link"><text:span text:style-name="超連結"><text:span text:style-name="T11">申請表</text:span></text:span><text:bookmark-start text:name="_Hlt232503723"/><text:bookmark-start text:name="_Hlt232503722"/><text:bookmark-start text:name="_Hlt232503637"/><text:span text:style-name="超連結"><text:span text:style-name="T11">下</text:span></text:span><text:bookmark-end text:name="_Hlt232503723"/><text:bookmark-end text:name="_Hlt232503722"/><text:bookmark-end text:name="_Hlt232503637"/><text:bookmark-start text:name="_Hlt11683753"/><text:bookmark-start text:name="_Hlt11683752"/><text:span text:style-name="超連結"><text:span text:style-name="T11">載</text:span></text:span><text:bookmark-end text:name="_Hlt11683753"/><text:bookmark-end text:name="_Hlt11683752"/><text:span text:style-name="超連結"><text:span text:style-name="T11">(PDF)</text:span></text:span></text:a></text:p>
            <text:p text:style-name="P16"><text:a xlink:type="simple" xlink:href="https://192.168.111.11/UploadFile/20231114154121.odt" office:target-frame-name="_top" xlink:show="replace" text:style-name="Internet_20_link" text:visited-style-name="Visited_20_Internet_20_Link"><text:span text:style-name="超連結"><text:span text:style-name="T11">申</text:span></text:span><text:bookmark-start text:name="_Hlt232503613"/><text:bookmark-start text:name="_Hlt232503614"/><text:span text:style-name="超連結"><text:span text:style-name="T11">請</text:span></text:span><text:bookmark-end text:name="_Hlt232503613"/><text:bookmark-end text:name="_Hlt232503614"/><text:bookmark-start text:name="_Hlt232503646"/><text:span text:style-name="超連結"><text:span text:style-name="T11">表</text:span></text:span><text:bookmark-end text:name="_Hlt232503646"/><text:bookmark-start text:name="_Hlt232503094"/><text:bookmark-start text:name="_Hlt11683782"/><text:bookmark-start text:name="_Hlt11683781"/><text:span text:style-name="超連結"><text:span text:style-name="T11">下</text:span></text:span><text:bookmark-end text:name="_Hlt232503094"/><text:bookmark-end text:name="_Hlt11683782"/><text:bookmark-end text:name="_Hlt11683781"/><text:span text:style-name="超連結"><text:span text:style-name="T11">載(ODF)</text:span></text:span></text:a></text:p>
            <text:p text:style-name="P2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本文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樣式_20__28_符號_29__20_標楷體_20_斜體" style:display-name="樣式 (符號) 標楷體 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indent="0.635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01cm" fo:margin-right="2.50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y="0.002cm" svg:width="0.176cm" style:rel-width="scale" svg:height="0.406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民用航空局高雄國際航空站人民依法申請事項之處理期間表</dc:title>
    <dc:subject/>
    <meta:initial-creator>b07</meta:initial-creator>
    <meta:creation-date>2026-06-16T07:19:00Z</meta:creation-date>
    <dc:date>2026-06-24T10:00:47.878000000</dc:date>
    <meta:print-date>2026-06-16T07:16:00Z</meta:print-date>
    <meta:editing-cycles>3</meta:editing-cycles>
    <meta:editing-duration>PT37S</meta:editing-duration>
    <meta:document-statistic meta:table-count="1" meta:image-count="0" meta:object-count="0" meta:page-count="5" meta:paragraph-count="241" meta:word-count="1486" meta:character-count="2034" meta:non-whitespace-character-count="2013"/>
    <meta:template xlink:type="simple" xlink:actuate="onRequest" xlink:title="" xlink:href="Normal"/>
  </office:meta>
</office:document-meta>
</file>