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master-page-name="MP1" style:family="paragraph">
      <style:paragraph-properties fo:break-before="page" fo:text-align="center" fo:margin-top="0.0833in" fo:text-indent="0.5555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1.3763in" fo:text-indent="-1.3763in">
        <style:tab-stops>
          <style:tab-stop style:type="left" style:position="-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第4次安全工作小組例行會議議程</text:p>
      <text:p text:style-name="P2">一、主席致詞</text:p>
      <text:p text:style-name="P3">二、會議主題：</text:p>
      <text:p text:style-name="P4"><text:s/>(一)114年度安全績效指標及安全目標執行情形</text:p>
      <text:p text:style-name="P5">(二)持續列管危害及風險評估案之檢視追蹤</text:p>
      <text:p text:style-name="P6">(三)114年空側地面違規事件統計</text:p>
      <text:p text:style-name="P7">(四)空側安全相關事項宣導</text:p>
      <text:p text:style-name="P8">三、臨時動議</text:p>
      <text:p text:style-name="P9">四、散會</text:p>
      <text:soft-page-break/>
      <text:p text:style-name="P10"><text:span text:style-name="T11">114</text:span><text:span text:style-name="T12">年</text:span><text:span text:style-name="T13">第</text:span><text:span text:style-name="T14">4</text:span><text:span text:style-name="T15">次</text:span><text:span text:style-name="T16">跑道安全小組會議議程</text:span></text:p>
      <text:p text:style-name="P17">一、主席致詞</text:p>
      <text:p text:style-name="P18">二、會議主題：</text:p>
      <text:p text:style-name="P19"><text:s text:c="4"/>跑道安全相關事項宣導。</text:p>
      <text:p text:style-name="P20">三、臨時動議</text:p>
      <text:p text:style-name="P21">四、散會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航空站「飛地安座談會」會議議程</dc:title>
    <dc:subject/>
    <meta:initial-creator>FO175</meta:initial-creator>
    <dc:creator>航務組_值班台</dc:creator>
    <meta:creation-date>2025-11-28T08:07:00Z</meta:creation-date>
    <dc:date>2025-11-28T08:07:00Z</dc:date>
    <meta:print-date>2025-09-02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0" meta:row-count="1" meta:non-whitespace-character-count="171"/>
  </office:meta>
</office:document-meta>
</file>