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bottom="0.25in" fo:line-height="0.25in" fo:margin-left="0.3125in" fo:margin-right="0.25in" fo:text-indent="-0.312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9" style:parent-style-name="內文" style:family="paragraph">
      <style:paragraph-properties fo:text-align="center" fo:margin-top="0.25in" fo:margin-bottom="0.25in" fo:line-height="0.25in" fo:margin-left="0.3125in" fo:margin-right="0.25in" fo:text-indent="-0.312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6" style:parent-style-name="內文" style:family="paragraph">
      <style:paragraph-properties fo:margin-top="0.25in" fo:margin-bottom="0.25in" fo:line-height="0.25in" fo:margin-left="0.2777in" fo:margin-right="0.25in" fo:text-indent="-0.277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內文" style:family="paragraph">
      <style:paragraph-properties fo:margin-top="0.25in" fo:margin-bottom="0.25in" fo:line-height="0.25in" fo:margin-left="0.2777in" fo:margin-right="0.25in" fo:text-indent="-0.277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內文" style:family="paragraph">
      <style:paragraph-properties fo:margin-top="0.25in" fo:margin-bottom="0.25in" fo:line-height="0.25in" fo:margin-left="0.2777in" fo:margin-right="0.25in" fo:text-indent="-0.277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olumn25" style:family="table-column">
      <style:table-column-properties style:column-width="1.527in"/>
    </style:style>
    <style:style style:name="TableColumn26" style:family="table-column">
      <style:table-column-properties style:column-width="1.4763in"/>
    </style:style>
    <style:style style:name="TableColumn27" style:family="table-column">
      <style:table-column-properties style:column-width="2.7562in"/>
    </style:style>
    <style:style style:name="Table24" style:family="table">
      <style:table-properties style:width="5.7597in" fo:margin-left="0in" table:align="center"/>
    </style:style>
    <style:style style:name="TableRow28" style:family="table-row">
      <style:table-row-properties style:min-row-height="0.456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in" fo:margin-bottom="0in" fo:line-height="0.25in" fo:margin-left="0in" fo:margin-right="0.25in" fo:text-inden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in" fo:margin-bottom="0in" fo:line-height="0.25in" fo:margin-left="0in" fo:margin-right="0.25in" fo:text-indent="0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in" fo:margin-bottom="0in" fo:line-height="0.25in" fo:margin-left="0in" fo:margin-right="0.25in" fo:text-indent="0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內文" style:family="paragraph">
      <style:paragraph-properties fo:text-align="center" fo:margin-top="0in" fo:margin-bottom="0in" fo:line-height="0.25in" fo:margin-left="0in" fo:margin-right="0.25in" fo:text-indent="0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9" style:family="table-row">
      <style:table-row-properties style:row-height="0.4722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46" style:family="table-row">
      <style:table-row-properties style:row-height="0.4722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53" style:family="table-row">
      <style:table-row-properties style:row-height="0.4722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60" style:family="table-row">
      <style:table-row-properties style:row-height="0.472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67" style:family="table-row">
      <style:table-row-properties style:row-height="0.472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74" style:family="table-row">
      <style:table-row-properties style:row-height="0.4722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81" style:family="table-row">
      <style:table-row-properties style:row-height="0.472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88" style:family="table-row">
      <style:table-row-properties style:row-height="0.472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95" style:family="table-row">
      <style:table-row-properties style:row-height="0.4722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Row102" style:family="table-row">
      <style:table-row-properties style:row-height="0.4722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in" fo:margin-bottom="0in" fo:line-height="100%" fo:margin-left="0in" fo:margin-right="0.25in" fo:text-indent="0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109" style:parent-style-name="內文" style:family="paragraph">
      <style:paragraph-properties fo:margin-top="0.125in" fo:margin-bottom="0in" fo:line-height="0.3333in" fo:margin-left="0.2444in" fo:margin-right="0.0583in" fo:text-indent="-0.24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4" style:parent-style-name="內文" style:family="paragraph">
      <style:paragraph-properties fo:margin-top="0in" fo:margin-bottom="0in" fo:line-height="0.3333in" fo:margin-left="0.2444in" fo:margin-right="0.0583in" fo:text-indent="-0.2444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4">澎湖</text:span><text:span text:style-name="T5">航空站</text:span><text:span text:style-name="T6">11</text:span><text:span text:style-name="T7">4</text:span><text:span text:style-name="T8">年</text:span></text:p>
      <text:p text:style-name="P9"><text:span text:style-name="T10">安全管理系統</text:span><text:span text:style-name="T11">年度</text:span><text:span text:style-name="T12">訓練報名表</text:span><text:span text:style-name="T13">-</text:span><text:span text:style-name="T14">複</text:span><text:span text:style-name="T15">訓</text:span></text:p>
      <text:p text:style-name="P16"><text:span text:style-name="T17">單位</text:span><text:span text:style-name="T18">/公司</text:span><text:span text:style-name="T19">名稱：</text:span></text:p>
      <text:p text:style-name="P20"><text:span text:style-name="T21">聯絡人：</text:span></text:p>
      <text:p text:style-name="P22"><text:span text:style-name="T23">聯絡電話：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名</text:span></text:p>
          </table:table-cell>
          <table:table-cell table:style-name="TableCell32">
            <text:p text:style-name="P33"><text:span text:style-name="T34">職稱</text:span></text:p>
          </table:table-cell>
          <table:table-cell table:style-name="TableCell35">
            <text:p text:style-name="P36">身分證號</text:p>
            <text:p text:style-name="P37"><text:span text:style-name="T38">(公家機關人員填寫)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<text:span text:style-name="T110">1</text:span><text:span text:style-name="T111">、請於</text:span><text:span text:style-name="T112">1</text:span><text:span text:style-name="T113">2</text:span><text:span text:style-name="T114">月</text:span><text:span text:style-name="T115">2</text:span><text:span text:style-name="T116">日（星期</text:span><text:span text:style-name="T117">二</text:span><text:span text:style-name="T118">）前填妥後，傳真或逕送</text:span><text:span text:style-name="T119">本站航務組。聯絡</text:span><text:span text:style-name="T120">人：</text:span><text:span text:style-name="T121">吳顯宗</text:span><text:span text:style-name="T122">（</text:span><text:span text:style-name="T123">TEL</text:span><text:span text:style-name="T124">：</text:span><text:span text:style-name="T125">9</text:span><text:span text:style-name="T126">22</text:span><text:span text:style-name="T127">-</text:span><text:span text:style-name="T128">9169</text:span><text:span text:style-name="T129">，</text:span><text:span text:style-name="T130">FAX</text:span><text:span text:style-name="T131">：</text:span><text:span text:style-name="T132">921-7316</text:span><text:span text:style-name="T133">）。</text:span></text:p>
      <text:p text:style-name="P134"><text:span text:style-name="T135">2</text:span><text:span text:style-name="T136">、需將訓練時數納入終身學習時數者，請填寫「身分證號」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in" fo:margin-bottom="0in" fo:line-height="0.2777in" fo:margin-left="0.2083in" fo:margin-right="0.1041in" fo:text-indent="-0.2083in">
        <style:tab-stops/>
      </style:paragraph-properties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756in"/>
          <style:tab-stop style:type="right" style:position="5.559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756in"/>
          <style:tab-stop style:type="right" style:position="5.559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1666in" fo:margin-bottom="0.1666in" fo:margin-left="0.4166in" fo:margin-right="0.25in" fo:text-indent="-0.4166in">
        <style:tab-stops>
          <style:tab-stop style:type="center" style:position="2.4673in"/>
          <style:tab-stop style:type="right" style:position="5.3513in"/>
        </style:tab-stops>
      </style:paragraph-properties>
    </style:style>
    <style:style style:name="P3" style:parent-style-name="頁尾" style:family="paragraph">
      <style:paragraph-properties fo:margin-top="0.1666in" fo:margin-bottom="0.1666in" fo:margin-left="0.4166in" fo:margin-right="0.25in" fo:text-indent="-0.4166in">
        <style:tab-stops>
          <style:tab-stop style:type="center" style:position="2.4673in"/>
          <style:tab-stop style:type="right" style:position="5.351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299</meta:initial-creator>
    <dc:creator>航務組_值班台</dc:creator>
    <meta:creation-date>2025-11-24T07:42:00Z</meta:creation-date>
    <dc:date>2025-11-24T07:42:00Z</dc:date>
    <meta:print-date>2023-11-06T06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6" meta:row-count="1" meta:non-whitespace-character-count="177"/>
  </office:meta>
</office:document-meta>
</file>