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3" style:family="table-column">
      <style:table-column-properties style:column-width="1.527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5.7597in" fo:margin-left="0in" table:align="center"/>
    </style:style>
    <style:style style:name="TableRow26" style:family="table-row">
      <style:table-row-properties style:min-row-height="0.45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fo:margin-top="0.125in" fo:margin-bottom="0in" fo:line-height="0.3333in" fo:margin-left="0.2444in" fo:margin-right="0.0583in" fo:text-indent="-0.2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margin-top="0in" fo:margin-bottom="0in" fo:line-height="0.3333in" fo:margin-left="0.2444in" fo:margin-right="0.0583in" fo:text-indent="-0.2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澎湖</text:span><text:span text:style-name="T5">航空站</text:span><text:span text:style-name="T6">11</text:span><text:span text:style-name="T7">4</text:span><text:span text:style-name="T8">年</text:span></text:p>
      <text:p text:style-name="P9"><text:span text:style-name="T10">安全管理系統</text:span><text:span text:style-name="T11">年度</text:span><text:span text:style-name="T12">訓練報名表</text:span><text:span text:style-name="T13">-初訓</text:span></text:p>
      <text:p text:style-name="P14"><text:span text:style-name="T15">單位</text:span><text:span text:style-name="T16">/公司</text:span><text:span text:style-name="T17">名稱：</text:span></text:p>
      <text:p text:style-name="P18"><text:span text:style-name="T19">聯絡人：</text:span></text:p>
      <text:p text:style-name="P20"><text:span text:style-name="T21">聯絡電話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身分證號</text:p>
            <text:p text:style-name="P35"><text:span text:style-name="T36">(公家機關人員填寫)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1</text:span><text:span text:style-name="T109">、請於</text:span><text:span text:style-name="T110">1</text:span><text:span text:style-name="T111">2</text:span><text:span text:style-name="T112">月</text:span><text:span text:style-name="T113">2</text:span><text:span text:style-name="T114">日（星期</text:span><text:span text:style-name="T115">二</text:span><text:span text:style-name="T116">）前填妥後，傳真或逕送</text:span><text:span text:style-name="T117">本站航務組。聯絡</text:span><text:span text:style-name="T118">人：</text:span><text:span text:style-name="T119">吳顯宗</text:span><text:span text:style-name="T120">（</text:span><text:span text:style-name="T121">TEL</text:span><text:span text:style-name="T122">：</text:span><text:span text:style-name="T123">9</text:span><text:span text:style-name="T124">22</text:span><text:span text:style-name="T125">-</text:span><text:span text:style-name="T126">9169</text:span><text:span text:style-name="T127">，</text:span><text:span text:style-name="T128">FAX</text:span><text:span text:style-name="T129">：</text:span><text:span text:style-name="T130">921-7316</text:span><text:span text:style-name="T131">）。</text:span></text:p>
      <text:p text:style-name="P132"><text:span text:style-name="T133">2</text:span><text:span text:style-name="T134">、需將訓練時數納入終身學習時數者，請填寫「身分證號」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margin-bottom="0in" fo:line-height="0.2777in" fo:margin-left="0.2083in" fo:margin-right="0.1041in" fo:text-indent="-0.2083in">
        <style:tab-stops/>
      </style:paragraph-properties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99</meta:initial-creator>
    <dc:creator>航務組_值班台</dc:creator>
    <meta:creation-date>2025-11-24T07:42:00Z</meta:creation-date>
    <dc:date>2025-11-24T07:42:00Z</dc:date>
    <meta:print-date>2023-11-06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