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5in" fo:margin-left="0.3125in" fo:margin-right="0.25in" fo:text-indent="-0.3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center" fo:margin-top="0.25in" fo:margin-bottom="0.25in" fo:line-height="0.25in" fo:margin-left="0.3125in" fo:margin-right="0.25in" fo:text-indent="-0.3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" style:family="table-column">
      <style:table-column-properties style:column-width="1.527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2.7562in"/>
    </style:style>
    <style:style style:name="Table21" style:family="table">
      <style:table-properties style:width="5.7597in" fo:margin-left="0in" table:align="center"/>
    </style:style>
    <style:style style:name="TableRow25" style:family="table-row">
      <style:table-row-properties style:min-row-height="0.456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margin-top="0.125in" fo:margin-bottom="0in" fo:line-height="0.3333in" fo:margin-left="0.2444in" fo:margin-right="0.0583in" fo:text-indent="-0.2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margin-top="0in" fo:margin-bottom="0in" fo:line-height="0.3333in" fo:margin-left="0.2444in" fo:margin-right="0.0583in" fo:text-indent="-0.2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澎湖</text:span><text:span text:style-name="T5">航空站</text:span><text:span text:style-name="T6">11</text:span><text:span text:style-name="T7">4</text:span><text:span text:style-name="T8">年</text:span></text:p>
      <text:p text:style-name="P9"><text:span text:style-name="T10">安全管理系統</text:span><text:span text:style-name="T11">特別</text:span><text:span text:style-name="T12">訓練報名表</text:span></text:p>
      <text:p text:style-name="P13"><text:span text:style-name="T14">單位</text:span><text:span text:style-name="T15">/公司</text:span><text:span text:style-name="T16">名稱：</text:span></text:p>
      <text:p text:style-name="P17"><text:span text:style-name="T18">聯絡人：</text:span></text:p>
      <text:p text:style-name="P19"><text:span text:style-name="T20">聯絡電話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>身分證號</text:p>
            <text:p text:style-name="P34"><text:span text:style-name="T35">(公家機關人員填寫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1</text:span><text:span text:style-name="T108">、請於</text:span><text:span text:style-name="T109">1</text:span><text:span text:style-name="T110">1</text:span><text:span text:style-name="T111">月</text:span><text:span text:style-name="T112">28</text:span><text:span text:style-name="T113">日（星期</text:span><text:span text:style-name="T114">五</text:span><text:span text:style-name="T115">）前填妥後，傳真或逕送</text:span><text:span text:style-name="T116">本站航務組。聯絡</text:span><text:span text:style-name="T117">人：</text:span><text:span text:style-name="T118">吳顯宗</text:span><text:span text:style-name="T119">（</text:span><text:span text:style-name="T120">TEL</text:span><text:span text:style-name="T121">：</text:span><text:span text:style-name="T122">9</text:span><text:span text:style-name="T123">22</text:span><text:span text:style-name="T124">-</text:span><text:span text:style-name="T125">9169</text:span><text:span text:style-name="T126">，</text:span><text:span text:style-name="T127">FAX</text:span><text:span text:style-name="T128">：</text:span><text:span text:style-name="T129">921-7316</text:span><text:span text:style-name="T130">）。</text:span></text:p>
      <text:p text:style-name="P131"><text:span text:style-name="T132">2</text:span><text:span text:style-name="T133">、需將訓練時數納入終身學習時數者，請填寫「身分證號」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margin-bottom="0in" fo:line-height="0.2777in" fo:margin-left="0.2083in" fo:margin-right="0.1041in" fo:text-indent="-0.2083in">
        <style:tab-stops/>
      </style:paragraph-properties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1666in" fo:margin-bottom="0.1666in" fo:margin-left="0.4166in" fo:margin-right="0.25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margin-top="0.1666in" fo:margin-bottom="0.1666in" fo:margin-left="0.4166in" fo:margin-right="0.25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299</meta:initial-creator>
    <dc:creator>user</dc:creator>
    <meta:creation-date>2025-11-21T01:48:00Z</meta:creation-date>
    <dc:date>2025-11-21T01:49:00Z</dc:date>
    <meta:print-date>2023-11-06T06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