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1.A4"/>
      <style:map style:condition="of:is-true-formula(NOT(ISERROR(SEARCH(&quot;遠東&quot;;[.A4]))))" style:apply-style-name="cf25" style:base-cell-address="Sheet1.A4"/>
      <style:map style:condition="of:is-true-formula(NOT(ISERROR(SEARCH(&quot;立榮&quot;;[.A4]))))" style:apply-style-name="cf22" style:base-cell-address="Sheet1.A4"/>
      <style:map style:condition="of:is-true-formula(NOT(ISERROR(SEARCH(&quot;華信&quot;;[.A4]))))" style:apply-style-name="cf23" style:base-cell-address="Sheet1.A4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  <style:map style:condition="of:is-true-formula(NOT(ISERROR(SEARCH(&quot;德安&quot;;[.A3]))))" style:apply-style-name="cf26" style:base-cell-address="Sheet1.A3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1.A5"/>
      <style:map style:condition="of:is-true-formula(NOT(ISERROR(SEARCH(&quot;遠東&quot;;[.A5]))))" style:apply-style-name="cf25" style:base-cell-address="Sheet1.A5"/>
      <style:map style:condition="of:is-true-formula(NOT(ISERROR(SEARCH(&quot;立榮&quot;;[.A5]))))" style:apply-style-name="cf22" style:base-cell-address="Sheet1.A5"/>
      <style:map style:condition="of:is-true-formula(NOT(ISERROR(SEARCH(&quot;華信&quot;;[.A5]))))" style:apply-style-name="cf23" style:base-cell-address="Sheet1.A5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1.A6"/>
      <style:map style:condition="of:is-true-formula(NOT(ISERROR(SEARCH(&quot;遠東&quot;;[.A6]))))" style:apply-style-name="cf25" style:base-cell-address="Sheet1.A6"/>
      <style:map style:condition="of:is-true-formula(NOT(ISERROR(SEARCH(&quot;立榮&quot;;[.A6]))))" style:apply-style-name="cf22" style:base-cell-address="Sheet1.A6"/>
      <style:map style:condition="of:is-true-formula(NOT(ISERROR(SEARCH(&quot;華信&quot;;[.A6]))))" style:apply-style-name="cf23" style:base-cell-address="Sheet1.A6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1.A2"/>
      <style:map style:condition="of:is-true-formula(NOT(ISERROR(SEARCH(&quot;遠東&quot;;[.A2]))))" style:apply-style-name="cf25" style:base-cell-address="Sheet1.A2"/>
      <style:map style:condition="of:is-true-formula(NOT(ISERROR(SEARCH(&quot;立榮&quot;;[.A2]))))" style:apply-style-name="cf22" style:base-cell-address="Sheet1.A2"/>
      <style:map style:condition="of:is-true-formula(NOT(ISERROR(SEARCH(&quot;華信&quot;;[.A2]))))" style:apply-style-name="cf23" style:base-cell-address="Sheet1.A2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4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華信&quot;;[.A1]))))" style:apply-style-name="cf23" style:base-cell-address="Sheet1.A1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26" style:base-cell-address="Sheet1.J4"/>
      <style:map style:condition="of:is-true-formula(NOT(ISERROR(SEARCH(&quot;遠東&quot;;[.J4]))))" style:apply-style-name="cf25" style:base-cell-address="Sheet1.J4"/>
      <style:map style:condition="of:is-true-formula(NOT(ISERROR(SEARCH(&quot;立榮&quot;;[.J4]))))" style:apply-style-name="cf22" style:base-cell-address="Sheet1.J4"/>
      <style:map style:condition="of:is-true-formula(NOT(ISERROR(SEARCH(&quot;華信&quot;;[.J4]))))" style:apply-style-name="cf23" style:base-cell-address="Sheet1.J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6" style:base-cell-address="Sheet1.J5"/>
      <style:map style:condition="of:is-true-formula(NOT(ISERROR(SEARCH(&quot;遠東&quot;;[.J5]))))" style:apply-style-name="cf25" style:base-cell-address="Sheet1.J5"/>
      <style:map style:condition="of:is-true-formula(NOT(ISERROR(SEARCH(&quot;立榮&quot;;[.J5]))))" style:apply-style-name="cf22" style:base-cell-address="Sheet1.J5"/>
      <style:map style:condition="of:is-true-formula(NOT(ISERROR(SEARCH(&quot;華信&quot;;[.J5]))))" style:apply-style-name="cf23" style:base-cell-address="Sheet1.J5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6" style:base-cell-address="Sheet1.J3"/>
      <style:map style:condition="of:is-true-formula(NOT(ISERROR(SEARCH(&quot;遠東&quot;;[.J3]))))" style:apply-style-name="cf25" style:base-cell-address="Sheet1.J3"/>
      <style:map style:condition="of:is-true-formula(NOT(ISERROR(SEARCH(&quot;立榮&quot;;[.J3]))))" style:apply-style-name="cf22" style:base-cell-address="Sheet1.J3"/>
      <style:map style:condition="of:is-true-formula(NOT(ISERROR(SEARCH(&quot;華信&quot;;[.J3]))))" style:apply-style-name="cf23" style:base-cell-address="Sheet1.J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6" style:base-cell-address="Sheet1.J6"/>
      <style:map style:condition="of:is-true-formula(NOT(ISERROR(SEARCH(&quot;遠東&quot;;[.J6]))))" style:apply-style-name="cf25" style:base-cell-address="Sheet1.J6"/>
      <style:map style:condition="of:is-true-formula(NOT(ISERROR(SEARCH(&quot;立榮&quot;;[.J6]))))" style:apply-style-name="cf22" style:base-cell-address="Sheet1.J6"/>
      <style:map style:condition="of:is-true-formula(NOT(ISERROR(SEARCH(&quot;華信&quot;;[.J6]))))" style:apply-style-name="cf23" style:base-cell-address="Sheet1.J6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6" style:base-cell-address="Sheet1.J2"/>
      <style:map style:condition="of:is-true-formula(NOT(ISERROR(SEARCH(&quot;遠東&quot;;[.J2]))))" style:apply-style-name="cf25" style:base-cell-address="Sheet1.J2"/>
      <style:map style:condition="of:is-true-formula(NOT(ISERROR(SEARCH(&quot;立榮&quot;;[.J2]))))" style:apply-style-name="cf22" style:base-cell-address="Sheet1.J2"/>
      <style:map style:condition="of:is-true-formula(NOT(ISERROR(SEARCH(&quot;華信&quot;;[.J2]))))" style:apply-style-name="cf23" style:base-cell-address="Sheet1.J2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1]))))" style:apply-style-name="cf23" style:base-cell-address="Sheet1.A11"/>
      <style:map style:condition="of:is-true-formula(NOT(ISERROR(SEARCH(&quot;立榮&quot;;[.A11]))))" style:apply-style-name="cf22" style:base-cell-address="Sheet1.A11"/>
      <style:map style:condition="of:cell-content()=&quot;遠東&quot;" style:apply-style-name="cf6"/>
      <style:map style:condition="of:is-true-formula(NOT(ISERROR(SEARCH(&quot;遠東&quot;;[.A11]))))" style:apply-style-name="cf25" style:base-cell-address="Sheet1.A11"/>
      <style:map style:condition="of:is-true-formula(NOT(ISERROR(SEARCH(&quot;德安&quot;;[.A11]))))" style:apply-style-name="cf26" style:base-cell-address="Sheet1.A1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1]))))" style:apply-style-name="cf23" style:base-cell-address="Sheet1.A11"/>
      <style:map style:condition="of:is-true-formula(NOT(ISERROR(SEARCH(&quot;立榮&quot;;[.A11]))))" style:apply-style-name="cf22" style:base-cell-address="Sheet1.A11"/>
      <style:map style:condition="of:cell-content()=&quot;遠東&quot;" style:apply-style-name="cf6"/>
      <style:map style:condition="of:is-true-formula(NOT(ISERROR(SEARCH(&quot;遠東&quot;;[.A11]))))" style:apply-style-name="cf25" style:base-cell-address="Sheet1.A11"/>
      <style:map style:condition="of:is-true-formula(NOT(ISERROR(SEARCH(&quot;德安&quot;;[.A11]))))" style:apply-style-name="cf26" style:base-cell-address="Sheet1.A11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6" style:base-cell-address="Sheet1.A8"/>
      <style:map style:condition="of:is-true-formula(NOT(ISERROR(SEARCH(&quot;遠東&quot;;[.A8]))))" style:apply-style-name="cf25" style:base-cell-address="Sheet1.A8"/>
      <style:map style:condition="of:is-true-formula(NOT(ISERROR(SEARCH(&quot;立榮&quot;;[.A8]))))" style:apply-style-name="cf22" style:base-cell-address="Sheet1.A8"/>
      <style:map style:condition="of:is-true-formula(NOT(ISERROR(SEARCH(&quot;華信&quot;;[.A8]))))" style:apply-style-name="cf23" style:base-cell-address="Sheet1.A8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6" style:base-cell-address="Sheet1.A9"/>
      <style:map style:condition="of:is-true-formula(NOT(ISERROR(SEARCH(&quot;遠東&quot;;[.A9]))))" style:apply-style-name="cf25" style:base-cell-address="Sheet1.A9"/>
      <style:map style:condition="of:is-true-formula(NOT(ISERROR(SEARCH(&quot;立榮&quot;;[.A9]))))" style:apply-style-name="cf22" style:base-cell-address="Sheet1.A9"/>
      <style:map style:condition="of:is-true-formula(NOT(ISERROR(SEARCH(&quot;華信&quot;;[.A9]))))" style:apply-style-name="cf23" style:base-cell-address="Sheet1.A9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1.A10"/>
      <style:map style:condition="of:is-true-formula(NOT(ISERROR(SEARCH(&quot;遠東&quot;;[.A10]))))" style:apply-style-name="cf25" style:base-cell-address="Sheet1.A10"/>
      <style:map style:condition="of:is-true-formula(NOT(ISERROR(SEARCH(&quot;立榮&quot;;[.A10]))))" style:apply-style-name="cf22" style:base-cell-address="Sheet1.A10"/>
      <style:map style:condition="of:is-true-formula(NOT(ISERROR(SEARCH(&quot;華信&quot;;[.A10]))))" style:apply-style-name="cf23" style:base-cell-address="Sheet1.A10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6" style:base-cell-address="Sheet1.A7"/>
      <style:map style:condition="of:is-true-formula(NOT(ISERROR(SEARCH(&quot;遠東&quot;;[.A7]))))" style:apply-style-name="cf25" style:base-cell-address="Sheet1.A7"/>
      <style:map style:condition="of:is-true-formula(NOT(ISERROR(SEARCH(&quot;立榮&quot;;[.A7]))))" style:apply-style-name="cf22" style:base-cell-address="Sheet1.A7"/>
      <style:map style:condition="of:is-true-formula(NOT(ISERROR(SEARCH(&quot;華信&quot;;[.A7]))))" style:apply-style-name="cf23" style:base-cell-address="Sheet1.A7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6" style:base-cell-address="Sheet1.J11"/>
      <style:map style:condition="of:is-true-formula(NOT(ISERROR(SEARCH(&quot;遠東&quot;;[.J11]))))" style:apply-style-name="cf25" style:base-cell-address="Sheet1.J11"/>
      <style:map style:condition="of:is-true-formula(NOT(ISERROR(SEARCH(&quot;華信&quot;;[.J11]))))" style:apply-style-name="cf23" style:base-cell-address="Sheet1.J11"/>
      <style:map style:condition="of:is-true-formula(NOT(ISERROR(SEARCH(&quot;立榮&quot;;[.J11]))))" style:apply-style-name="cf22" style:base-cell-address="Sheet1.J11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6" style:base-cell-address="Sheet1.J13"/>
      <style:map style:condition="of:is-true-formula(NOT(ISERROR(SEARCH(&quot;遠東&quot;;[.J13]))))" style:apply-style-name="cf25" style:base-cell-address="Sheet1.J13"/>
      <style:map style:condition="of:is-true-formula(NOT(ISERROR(SEARCH(&quot;華信&quot;;[.J13]))))" style:apply-style-name="cf23" style:base-cell-address="Sheet1.J13"/>
      <style:map style:condition="of:is-true-formula(NOT(ISERROR(SEARCH(&quot;立榮&quot;;[.J13]))))" style:apply-style-name="cf22" style:base-cell-address="Sheet1.J13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6" style:base-cell-address="Sheet1.J14"/>
      <style:map style:condition="of:is-true-formula(NOT(ISERROR(SEARCH(&quot;遠東&quot;;[.J14]))))" style:apply-style-name="cf25" style:base-cell-address="Sheet1.J14"/>
      <style:map style:condition="of:is-true-formula(NOT(ISERROR(SEARCH(&quot;華信&quot;;[.J14]))))" style:apply-style-name="cf23" style:base-cell-address="Sheet1.J14"/>
      <style:map style:condition="of:is-true-formula(NOT(ISERROR(SEARCH(&quot;立榮&quot;;[.J14]))))" style:apply-style-name="cf22" style:base-cell-address="Sheet1.J14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15]))))" style:apply-style-name="cf23" style:base-cell-address="Sheet1.J15"/>
      <style:map style:condition="of:is-true-formula(NOT(ISERROR(SEARCH(&quot;立榮&quot;;[.J15]))))" style:apply-style-name="cf22" style:base-cell-address="Sheet1.J15"/>
      <style:map style:condition="of:is-true-formula(NOT(ISERROR(SEARCH(&quot;遠東&quot;;[.J15]))))" style:apply-style-name="cf25" style:base-cell-address="Sheet1.J15"/>
      <style:map style:condition="of:is-true-formula(NOT(ISERROR(SEARCH(&quot;德安&quot;;[.J15]))))" style:apply-style-name="cf26" style:base-cell-address="Sheet1.J1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6" style:base-cell-address="Sheet1.J16"/>
      <style:map style:condition="of:is-true-formula(NOT(ISERROR(SEARCH(&quot;遠東&quot;;[.J16]))))" style:apply-style-name="cf25" style:base-cell-address="Sheet1.J16"/>
      <style:map style:condition="of:is-true-formula(NOT(ISERROR(SEARCH(&quot;華信&quot;;[.J16]))))" style:apply-style-name="cf23" style:base-cell-address="Sheet1.J16"/>
      <style:map style:condition="of:is-true-formula(NOT(ISERROR(SEARCH(&quot;立榮&quot;;[.J16]))))" style:apply-style-name="cf22" style:base-cell-address="Sheet1.J16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立榮&quot;;[.A13]))))" style:apply-style-name="cf22" style:base-cell-address="Sheet1.A13"/>
      <style:map style:condition="of:cell-content()=&quot;遠東&quot;" style:apply-style-name="cf6"/>
      <style:map style:condition="of:is-true-formula(NOT(ISERROR(SEARCH(&quot;華信&quot;;[.A13]))))" style:apply-style-name="cf23" style:base-cell-address="Sheet1.A13"/>
      <style:map style:condition="of:is-true-formula(NOT(ISERROR(SEARCH(&quot;遠東&quot;;[.A13]))))" style:apply-style-name="cf25" style:base-cell-address="Sheet1.A13"/>
      <style:map style:condition="of:is-true-formula(NOT(ISERROR(SEARCH(&quot;德安&quot;;[.A13]))))" style:apply-style-name="cf26" style:base-cell-address="Sheet1.A13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1.A14"/>
      <style:map style:condition="of:is-true-formula(NOT(ISERROR(SEARCH(&quot;遠東&quot;;[.A14]))))" style:apply-style-name="cf25" style:base-cell-address="Sheet1.A14"/>
      <style:map style:condition="of:is-true-formula(NOT(ISERROR(SEARCH(&quot;立榮&quot;;[.A14]))))" style:apply-style-name="cf22" style:base-cell-address="Sheet1.A14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14]))))" style:apply-style-name="cf23" style:base-cell-address="Sheet1.A14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1.A15"/>
      <style:map style:condition="of:cell-content()=&quot;遠東&quot;" style:apply-style-name="cf6"/>
      <style:map style:condition="of:is-true-formula(NOT(ISERROR(SEARCH(&quot;立榮&quot;;[.A15]))))" style:apply-style-name="cf22" style:base-cell-address="Sheet1.A15"/>
      <style:map style:condition="of:is-true-formula(NOT(ISERROR(SEARCH(&quot;華信&quot;;[.A15]))))" style:apply-style-name="cf23" style:base-cell-address="Sheet1.A15"/>
      <style:map style:condition="of:is-true-formula(NOT(ISERROR(SEARCH(&quot;遠東&quot;;[.A15]))))" style:apply-style-name="cf25" style:base-cell-address="Sheet1.A15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6]))))" style:apply-style-name="cf22" style:base-cell-address="Sheet1.A16"/>
      <style:map style:condition="of:is-true-formula(NOT(ISERROR(SEARCH(&quot;華信&quot;;[.A16]))))" style:apply-style-name="cf23" style:base-cell-address="Sheet1.A16"/>
      <style:map style:condition="of:is-true-formula(NOT(ISERROR(SEARCH(&quot;遠東&quot;;[.A16]))))" style:apply-style-name="cf25" style:base-cell-address="Sheet1.A16"/>
      <style:map style:condition="of:is-true-formula(NOT(ISERROR(SEARCH(&quot;德安&quot;;[.A16]))))" style:apply-style-name="cf26" style:base-cell-address="Sheet1.A16"/>
    </style:style>
    <style:style style:name="ce9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6" style:base-cell-address="Sheet1.J8"/>
      <style:map style:condition="of:is-true-formula(NOT(ISERROR(SEARCH(&quot;遠東&quot;;[.J8]))))" style:apply-style-name="cf25" style:base-cell-address="Sheet1.J8"/>
      <style:map style:condition="of:is-true-formula(NOT(ISERROR(SEARCH(&quot;立榮&quot;;[.J8]))))" style:apply-style-name="cf22" style:base-cell-address="Sheet1.J8"/>
      <style:map style:condition="of:is-true-formula(NOT(ISERROR(SEARCH(&quot;華信&quot;;[.J8]))))" style:apply-style-name="cf23" style:base-cell-address="Sheet1.J8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6" style:base-cell-address="Sheet1.J9"/>
      <style:map style:condition="of:is-true-formula(NOT(ISERROR(SEARCH(&quot;遠東&quot;;[.J9]))))" style:apply-style-name="cf25" style:base-cell-address="Sheet1.J9"/>
      <style:map style:condition="of:is-true-formula(NOT(ISERROR(SEARCH(&quot;立榮&quot;;[.J9]))))" style:apply-style-name="cf22" style:base-cell-address="Sheet1.J9"/>
      <style:map style:condition="of:is-true-formula(NOT(ISERROR(SEARCH(&quot;華信&quot;;[.J9]))))" style:apply-style-name="cf23" style:base-cell-address="Sheet1.J9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6" style:base-cell-address="Sheet1.J10"/>
      <style:map style:condition="of:is-true-formula(NOT(ISERROR(SEARCH(&quot;遠東&quot;;[.J10]))))" style:apply-style-name="cf25" style:base-cell-address="Sheet1.J10"/>
      <style:map style:condition="of:is-true-formula(NOT(ISERROR(SEARCH(&quot;立榮&quot;;[.J10]))))" style:apply-style-name="cf22" style:base-cell-address="Sheet1.J10"/>
      <style:map style:condition="of:is-true-formula(NOT(ISERROR(SEARCH(&quot;華信&quot;;[.J10]))))" style:apply-style-name="cf23" style:base-cell-address="Sheet1.J10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6" style:base-cell-address="Sheet1.J7"/>
      <style:map style:condition="of:is-true-formula(NOT(ISERROR(SEARCH(&quot;遠東&quot;;[.J7]))))" style:apply-style-name="cf25" style:base-cell-address="Sheet1.J7"/>
      <style:map style:condition="of:is-true-formula(NOT(ISERROR(SEARCH(&quot;立榮&quot;;[.J7]))))" style:apply-style-name="cf22" style:base-cell-address="Sheet1.J7"/>
      <style:map style:condition="of:is-true-formula(NOT(ISERROR(SEARCH(&quot;華信&quot;;[.J7]))))" style:apply-style-name="cf23" style:base-cell-address="Sheet1.J7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43]))))" style:apply-style-name="cf22" style:base-cell-address="Sheet1.A43"/>
      <style:map style:condition="of:is-true-formula(NOT(ISERROR(SEARCH(&quot;華信&quot;;[.A43]))))" style:apply-style-name="cf23" style:base-cell-address="Sheet1.A4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6" style:base-cell-address="Sheet1.A42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6" style:base-cell-address="Sheet1.A44"/>
      <style:map style:condition="of:is-true-formula(NOT(ISERROR(SEARCH(&quot;遠東&quot;;[.A44]))))" style:apply-style-name="cf25" style:base-cell-address="Sheet1.A44"/>
      <style:map style:condition="of:is-true-formula(NOT(ISERROR(SEARCH(&quot;立榮&quot;;[.A44]))))" style:apply-style-name="cf22" style:base-cell-address="Sheet1.A44"/>
      <style:map style:condition="of:is-true-formula(NOT(ISERROR(SEARCH(&quot;華信&quot;;[.A44]))))" style:apply-style-name="cf23" style:base-cell-address="Sheet1.A44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  <style:map style:condition="of:is-true-formula(NOT(ISERROR(SEARCH(&quot;德安&quot;;[.A41]))))" style:apply-style-name="cf26" style:base-cell-address="Sheet1.A41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6" style:base-cell-address="Sheet1.A45"/>
      <style:map style:condition="of:is-true-formula(NOT(ISERROR(SEARCH(&quot;遠東&quot;;[.A45]))))" style:apply-style-name="cf25" style:base-cell-address="Sheet1.A45"/>
      <style:map style:condition="of:is-true-formula(NOT(ISERROR(SEARCH(&quot;立榮&quot;;[.A45]))))" style:apply-style-name="cf22" style:base-cell-address="Sheet1.A45"/>
      <style:map style:condition="of:is-true-formula(NOT(ISERROR(SEARCH(&quot;華信&quot;;[.A45]))))" style:apply-style-name="cf23" style:base-cell-address="Sheet1.A45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  <style:map style:condition="of:is-true-formula(NOT(ISERROR(SEARCH(&quot;德安&quot;;[.A40]))))" style:apply-style-name="cf26" style:base-cell-address="Sheet1.A40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  <style:map style:condition="of:is-true-formula(NOT(ISERROR(SEARCH(&quot;德安&quot;;[.A39]))))" style:apply-style-name="cf26" style:base-cell-address="Sheet1.A39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6" style:base-cell-address="Sheet1.A44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6" style:base-cell-address="Sheet1.A45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26" style:base-cell-address="Sheet1.J40"/>
      <style:map style:condition="of:is-true-formula(NOT(ISERROR(SEARCH(&quot;遠東&quot;;[.J40]))))" style:apply-style-name="cf25" style:base-cell-address="Sheet1.J40"/>
      <style:map style:condition="of:is-true-formula(NOT(ISERROR(SEARCH(&quot;立榮&quot;;[.J40]))))" style:apply-style-name="cf22" style:base-cell-address="Sheet1.J40"/>
      <style:map style:condition="of:is-true-formula(NOT(ISERROR(SEARCH(&quot;華信&quot;;[.J40]))))" style:apply-style-name="cf23" style:base-cell-address="Sheet1.J40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26" style:base-cell-address="Sheet1.J40"/>
      <style:map style:condition="of:is-true-formula(NOT(ISERROR(SEARCH(&quot;遠東&quot;;[.J40]))))" style:apply-style-name="cf25" style:base-cell-address="Sheet1.J40"/>
      <style:map style:condition="of:is-true-formula(NOT(ISERROR(SEARCH(&quot;立榮&quot;;[.J40]))))" style:apply-style-name="cf22" style:base-cell-address="Sheet1.J40"/>
      <style:map style:condition="of:is-true-formula(NOT(ISERROR(SEARCH(&quot;華信&quot;;[.J40]))))" style:apply-style-name="cf23" style:base-cell-address="Sheet1.J40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6" style:base-cell-address="Sheet1.A47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9]))))" style:apply-style-name="cf26" style:base-cell-address="Sheet1.J39"/>
      <style:map style:condition="of:is-true-formula(NOT(ISERROR(SEARCH(&quot;遠東&quot;;[.J39]))))" style:apply-style-name="cf25" style:base-cell-address="Sheet1.J39"/>
      <style:map style:condition="of:is-true-formula(NOT(ISERROR(SEARCH(&quot;立榮&quot;;[.J39]))))" style:apply-style-name="cf22" style:base-cell-address="Sheet1.J39"/>
      <style:map style:condition="of:is-true-formula(NOT(ISERROR(SEARCH(&quot;華信&quot;;[.J39]))))" style:apply-style-name="cf23" style:base-cell-address="Sheet1.J39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26" style:base-cell-address="Sheet1.A46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6" style:base-cell-address="Sheet1.A47"/>
      <style:map style:condition="of:is-true-formula(NOT(ISERROR(SEARCH(&quot;遠東&quot;;[.A47]))))" style:apply-style-name="cf25" style:base-cell-address="Sheet1.A47"/>
      <style:map style:condition="of:is-true-formula(NOT(ISERROR(SEARCH(&quot;立榮&quot;;[.A47]))))" style:apply-style-name="cf22" style:base-cell-address="Sheet1.A47"/>
      <style:map style:condition="of:is-true-formula(NOT(ISERROR(SEARCH(&quot;華信&quot;;[.A47]))))" style:apply-style-name="cf23" style:base-cell-address="Sheet1.A47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6" style:base-cell-address="Sheet1.A49"/>
      <style:map style:condition="of:is-true-formula(NOT(ISERROR(SEARCH(&quot;遠東&quot;;[.A49]))))" style:apply-style-name="cf25" style:base-cell-address="Sheet1.A49"/>
      <style:map style:condition="of:is-true-formula(NOT(ISERROR(SEARCH(&quot;立榮&quot;;[.A49]))))" style:apply-style-name="cf22" style:base-cell-address="Sheet1.A49"/>
      <style:map style:condition="of:is-true-formula(NOT(ISERROR(SEARCH(&quot;華信&quot;;[.A49]))))" style:apply-style-name="cf23" style:base-cell-address="Sheet1.A49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  <style:map style:condition="of:is-true-formula(NOT(ISERROR(SEARCH(&quot;遠東&quot;;[.A50]))))" style:apply-style-name="cf25" style:base-cell-address="Sheet1.A50"/>
      <style:map style:condition="of:is-true-formula(NOT(ISERROR(SEARCH(&quot;立榮&quot;;[.A50]))))" style:apply-style-name="cf22" style:base-cell-address="Sheet1.A50"/>
      <style:map style:condition="of:is-true-formula(NOT(ISERROR(SEARCH(&quot;華信&quot;;[.A50]))))" style:apply-style-name="cf23" style:base-cell-address="Sheet1.A50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  <style:map style:condition="of:is-true-formula(NOT(ISERROR(SEARCH(&quot;遠東&quot;;[.A51]))))" style:apply-style-name="cf25" style:base-cell-address="Sheet1.A51"/>
      <style:map style:condition="of:is-true-formula(NOT(ISERROR(SEARCH(&quot;華信&quot;;[.A51]))))" style:apply-style-name="cf23" style:base-cell-address="Sheet1.A51"/>
      <style:map style:condition="of:is-true-formula(NOT(ISERROR(SEARCH(&quot;遠東&quot;;[.A51]))))" style:apply-style-name="cf24" style:base-cell-address="Sheet1.A51"/>
      <style:map style:condition="of:is-true-formula(NOT(ISERROR(SEARCH(&quot;立榮&quot;;[.A51]))))" style:apply-style-name="cf22" style:base-cell-address="Sheet1.A51"/>
      <style:map style:condition="of:is-true-formula(NOT(ISERROR(SEARCH(&quot;德安&quot;;[.A51]))))" style:apply-style-name="cf26" style:base-cell-address="Sheet1.A51"/>
      <style:map style:condition="of:is-true-formula(NOT(ISERROR(SEARCH(&quot;遠東&quot;;[.A51]))))" style:apply-style-name="cf25" style:base-cell-address="Sheet1.A51"/>
      <style:map style:condition="of:is-true-formula(NOT(ISERROR(SEARCH(&quot;立榮&quot;;[.A51]))))" style:apply-style-name="cf22" style:base-cell-address="Sheet1.A51"/>
      <style:map style:condition="of:is-true-formula(NOT(ISERROR(SEARCH(&quot;華信&quot;;[.A51]))))" style:apply-style-name="cf23" style:base-cell-address="Sheet1.A51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  <style:map style:condition="of:is-true-formula(NOT(ISERROR(SEARCH(&quot;遠東&quot;;[.A52]))))" style:apply-style-name="cf25" style:base-cell-address="Sheet1.A52"/>
      <style:map style:condition="of:is-true-formula(NOT(ISERROR(SEARCH(&quot;立榮&quot;;[.A52]))))" style:apply-style-name="cf22" style:base-cell-address="Sheet1.A52"/>
      <style:map style:condition="of:is-true-formula(NOT(ISERROR(SEARCH(&quot;華信&quot;;[.A52]))))" style:apply-style-name="cf23" style:base-cell-address="Sheet1.A52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  <style:map style:condition="of:is-true-formula(NOT(ISERROR(SEARCH(&quot;遠東&quot;;[.A48]))))" style:apply-style-name="cf25" style:base-cell-address="Sheet1.A48"/>
      <style:map style:condition="of:is-true-formula(NOT(ISERROR(SEARCH(&quot;立榮&quot;;[.A48]))))" style:apply-style-name="cf22" style:base-cell-address="Sheet1.A48"/>
      <style:map style:condition="of:is-true-formula(NOT(ISERROR(SEARCH(&quot;華信&quot;;[.A48]))))" style:apply-style-name="cf23" style:base-cell-address="Sheet1.A48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26" style:base-cell-address="Sheet1.A46"/>
      <style:map style:condition="of:is-true-formula(NOT(ISERROR(SEARCH(&quot;遠東&quot;;[.A46]))))" style:apply-style-name="cf25" style:base-cell-address="Sheet1.A46"/>
      <style:map style:condition="of:is-true-formula(NOT(ISERROR(SEARCH(&quot;立榮&quot;;[.A46]))))" style:apply-style-name="cf22" style:base-cell-address="Sheet1.A46"/>
      <style:map style:condition="of:is-true-formula(NOT(ISERROR(SEARCH(&quot;華信&quot;;[.A46]))))" style:apply-style-name="cf23" style:base-cell-address="Sheet1.A46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26" style:base-cell-address="Sheet1.J54"/>
      <style:map style:condition="of:is-true-formula(NOT(ISERROR(SEARCH(&quot;遠東&quot;;[.J54]))))" style:apply-style-name="cf25" style:base-cell-address="Sheet1.J54"/>
      <style:map style:condition="of:is-true-formula(NOT(ISERROR(SEARCH(&quot;立榮&quot;;[.J54]))))" style:apply-style-name="cf22" style:base-cell-address="Sheet1.J54"/>
      <style:map style:condition="of:is-true-formula(NOT(ISERROR(SEARCH(&quot;華信&quot;;[.J54]))))" style:apply-style-name="cf23" style:base-cell-address="Sheet1.J54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26" style:base-cell-address="Sheet1.J55"/>
      <style:map style:condition="of:is-true-formula(NOT(ISERROR(SEARCH(&quot;遠東&quot;;[.J55]))))" style:apply-style-name="cf25" style:base-cell-address="Sheet1.J55"/>
      <style:map style:condition="of:is-true-formula(NOT(ISERROR(SEARCH(&quot;立榮&quot;;[.J55]))))" style:apply-style-name="cf22" style:base-cell-address="Sheet1.J55"/>
      <style:map style:condition="of:is-true-formula(NOT(ISERROR(SEARCH(&quot;華信&quot;;[.J55]))))" style:apply-style-name="cf23" style:base-cell-address="Sheet1.J55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26" style:base-cell-address="Sheet1.J56"/>
      <style:map style:condition="of:is-true-formula(NOT(ISERROR(SEARCH(&quot;遠東&quot;;[.J56]))))" style:apply-style-name="cf25" style:base-cell-address="Sheet1.J56"/>
      <style:map style:condition="of:is-true-formula(NOT(ISERROR(SEARCH(&quot;立榮&quot;;[.J56]))))" style:apply-style-name="cf22" style:base-cell-address="Sheet1.J56"/>
      <style:map style:condition="of:is-true-formula(NOT(ISERROR(SEARCH(&quot;華信&quot;;[.J56]))))" style:apply-style-name="cf23" style:base-cell-address="Sheet1.J56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26" style:base-cell-address="Sheet1.J57"/>
      <style:map style:condition="of:is-true-formula(NOT(ISERROR(SEARCH(&quot;遠東&quot;;[.J57]))))" style:apply-style-name="cf25" style:base-cell-address="Sheet1.J57"/>
      <style:map style:condition="of:is-true-formula(NOT(ISERROR(SEARCH(&quot;立榮&quot;;[.J57]))))" style:apply-style-name="cf22" style:base-cell-address="Sheet1.J57"/>
      <style:map style:condition="of:is-true-formula(NOT(ISERROR(SEARCH(&quot;華信&quot;;[.J57]))))" style:apply-style-name="cf23" style:base-cell-address="Sheet1.J57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26" style:base-cell-address="Sheet1.J58"/>
      <style:map style:condition="of:is-true-formula(NOT(ISERROR(SEARCH(&quot;遠東&quot;;[.J58]))))" style:apply-style-name="cf25" style:base-cell-address="Sheet1.J58"/>
      <style:map style:condition="of:is-true-formula(NOT(ISERROR(SEARCH(&quot;立榮&quot;;[.J58]))))" style:apply-style-name="cf22" style:base-cell-address="Sheet1.J58"/>
      <style:map style:condition="of:is-true-formula(NOT(ISERROR(SEARCH(&quot;華信&quot;;[.J58]))))" style:apply-style-name="cf23" style:base-cell-address="Sheet1.J58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2]))))" style:apply-style-name="cf26" style:base-cell-address="Sheet1.J52"/>
      <style:map style:condition="of:is-true-formula(NOT(ISERROR(SEARCH(&quot;遠東&quot;;[.J52]))))" style:apply-style-name="cf25" style:base-cell-address="Sheet1.J52"/>
      <style:map style:condition="of:is-true-formula(NOT(ISERROR(SEARCH(&quot;立榮&quot;;[.J52]))))" style:apply-style-name="cf22" style:base-cell-address="Sheet1.J52"/>
      <style:map style:condition="of:is-true-formula(NOT(ISERROR(SEARCH(&quot;華信&quot;;[.J52]))))" style:apply-style-name="cf23" style:base-cell-address="Sheet1.J52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26" style:base-cell-address="Sheet1.J53"/>
      <style:map style:condition="of:is-true-formula(NOT(ISERROR(SEARCH(&quot;遠東&quot;;[.J53]))))" style:apply-style-name="cf25" style:base-cell-address="Sheet1.J53"/>
      <style:map style:condition="of:is-true-formula(NOT(ISERROR(SEARCH(&quot;立榮&quot;;[.J53]))))" style:apply-style-name="cf22" style:base-cell-address="Sheet1.J53"/>
      <style:map style:condition="of:is-true-formula(NOT(ISERROR(SEARCH(&quot;華信&quot;;[.J53]))))" style:apply-style-name="cf23" style:base-cell-address="Sheet1.J53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6" style:base-cell-address="Sheet1.A49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  <style:map style:condition="of:is-true-formula(NOT(ISERROR(SEARCH(&quot;遠東&quot;;[.A53]))))" style:apply-style-name="cf25" style:base-cell-address="Sheet1.A53"/>
      <style:map style:condition="of:is-true-formula(NOT(ISERROR(SEARCH(&quot;立榮&quot;;[.A53]))))" style:apply-style-name="cf22" style:base-cell-address="Sheet1.A53"/>
      <style:map style:condition="of:is-true-formula(NOT(ISERROR(SEARCH(&quot;華信&quot;;[.A53]))))" style:apply-style-name="cf23" style:base-cell-address="Sheet1.A53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26" style:base-cell-address="Sheet1.A54"/>
      <style:map style:condition="of:is-true-formula(NOT(ISERROR(SEARCH(&quot;遠東&quot;;[.A54]))))" style:apply-style-name="cf25" style:base-cell-address="Sheet1.A54"/>
      <style:map style:condition="of:is-true-formula(NOT(ISERROR(SEARCH(&quot;立榮&quot;;[.A54]))))" style:apply-style-name="cf22" style:base-cell-address="Sheet1.A54"/>
      <style:map style:condition="of:is-true-formula(NOT(ISERROR(SEARCH(&quot;華信&quot;;[.A54]))))" style:apply-style-name="cf23" style:base-cell-address="Sheet1.A54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26" style:base-cell-address="Sheet1.A55"/>
      <style:map style:condition="of:is-true-formula(NOT(ISERROR(SEARCH(&quot;遠東&quot;;[.A55]))))" style:apply-style-name="cf25" style:base-cell-address="Sheet1.A55"/>
      <style:map style:condition="of:is-true-formula(NOT(ISERROR(SEARCH(&quot;立榮&quot;;[.A55]))))" style:apply-style-name="cf22" style:base-cell-address="Sheet1.A55"/>
      <style:map style:condition="of:is-true-formula(NOT(ISERROR(SEARCH(&quot;華信&quot;;[.A55]))))" style:apply-style-name="cf23" style:base-cell-address="Sheet1.A55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26" style:base-cell-address="Sheet1.A56"/>
      <style:map style:condition="of:is-true-formula(NOT(ISERROR(SEARCH(&quot;遠東&quot;;[.A56]))))" style:apply-style-name="cf25" style:base-cell-address="Sheet1.A56"/>
      <style:map style:condition="of:is-true-formula(NOT(ISERROR(SEARCH(&quot;立榮&quot;;[.A56]))))" style:apply-style-name="cf22" style:base-cell-address="Sheet1.A56"/>
      <style:map style:condition="of:is-true-formula(NOT(ISERROR(SEARCH(&quot;華信&quot;;[.A56]))))" style:apply-style-name="cf23" style:base-cell-address="Sheet1.A56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26" style:base-cell-address="Sheet1.A57"/>
      <style:map style:condition="of:is-true-formula(NOT(ISERROR(SEARCH(&quot;遠東&quot;;[.A57]))))" style:apply-style-name="cf25" style:base-cell-address="Sheet1.A57"/>
      <style:map style:condition="of:is-true-formula(NOT(ISERROR(SEARCH(&quot;立榮&quot;;[.A57]))))" style:apply-style-name="cf22" style:base-cell-address="Sheet1.A57"/>
      <style:map style:condition="of:is-true-formula(NOT(ISERROR(SEARCH(&quot;華信&quot;;[.A57]))))" style:apply-style-name="cf23" style:base-cell-address="Sheet1.A57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華信&quot;;[.A58]))))" style:apply-style-name="cf23" style:base-cell-address="Sheet1.A58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6" style:base-cell-address="Sheet1.A17"/>
      <style:map style:condition="of:is-true-formula(NOT(ISERROR(SEARCH(&quot;遠東&quot;;[.A17]))))" style:apply-style-name="cf25" style:base-cell-address="Sheet1.A17"/>
      <style:map style:condition="of:is-true-formula(NOT(ISERROR(SEARCH(&quot;立榮&quot;;[.A17]))))" style:apply-style-name="cf22" style:base-cell-address="Sheet1.A17"/>
      <style:map style:condition="of:is-true-formula(NOT(ISERROR(SEARCH(&quot;華信&quot;;[.A17]))))" style:apply-style-name="cf23" style:base-cell-address="Sheet1.A17"/>
      <style:map style:condition="of:cell-content()=&quot;遠東&quot;" style:apply-style-name="cf6"/>
    </style:style>
    <style:style style:name="ce1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26" style:base-cell-address="Sheet1.A19"/>
      <style:map style:condition="of:is-true-formula(NOT(ISERROR(SEARCH(&quot;遠東&quot;;[.A19]))))" style:apply-style-name="cf25" style:base-cell-address="Sheet1.A19"/>
      <style:map style:condition="of:is-true-formula(NOT(ISERROR(SEARCH(&quot;立榮&quot;;[.A19]))))" style:apply-style-name="cf22" style:base-cell-address="Sheet1.A19"/>
      <style:map style:condition="of:is-true-formula(NOT(ISERROR(SEARCH(&quot;華信&quot;;[.A19]))))" style:apply-style-name="cf23" style:base-cell-address="Sheet1.A19"/>
      <style:map style:condition="of:cell-content()=&quot;遠東&quot;" style:apply-style-name="cf6"/>
    </style:style>
    <style:style style:name="ce1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8]))))" style:apply-style-name="cf22" style:base-cell-address="Sheet1.A18"/>
      <style:map style:condition="of:is-true-formula(NOT(ISERROR(SEARCH(&quot;華信&quot;;[.A18]))))" style:apply-style-name="cf23" style:base-cell-address="Sheet1.A18"/>
      <style:map style:condition="of:is-true-formula(NOT(ISERROR(SEARCH(&quot;遠東&quot;;[.A18]))))" style:apply-style-name="cf25" style:base-cell-address="Sheet1.A18"/>
      <style:map style:condition="of:is-true-formula(NOT(ISERROR(SEARCH(&quot;德安&quot;;[.A18]))))" style:apply-style-name="cf26" style:base-cell-address="Sheet1.A18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6" style:base-cell-address="Sheet1.J17"/>
      <style:map style:condition="of:is-true-formula(NOT(ISERROR(SEARCH(&quot;遠東&quot;;[.J17]))))" style:apply-style-name="cf25" style:base-cell-address="Sheet1.J17"/>
      <style:map style:condition="of:is-true-formula(NOT(ISERROR(SEARCH(&quot;立榮&quot;;[.J17]))))" style:apply-style-name="cf22" style:base-cell-address="Sheet1.J17"/>
      <style:map style:condition="of:is-true-formula(NOT(ISERROR(SEARCH(&quot;華信&quot;;[.J17]))))" style:apply-style-name="cf23" style:base-cell-address="Sheet1.J17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6" style:base-cell-address="Sheet1.J18"/>
      <style:map style:condition="of:is-true-formula(NOT(ISERROR(SEARCH(&quot;遠東&quot;;[.J18]))))" style:apply-style-name="cf25" style:base-cell-address="Sheet1.J18"/>
      <style:map style:condition="of:is-true-formula(NOT(ISERROR(SEARCH(&quot;華信&quot;;[.J18]))))" style:apply-style-name="cf23" style:base-cell-address="Sheet1.J18"/>
      <style:map style:condition="of:is-true-formula(NOT(ISERROR(SEARCH(&quot;立榮&quot;;[.J18]))))" style:apply-style-name="cf22" style:base-cell-address="Sheet1.J18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26" style:base-cell-address="Sheet1.J19"/>
      <style:map style:condition="of:is-true-formula(NOT(ISERROR(SEARCH(&quot;遠東&quot;;[.J19]))))" style:apply-style-name="cf25" style:base-cell-address="Sheet1.J19"/>
      <style:map style:condition="of:is-true-formula(NOT(ISERROR(SEARCH(&quot;立榮&quot;;[.J19]))))" style:apply-style-name="cf22" style:base-cell-address="Sheet1.J19"/>
      <style:map style:condition="of:is-true-formula(NOT(ISERROR(SEARCH(&quot;華信&quot;;[.J19]))))" style:apply-style-name="cf23" style:base-cell-address="Sheet1.J19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26" style:base-cell-address="Sheet1.J22"/>
      <style:map style:condition="of:is-true-formula(NOT(ISERROR(SEARCH(&quot;遠東&quot;;[.J22]))))" style:apply-style-name="cf25" style:base-cell-address="Sheet1.J22"/>
      <style:map style:condition="of:is-true-formula(NOT(ISERROR(SEARCH(&quot;立榮&quot;;[.J22]))))" style:apply-style-name="cf22" style:base-cell-address="Sheet1.J22"/>
      <style:map style:condition="of:is-true-formula(NOT(ISERROR(SEARCH(&quot;華信&quot;;[.J22]))))" style:apply-style-name="cf23" style:base-cell-address="Sheet1.J22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26" style:base-cell-address="Sheet1.J21"/>
      <style:map style:condition="of:is-true-formula(NOT(ISERROR(SEARCH(&quot;遠東&quot;;[.J21]))))" style:apply-style-name="cf25" style:base-cell-address="Sheet1.J21"/>
      <style:map style:condition="of:is-true-formula(NOT(ISERROR(SEARCH(&quot;立榮&quot;;[.J21]))))" style:apply-style-name="cf22" style:base-cell-address="Sheet1.J21"/>
      <style:map style:condition="of:is-true-formula(NOT(ISERROR(SEARCH(&quot;華信&quot;;[.J21]))))" style:apply-style-name="cf23" style:base-cell-address="Sheet1.J21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26" style:base-cell-address="Sheet1.J20"/>
      <style:map style:condition="of:is-true-formula(NOT(ISERROR(SEARCH(&quot;遠東&quot;;[.J20]))))" style:apply-style-name="cf25" style:base-cell-address="Sheet1.J20"/>
      <style:map style:condition="of:is-true-formula(NOT(ISERROR(SEARCH(&quot;立榮&quot;;[.J20]))))" style:apply-style-name="cf22" style:base-cell-address="Sheet1.J20"/>
      <style:map style:condition="of:is-true-formula(NOT(ISERROR(SEARCH(&quot;華信&quot;;[.J20]))))" style:apply-style-name="cf23" style:base-cell-address="Sheet1.J20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26" style:base-cell-address="Sheet1.J23"/>
      <style:map style:condition="of:is-true-formula(NOT(ISERROR(SEARCH(&quot;遠東&quot;;[.J23]))))" style:apply-style-name="cf25" style:base-cell-address="Sheet1.J23"/>
      <style:map style:condition="of:is-true-formula(NOT(ISERROR(SEARCH(&quot;立榮&quot;;[.J23]))))" style:apply-style-name="cf22" style:base-cell-address="Sheet1.J23"/>
      <style:map style:condition="of:is-true-formula(NOT(ISERROR(SEARCH(&quot;華信&quot;;[.J23]))))" style:apply-style-name="cf23" style:base-cell-address="Sheet1.J23"/>
    </style:style>
    <style:style style:name="ce16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is-true-formula(NOT(ISERROR(SEARCH(&quot;華信&quot;;[.A21]))))" style:apply-style-name="cf23" style:base-cell-address="Sheet1.A21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0]))))" style:apply-style-name="cf26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立榮&quot;;[.A20]))))" style:apply-style-name="cf22" style:base-cell-address="Sheet1.A20"/>
      <style:map style:condition="of:is-true-formula(NOT(ISERROR(SEARCH(&quot;華信&quot;;[.A20]))))" style:apply-style-name="cf23" style:base-cell-address="Sheet1.A20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2]))))" style:apply-style-name="cf26" style:base-cell-address="Sheet1.A22"/>
      <style:map style:condition="of:is-true-formula(NOT(ISERROR(SEARCH(&quot;遠東&quot;;[.A22]))))" style:apply-style-name="cf25" style:base-cell-address="Sheet1.A22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1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26" style:base-cell-address="Sheet1.A29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6" style:base-cell-address="Sheet1.J72"/>
      <style:map style:condition="of:is-true-formula(NOT(ISERROR(SEARCH(&quot;遠東&quot;;[.J72]))))" style:apply-style-name="cf25" style:base-cell-address="Sheet1.J72"/>
      <style:map style:condition="of:is-true-formula(NOT(ISERROR(SEARCH(&quot;立榮&quot;;[.J72]))))" style:apply-style-name="cf22" style:base-cell-address="Sheet1.J72"/>
      <style:map style:condition="of:is-true-formula(NOT(ISERROR(SEARCH(&quot;華信&quot;;[.J72]))))" style:apply-style-name="cf23" style:base-cell-address="Sheet1.J72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26" style:base-cell-address="Sheet1.J76"/>
      <style:map style:condition="of:is-true-formula(NOT(ISERROR(SEARCH(&quot;遠東&quot;;[.J76]))))" style:apply-style-name="cf25" style:base-cell-address="Sheet1.J76"/>
      <style:map style:condition="of:is-true-formula(NOT(ISERROR(SEARCH(&quot;立榮&quot;;[.J76]))))" style:apply-style-name="cf22" style:base-cell-address="Sheet1.J76"/>
      <style:map style:condition="of:is-true-formula(NOT(ISERROR(SEARCH(&quot;華信&quot;;[.J76]))))" style:apply-style-name="cf23" style:base-cell-address="Sheet1.J7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6" style:base-cell-address="Sheet1.J71"/>
      <style:map style:condition="of:is-true-formula(NOT(ISERROR(SEARCH(&quot;遠東&quot;;[.J71]))))" style:apply-style-name="cf25" style:base-cell-address="Sheet1.J71"/>
      <style:map style:condition="of:is-true-formula(NOT(ISERROR(SEARCH(&quot;立榮&quot;;[.J71]))))" style:apply-style-name="cf22" style:base-cell-address="Sheet1.J71"/>
      <style:map style:condition="of:is-true-formula(NOT(ISERROR(SEARCH(&quot;華信&quot;;[.J71]))))" style:apply-style-name="cf23" style:base-cell-address="Sheet1.J71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26" style:base-cell-address="Sheet1.J77"/>
      <style:map style:condition="of:is-true-formula(NOT(ISERROR(SEARCH(&quot;遠東&quot;;[.J77]))))" style:apply-style-name="cf25" style:base-cell-address="Sheet1.J77"/>
      <style:map style:condition="of:is-true-formula(NOT(ISERROR(SEARCH(&quot;立榮&quot;;[.J77]))))" style:apply-style-name="cf22" style:base-cell-address="Sheet1.J77"/>
      <style:map style:condition="of:is-true-formula(NOT(ISERROR(SEARCH(&quot;華信&quot;;[.J77]))))" style:apply-style-name="cf23" style:base-cell-address="Sheet1.J77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6" style:base-cell-address="Sheet1.A71"/>
      <style:map style:condition="of:is-true-formula(NOT(ISERROR(SEARCH(&quot;遠東&quot;;[.A71]))))" style:apply-style-name="cf25" style:base-cell-address="Sheet1.A71"/>
      <style:map style:condition="of:is-true-formula(NOT(ISERROR(SEARCH(&quot;立榮&quot;;[.A71]))))" style:apply-style-name="cf22" style:base-cell-address="Sheet1.A71"/>
      <style:map style:condition="of:is-true-formula(NOT(ISERROR(SEARCH(&quot;華信&quot;;[.A71]))))" style:apply-style-name="cf23" style:base-cell-address="Sheet1.A71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6" style:base-cell-address="Sheet1.A72"/>
      <style:map style:condition="of:is-true-formula(NOT(ISERROR(SEARCH(&quot;遠東&quot;;[.A72]))))" style:apply-style-name="cf25" style:base-cell-address="Sheet1.A72"/>
      <style:map style:condition="of:is-true-formula(NOT(ISERROR(SEARCH(&quot;立榮&quot;;[.A72]))))" style:apply-style-name="cf22" style:base-cell-address="Sheet1.A72"/>
      <style:map style:condition="of:is-true-formula(NOT(ISERROR(SEARCH(&quot;華信&quot;;[.A72]))))" style:apply-style-name="cf23" style:base-cell-address="Sheet1.A72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4]))))" style:apply-style-name="cf26" style:base-cell-address="Sheet1.A74"/>
      <style:map style:condition="of:is-true-formula(NOT(ISERROR(SEARCH(&quot;遠東&quot;;[.A74]))))" style:apply-style-name="cf25" style:base-cell-address="Sheet1.A74"/>
      <style:map style:condition="of:is-true-formula(NOT(ISERROR(SEARCH(&quot;立榮&quot;;[.A74]))))" style:apply-style-name="cf22" style:base-cell-address="Sheet1.A74"/>
      <style:map style:condition="of:is-true-formula(NOT(ISERROR(SEARCH(&quot;華信&quot;;[.A74]))))" style:apply-style-name="cf23" style:base-cell-address="Sheet1.A74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26" style:base-cell-address="Sheet1.A76"/>
      <style:map style:condition="of:is-true-formula(NOT(ISERROR(SEARCH(&quot;遠東&quot;;[.A76]))))" style:apply-style-name="cf25" style:base-cell-address="Sheet1.A76"/>
      <style:map style:condition="of:is-true-formula(NOT(ISERROR(SEARCH(&quot;立榮&quot;;[.A76]))))" style:apply-style-name="cf22" style:base-cell-address="Sheet1.A76"/>
      <style:map style:condition="of:is-true-formula(NOT(ISERROR(SEARCH(&quot;華信&quot;;[.A76]))))" style:apply-style-name="cf23" style:base-cell-address="Sheet1.A76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26" style:base-cell-address="Sheet1.A77"/>
      <style:map style:condition="of:is-true-formula(NOT(ISERROR(SEARCH(&quot;遠東&quot;;[.A77]))))" style:apply-style-name="cf25" style:base-cell-address="Sheet1.A77"/>
      <style:map style:condition="of:is-true-formula(NOT(ISERROR(SEARCH(&quot;立榮&quot;;[.A77]))))" style:apply-style-name="cf22" style:base-cell-address="Sheet1.A77"/>
      <style:map style:condition="of:is-true-formula(NOT(ISERROR(SEARCH(&quot;華信&quot;;[.A77]))))" style:apply-style-name="cf23" style:base-cell-address="Sheet1.A77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26" style:base-cell-address="Sheet1.A78"/>
      <style:map style:condition="of:is-true-formula(NOT(ISERROR(SEARCH(&quot;遠東&quot;;[.A78]))))" style:apply-style-name="cf25" style:base-cell-address="Sheet1.A78"/>
      <style:map style:condition="of:is-true-formula(NOT(ISERROR(SEARCH(&quot;立榮&quot;;[.A78]))))" style:apply-style-name="cf22" style:base-cell-address="Sheet1.A78"/>
      <style:map style:condition="of:is-true-formula(NOT(ISERROR(SEARCH(&quot;華信&quot;;[.A78]))))" style:apply-style-name="cf23" style:base-cell-address="Sheet1.A78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6" style:base-cell-address="Sheet1.A82"/>
      <style:map style:condition="of:is-true-formula(NOT(ISERROR(SEARCH(&quot;遠東&quot;;[.A82]))))" style:apply-style-name="cf25" style:base-cell-address="Sheet1.A82"/>
      <style:map style:condition="of:is-true-formula(NOT(ISERROR(SEARCH(&quot;立榮&quot;;[.A82]))))" style:apply-style-name="cf22" style:base-cell-address="Sheet1.A82"/>
      <style:map style:condition="of:is-true-formula(NOT(ISERROR(SEARCH(&quot;華信&quot;;[.A82]))))" style:apply-style-name="cf23" style:base-cell-address="Sheet1.A82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26" style:base-cell-address="Sheet1.A81"/>
      <style:map style:condition="of:is-true-formula(NOT(ISERROR(SEARCH(&quot;遠東&quot;;[.A81]))))" style:apply-style-name="cf25" style:base-cell-address="Sheet1.A81"/>
      <style:map style:condition="of:is-true-formula(NOT(ISERROR(SEARCH(&quot;立榮&quot;;[.A81]))))" style:apply-style-name="cf22" style:base-cell-address="Sheet1.A81"/>
      <style:map style:condition="of:is-true-formula(NOT(ISERROR(SEARCH(&quot;華信&quot;;[.A81]))))" style:apply-style-name="cf23" style:base-cell-address="Sheet1.A81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6" style:base-cell-address="Sheet1.A83"/>
      <style:map style:condition="of:is-true-formula(NOT(ISERROR(SEARCH(&quot;遠東&quot;;[.A83]))))" style:apply-style-name="cf25" style:base-cell-address="Sheet1.A83"/>
      <style:map style:condition="of:is-true-formula(NOT(ISERROR(SEARCH(&quot;立榮&quot;;[.A83]))))" style:apply-style-name="cf22" style:base-cell-address="Sheet1.A83"/>
      <style:map style:condition="of:is-true-formula(NOT(ISERROR(SEARCH(&quot;華信&quot;;[.A83]))))" style:apply-style-name="cf23" style:base-cell-address="Sheet1.A83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26" style:base-cell-address="Sheet1.A79"/>
      <style:map style:condition="of:is-true-formula(NOT(ISERROR(SEARCH(&quot;遠東&quot;;[.A79]))))" style:apply-style-name="cf25" style:base-cell-address="Sheet1.A79"/>
      <style:map style:condition="of:is-true-formula(NOT(ISERROR(SEARCH(&quot;立榮&quot;;[.A79]))))" style:apply-style-name="cf22" style:base-cell-address="Sheet1.A79"/>
      <style:map style:condition="of:is-true-formula(NOT(ISERROR(SEARCH(&quot;華信&quot;;[.A79]))))" style:apply-style-name="cf23" style:base-cell-address="Sheet1.A79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26" style:base-cell-address="Sheet1.A80"/>
      <style:map style:condition="of:is-true-formula(NOT(ISERROR(SEARCH(&quot;遠東&quot;;[.A80]))))" style:apply-style-name="cf25" style:base-cell-address="Sheet1.A80"/>
      <style:map style:condition="of:is-true-formula(NOT(ISERROR(SEARCH(&quot;立榮&quot;;[.A80]))))" style:apply-style-name="cf22" style:base-cell-address="Sheet1.A80"/>
      <style:map style:condition="of:is-true-formula(NOT(ISERROR(SEARCH(&quot;華信&quot;;[.A80]))))" style:apply-style-name="cf23" style:base-cell-address="Sheet1.A80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6" style:base-cell-address="Sheet1.J83"/>
      <style:map style:condition="of:is-true-formula(NOT(ISERROR(SEARCH(&quot;遠東&quot;;[.J83]))))" style:apply-style-name="cf25" style:base-cell-address="Sheet1.J83"/>
      <style:map style:condition="of:is-true-formula(NOT(ISERROR(SEARCH(&quot;立榮&quot;;[.J83]))))" style:apply-style-name="cf22" style:base-cell-address="Sheet1.J83"/>
      <style:map style:condition="of:is-true-formula(NOT(ISERROR(SEARCH(&quot;華信&quot;;[.J83]))))" style:apply-style-name="cf23" style:base-cell-address="Sheet1.J83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26" style:base-cell-address="Sheet1.J79"/>
      <style:map style:condition="of:is-true-formula(NOT(ISERROR(SEARCH(&quot;遠東&quot;;[.J79]))))" style:apply-style-name="cf25" style:base-cell-address="Sheet1.J79"/>
      <style:map style:condition="of:is-true-formula(NOT(ISERROR(SEARCH(&quot;立榮&quot;;[.J79]))))" style:apply-style-name="cf22" style:base-cell-address="Sheet1.J79"/>
      <style:map style:condition="of:is-true-formula(NOT(ISERROR(SEARCH(&quot;華信&quot;;[.J79]))))" style:apply-style-name="cf23" style:base-cell-address="Sheet1.J79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26" style:base-cell-address="Sheet1.J81"/>
      <style:map style:condition="of:is-true-formula(NOT(ISERROR(SEARCH(&quot;遠東&quot;;[.J81]))))" style:apply-style-name="cf25" style:base-cell-address="Sheet1.J81"/>
      <style:map style:condition="of:is-true-formula(NOT(ISERROR(SEARCH(&quot;立榮&quot;;[.J81]))))" style:apply-style-name="cf22" style:base-cell-address="Sheet1.J81"/>
      <style:map style:condition="of:is-true-formula(NOT(ISERROR(SEARCH(&quot;華信&quot;;[.J81]))))" style:apply-style-name="cf23" style:base-cell-address="Sheet1.J81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26" style:base-cell-address="Sheet1.J80"/>
      <style:map style:condition="of:is-true-formula(NOT(ISERROR(SEARCH(&quot;遠東&quot;;[.J80]))))" style:apply-style-name="cf25" style:base-cell-address="Sheet1.J80"/>
      <style:map style:condition="of:is-true-formula(NOT(ISERROR(SEARCH(&quot;立榮&quot;;[.J80]))))" style:apply-style-name="cf22" style:base-cell-address="Sheet1.J80"/>
      <style:map style:condition="of:is-true-formula(NOT(ISERROR(SEARCH(&quot;華信&quot;;[.J80]))))" style:apply-style-name="cf23" style:base-cell-address="Sheet1.J80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6" style:base-cell-address="Sheet1.J82"/>
      <style:map style:condition="of:is-true-formula(NOT(ISERROR(SEARCH(&quot;遠東&quot;;[.J82]))))" style:apply-style-name="cf25" style:base-cell-address="Sheet1.J82"/>
      <style:map style:condition="of:is-true-formula(NOT(ISERROR(SEARCH(&quot;立榮&quot;;[.J82]))))" style:apply-style-name="cf22" style:base-cell-address="Sheet1.J82"/>
      <style:map style:condition="of:is-true-formula(NOT(ISERROR(SEARCH(&quot;華信&quot;;[.J82]))))" style:apply-style-name="cf23" style:base-cell-address="Sheet1.J8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26" style:base-cell-address="Sheet1.J78"/>
      <style:map style:condition="of:is-true-formula(NOT(ISERROR(SEARCH(&quot;遠東&quot;;[.J78]))))" style:apply-style-name="cf25" style:base-cell-address="Sheet1.J78"/>
      <style:map style:condition="of:is-true-formula(NOT(ISERROR(SEARCH(&quot;立榮&quot;;[.J78]))))" style:apply-style-name="cf22" style:base-cell-address="Sheet1.J78"/>
      <style:map style:condition="of:is-true-formula(NOT(ISERROR(SEARCH(&quot;華信&quot;;[.J78]))))" style:apply-style-name="cf23" style:base-cell-address="Sheet1.J78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87]))))" style:apply-style-name="cf26" style:base-cell-address="Sheet1.A87"/>
      <style:map style:condition="of:is-true-formula(NOT(ISERROR(SEARCH(&quot;遠東&quot;;[.A87]))))" style:apply-style-name="cf25" style:base-cell-address="Sheet1.A87"/>
      <style:map style:condition="of:is-true-formula(NOT(ISERROR(SEARCH(&quot;立榮&quot;;[.A87]))))" style:apply-style-name="cf22" style:base-cell-address="Sheet1.A87"/>
      <style:map style:condition="of:is-true-formula(NOT(ISERROR(SEARCH(&quot;華信&quot;;[.A87]))))" style:apply-style-name="cf23" style:base-cell-address="Sheet1.A87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6" style:base-cell-address="Sheet1.A84"/>
      <style:map style:condition="of:is-true-formula(NOT(ISERROR(SEARCH(&quot;遠東&quot;;[.A84]))))" style:apply-style-name="cf25" style:base-cell-address="Sheet1.A84"/>
      <style:map style:condition="of:is-true-formula(NOT(ISERROR(SEARCH(&quot;立榮&quot;;[.A84]))))" style:apply-style-name="cf22" style:base-cell-address="Sheet1.A84"/>
      <style:map style:condition="of:is-true-formula(NOT(ISERROR(SEARCH(&quot;華信&quot;;[.A84]))))" style:apply-style-name="cf23" style:base-cell-address="Sheet1.A84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</style:style>
    <style:style style:name="ce20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9]))))" style:apply-style-name="cf22" style:base-cell-address="Sheet1.A89"/>
      <style:map style:condition="of:is-true-formula(NOT(ISERROR(SEARCH(&quot;華信&quot;;[.A89]))))" style:apply-style-name="cf23" style:base-cell-address="Sheet1.A89"/>
      <style:map style:condition="of:is-true-formula(NOT(ISERROR(SEARCH(&quot;德安&quot;;[.A89]))))" style:apply-style-name="cf26" style:base-cell-address="Sheet1.A89"/>
      <style:map style:condition="of:is-true-formula(NOT(ISERROR(SEARCH(&quot;遠東&quot;;[.A89]))))" style:apply-style-name="cf25" style:base-cell-address="Sheet1.A89"/>
      <style:map style:condition="of:is-true-formula(NOT(ISERROR(SEARCH(&quot;立榮&quot;;[.A89]))))" style:apply-style-name="cf22" style:base-cell-address="Sheet1.A89"/>
      <style:map style:condition="of:is-true-formula(NOT(ISERROR(SEARCH(&quot;華信&quot;;[.A89]))))" style:apply-style-name="cf23" style:base-cell-address="Sheet1.A89"/>
    </style:style>
    <style:style style:name="ce2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26" style:base-cell-address="Sheet1.J89"/>
      <style:map style:condition="of:is-true-formula(NOT(ISERROR(SEARCH(&quot;遠東&quot;;[.J89]))))" style:apply-style-name="cf25" style:base-cell-address="Sheet1.J89"/>
      <style:map style:condition="of:is-true-formula(NOT(ISERROR(SEARCH(&quot;立榮&quot;;[.J89]))))" style:apply-style-name="cf22" style:base-cell-address="Sheet1.J89"/>
      <style:map style:condition="of:is-true-formula(NOT(ISERROR(SEARCH(&quot;華信&quot;;[.J89]))))" style:apply-style-name="cf23" style:base-cell-address="Sheet1.J89"/>
      <style:map style:condition="of:is-true-formula(NOT(ISERROR(SEARCH(&quot;德安&quot;;[.J89]))))" style:apply-style-name="cf26" style:base-cell-address="Sheet1.J89"/>
      <style:map style:condition="of:is-true-formula(NOT(ISERROR(SEARCH(&quot;遠東&quot;;[.J89]))))" style:apply-style-name="cf25" style:base-cell-address="Sheet1.J89"/>
      <style:map style:condition="of:is-true-formula(NOT(ISERROR(SEARCH(&quot;立榮&quot;;[.J89]))))" style:apply-style-name="cf22" style:base-cell-address="Sheet1.J89"/>
      <style:map style:condition="of:is-true-formula(NOT(ISERROR(SEARCH(&quot;華信&quot;;[.J89]))))" style:apply-style-name="cf23" style:base-cell-address="Sheet1.J89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26" style:base-cell-address="Sheet1.J84"/>
      <style:map style:condition="of:is-true-formula(NOT(ISERROR(SEARCH(&quot;遠東&quot;;[.J84]))))" style:apply-style-name="cf25" style:base-cell-address="Sheet1.J84"/>
      <style:map style:condition="of:is-true-formula(NOT(ISERROR(SEARCH(&quot;立榮&quot;;[.J84]))))" style:apply-style-name="cf22" style:base-cell-address="Sheet1.J84"/>
      <style:map style:condition="of:is-true-formula(NOT(ISERROR(SEARCH(&quot;華信&quot;;[.J84]))))" style:apply-style-name="cf23" style:base-cell-address="Sheet1.J84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8]))))" style:apply-style-name="cf26" style:base-cell-address="Sheet1.J88"/>
      <style:map style:condition="of:is-true-formula(NOT(ISERROR(SEARCH(&quot;遠東&quot;;[.J88]))))" style:apply-style-name="cf25" style:base-cell-address="Sheet1.J88"/>
      <style:map style:condition="of:is-true-formula(NOT(ISERROR(SEARCH(&quot;立榮&quot;;[.J88]))))" style:apply-style-name="cf22" style:base-cell-address="Sheet1.J88"/>
      <style:map style:condition="of:is-true-formula(NOT(ISERROR(SEARCH(&quot;華信&quot;;[.J88]))))" style:apply-style-name="cf23" style:base-cell-address="Sheet1.J88"/>
      <style:map style:condition="of:is-true-formula(NOT(ISERROR(SEARCH(&quot;德安&quot;;[.J88]))))" style:apply-style-name="cf26" style:base-cell-address="Sheet1.J88"/>
      <style:map style:condition="of:is-true-formula(NOT(ISERROR(SEARCH(&quot;遠東&quot;;[.J88]))))" style:apply-style-name="cf25" style:base-cell-address="Sheet1.J88"/>
      <style:map style:condition="of:is-true-formula(NOT(ISERROR(SEARCH(&quot;立榮&quot;;[.J88]))))" style:apply-style-name="cf22" style:base-cell-address="Sheet1.J88"/>
      <style:map style:condition="of:is-true-formula(NOT(ISERROR(SEARCH(&quot;華信&quot;;[.J88]))))" style:apply-style-name="cf23" style:base-cell-address="Sheet1.J88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26" style:base-cell-address="Sheet1.J89"/>
      <style:map style:condition="of:is-true-formula(NOT(ISERROR(SEARCH(&quot;遠東&quot;;[.J89]))))" style:apply-style-name="cf25" style:base-cell-address="Sheet1.J89"/>
      <style:map style:condition="of:is-true-formula(NOT(ISERROR(SEARCH(&quot;立榮&quot;;[.J89]))))" style:apply-style-name="cf22" style:base-cell-address="Sheet1.J89"/>
      <style:map style:condition="of:is-true-formula(NOT(ISERROR(SEARCH(&quot;華信&quot;;[.J89]))))" style:apply-style-name="cf23" style:base-cell-address="Sheet1.J89"/>
      <style:map style:condition="of:is-true-formula(NOT(ISERROR(SEARCH(&quot;德安&quot;;[.J90]))))" style:apply-style-name="cf26" style:base-cell-address="Sheet1.J90"/>
      <style:map style:condition="of:is-true-formula(NOT(ISERROR(SEARCH(&quot;遠東&quot;;[.J90]))))" style:apply-style-name="cf25" style:base-cell-address="Sheet1.J90"/>
      <style:map style:condition="of:is-true-formula(NOT(ISERROR(SEARCH(&quot;立榮&quot;;[.J90]))))" style:apply-style-name="cf22" style:base-cell-address="Sheet1.J90"/>
      <style:map style:condition="of:is-true-formula(NOT(ISERROR(SEARCH(&quot;華信&quot;;[.J90]))))" style:apply-style-name="cf23" style:base-cell-address="Sheet1.J90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1]))))" style:apply-style-name="cf26" style:base-cell-address="Sheet1.A91"/>
      <style:map style:condition="of:is-true-formula(NOT(ISERROR(SEARCH(&quot;遠東&quot;;[.A91]))))" style:apply-style-name="cf25" style:base-cell-address="Sheet1.A91"/>
      <style:map style:condition="of:is-true-formula(NOT(ISERROR(SEARCH(&quot;立榮&quot;;[.A91]))))" style:apply-style-name="cf22" style:base-cell-address="Sheet1.A91"/>
      <style:map style:condition="of:is-true-formula(NOT(ISERROR(SEARCH(&quot;華信&quot;;[.A91]))))" style:apply-style-name="cf23" style:base-cell-address="Sheet1.A91"/>
    </style:style>
    <style:style style:name="ce21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26" style:base-cell-address="Sheet1.A89"/>
      <style:map style:condition="of:is-true-formula(NOT(ISERROR(SEARCH(&quot;遠東&quot;;[.A90]))))" style:apply-style-name="cf25" style:base-cell-address="Sheet1.A90"/>
      <style:map style:condition="of:is-true-formula(NOT(ISERROR(SEARCH(&quot;立榮&quot;;[.A90]))))" style:apply-style-name="cf22" style:base-cell-address="Sheet1.A90"/>
      <style:map style:condition="of:is-true-formula(NOT(ISERROR(SEARCH(&quot;華信&quot;;[.A90]))))" style:apply-style-name="cf23" style:base-cell-address="Sheet1.A90"/>
      <style:map style:condition="of:is-true-formula(NOT(ISERROR(SEARCH(&quot;德安&quot;;[.A90]))))" style:apply-style-name="cf26" style:base-cell-address="Sheet1.A90"/>
      <style:map style:condition="of:is-true-formula(NOT(ISERROR(SEARCH(&quot;遠東&quot;;[.A90]))))" style:apply-style-name="cf25" style:base-cell-address="Sheet1.A90"/>
      <style:map style:condition="of:is-true-formula(NOT(ISERROR(SEARCH(&quot;立榮&quot;;[.A90]))))" style:apply-style-name="cf22" style:base-cell-address="Sheet1.A90"/>
      <style:map style:condition="of:is-true-formula(NOT(ISERROR(SEARCH(&quot;華信&quot;;[.A90]))))" style:apply-style-name="cf23" style:base-cell-address="Sheet1.A90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26" style:base-cell-address="Sheet1.A91"/>
      <style:map style:condition="of:is-true-formula(NOT(ISERROR(SEARCH(&quot;遠東&quot;;[.A91]))))" style:apply-style-name="cf25" style:base-cell-address="Sheet1.A91"/>
      <style:map style:condition="of:is-true-formula(NOT(ISERROR(SEARCH(&quot;立榮&quot;;[.A91]))))" style:apply-style-name="cf22" style:base-cell-address="Sheet1.A91"/>
      <style:map style:condition="of:is-true-formula(NOT(ISERROR(SEARCH(&quot;華信&quot;;[.A91]))))" style:apply-style-name="cf23" style:base-cell-address="Sheet1.A91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7]))))" style:apply-style-name="cf26" style:base-cell-address="Sheet1.A37"/>
    </style:style>
    <style:style style:name="ce2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5]))))" style:apply-style-name="cf26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</style:style>
    <style:style style:name="ce2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26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26" style:base-cell-address="Sheet1.A27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26" style:base-cell-address="Sheet1.A28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26" style:base-cell-address="Sheet1.A28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</style:style>
    <style:style style:name="ce23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立榮&quot;;[.J25]))))" style:apply-style-name="cf22" style:base-cell-address="Sheet1.J25"/>
      <style:map style:condition="of:is-true-formula(NOT(ISERROR(SEARCH(&quot;華信&quot;;[.J25]))))" style:apply-style-name="cf23" style:base-cell-address="Sheet1.J25"/>
    </style:style>
    <style:style style:name="ce2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6" style:base-cell-address="Sheet1.J26"/>
      <style:map style:condition="of:is-true-formula(NOT(ISERROR(SEARCH(&quot;遠東&quot;;[.J26]))))" style:apply-style-name="cf25" style:base-cell-address="Sheet1.J26"/>
      <style:map style:condition="of:is-true-formula(NOT(ISERROR(SEARCH(&quot;立榮&quot;;[.J26]))))" style:apply-style-name="cf22" style:base-cell-address="Sheet1.J26"/>
      <style:map style:condition="of:is-true-formula(NOT(ISERROR(SEARCH(&quot;華信&quot;;[.J26]))))" style:apply-style-name="cf23" style:base-cell-address="Sheet1.J26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26" style:base-cell-address="Sheet1.J27"/>
      <style:map style:condition="of:is-true-formula(NOT(ISERROR(SEARCH(&quot;遠東&quot;;[.J27]))))" style:apply-style-name="cf25" style:base-cell-address="Sheet1.J27"/>
      <style:map style:condition="of:is-true-formula(NOT(ISERROR(SEARCH(&quot;立榮&quot;;[.J27]))))" style:apply-style-name="cf22" style:base-cell-address="Sheet1.J27"/>
      <style:map style:condition="of:is-true-formula(NOT(ISERROR(SEARCH(&quot;華信&quot;;[.J27]))))" style:apply-style-name="cf23" style:base-cell-address="Sheet1.J27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1]))))" style:apply-style-name="cf22" style:base-cell-address="Sheet1.A31"/>
      <style:map style:condition="of:is-true-formula(NOT(ISERROR(SEARCH(&quot;華信&quot;;[.A31]))))" style:apply-style-name="cf23" style:base-cell-address="Sheet1.A31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26" style:base-cell-address="Sheet1.J34"/>
      <style:map style:condition="of:is-true-formula(NOT(ISERROR(SEARCH(&quot;德安&quot;;[.J34]))))" style:apply-style-name="cf26" style:base-cell-address="Sheet1.J34"/>
      <style:map style:condition="of:is-true-formula(NOT(ISERROR(SEARCH(&quot;遠東&quot;;[.J34]))))" style:apply-style-name="cf25" style:base-cell-address="Sheet1.J34"/>
      <style:map style:condition="of:is-true-formula(NOT(ISERROR(SEARCH(&quot;立榮&quot;;[.J34]))))" style:apply-style-name="cf22" style:base-cell-address="Sheet1.J34"/>
      <style:map style:condition="of:is-true-formula(NOT(ISERROR(SEARCH(&quot;華信&quot;;[.J34]))))" style:apply-style-name="cf23" style:base-cell-address="Sheet1.J34"/>
    </style:style>
    <style:style style:name="ce2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5]))))" style:apply-style-name="cf26" style:base-cell-address="Sheet1.J35"/>
      <style:map style:condition="of:is-true-formula(NOT(ISERROR(SEARCH(&quot;遠東&quot;;[.J35]))))" style:apply-style-name="cf25" style:base-cell-address="Sheet1.J35"/>
      <style:map style:condition="of:is-true-formula(NOT(ISERROR(SEARCH(&quot;立榮&quot;;[.J35]))))" style:apply-style-name="cf22" style:base-cell-address="Sheet1.J35"/>
      <style:map style:condition="of:is-true-formula(NOT(ISERROR(SEARCH(&quot;華信&quot;;[.J35]))))" style:apply-style-name="cf23" style:base-cell-address="Sheet1.J35"/>
      <style:map style:condition="of:is-true-formula(NOT(ISERROR(SEARCH(&quot;德安&quot;;[.J35]))))" style:apply-style-name="cf26" style:base-cell-address="Sheet1.J35"/>
      <style:map style:condition="of:is-true-formula(NOT(ISERROR(SEARCH(&quot;遠東&quot;;[.J35]))))" style:apply-style-name="cf25" style:base-cell-address="Sheet1.J35"/>
      <style:map style:condition="of:is-true-formula(NOT(ISERROR(SEARCH(&quot;立榮&quot;;[.J35]))))" style:apply-style-name="cf22" style:base-cell-address="Sheet1.J35"/>
      <style:map style:condition="of:is-true-formula(NOT(ISERROR(SEARCH(&quot;華信&quot;;[.J35]))))" style:apply-style-name="cf23" style:base-cell-address="Sheet1.J35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</style:style>
    <style:style style:name="ce2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</style:style>
    <style:style style:name="ce2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26" style:base-cell-address="Sheet1.A37"/>
      <style:map style:condition="of:is-true-formula(NOT(ISERROR(SEARCH(&quot;遠東&quot;;[.A37]))))" style:apply-style-name="cf25" style:base-cell-address="Sheet1.A37"/>
      <style:map style:condition="of:is-true-formula(NOT(ISERROR(SEARCH(&quot;立榮&quot;;[.A37]))))" style:apply-style-name="cf22" style:base-cell-address="Sheet1.A37"/>
      <style:map style:condition="of:is-true-formula(NOT(ISERROR(SEARCH(&quot;華信&quot;;[.A37]))))" style:apply-style-name="cf23" style:base-cell-address="Sheet1.A37"/>
      <style:map style:condition="of:is-true-formula(NOT(ISERROR(SEARCH(&quot;德安&quot;;[.A37]))))" style:apply-style-name="cf26" style:base-cell-address="Sheet1.A37"/>
      <style:map style:condition="of:is-true-formula(NOT(ISERROR(SEARCH(&quot;遠東&quot;;[.A37]))))" style:apply-style-name="cf25" style:base-cell-address="Sheet1.A37"/>
      <style:map style:condition="of:is-true-formula(NOT(ISERROR(SEARCH(&quot;立榮&quot;;[.A37]))))" style:apply-style-name="cf22" style:base-cell-address="Sheet1.A37"/>
      <style:map style:condition="of:is-true-formula(NOT(ISERROR(SEARCH(&quot;華信&quot;;[.A37]))))" style:apply-style-name="cf23" style:base-cell-address="Sheet1.A37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4]))))" style:apply-style-name="cf25" style:base-cell-address="Sheet1.A34"/>
      <style:map style:condition="of:is-true-formula(NOT(ISERROR(SEARCH(&quot;立榮&quot;;[.A38]))))" style:apply-style-name="cf22" style:base-cell-address="Sheet1.A38"/>
      <style:map style:condition="of:is-true-formula(NOT(ISERROR(SEARCH(&quot;華信&quot;;[.A38]))))" style:apply-style-name="cf23" style:base-cell-address="Sheet1.A38"/>
    </style:style>
    <style:style style:name="ce2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26" style:base-cell-address="Sheet1.J36"/>
      <style:map style:condition="of:is-true-formula(NOT(ISERROR(SEARCH(&quot;遠東&quot;;[.J36]))))" style:apply-style-name="cf25" style:base-cell-address="Sheet1.J36"/>
      <style:map style:condition="of:is-true-formula(NOT(ISERROR(SEARCH(&quot;立榮&quot;;[.J36]))))" style:apply-style-name="cf22" style:base-cell-address="Sheet1.J36"/>
      <style:map style:condition="of:is-true-formula(NOT(ISERROR(SEARCH(&quot;華信&quot;;[.J36]))))" style:apply-style-name="cf23" style:base-cell-address="Sheet1.J36"/>
      <style:map style:condition="of:is-true-formula(NOT(ISERROR(SEARCH(&quot;德安&quot;;[.J36]))))" style:apply-style-name="cf26" style:base-cell-address="Sheet1.J36"/>
      <style:map style:condition="of:is-true-formula(NOT(ISERROR(SEARCH(&quot;遠東&quot;;[.J36]))))" style:apply-style-name="cf25" style:base-cell-address="Sheet1.J36"/>
      <style:map style:condition="of:is-true-formula(NOT(ISERROR(SEARCH(&quot;立榮&quot;;[.J36]))))" style:apply-style-name="cf22" style:base-cell-address="Sheet1.J36"/>
      <style:map style:condition="of:is-true-formula(NOT(ISERROR(SEARCH(&quot;華信&quot;;[.J36]))))" style:apply-style-name="cf23" style:base-cell-address="Sheet1.J36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26" style:base-cell-address="Sheet1.A59"/>
      <style:map style:condition="of:is-true-formula(NOT(ISERROR(SEARCH(&quot;遠東&quot;;[.A59]))))" style:apply-style-name="cf25" style:base-cell-address="Sheet1.A59"/>
      <style:map style:condition="of:is-true-formula(NOT(ISERROR(SEARCH(&quot;立榮&quot;;[.A59]))))" style:apply-style-name="cf22" style:base-cell-address="Sheet1.A59"/>
      <style:map style:condition="of:is-true-formula(NOT(ISERROR(SEARCH(&quot;華信&quot;;[.A59]))))" style:apply-style-name="cf23" style:base-cell-address="Sheet1.A59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6" style:base-cell-address="Sheet1.A60"/>
      <style:map style:condition="of:is-true-formula(NOT(ISERROR(SEARCH(&quot;遠東&quot;;[.A60]))))" style:apply-style-name="cf25" style:base-cell-address="Sheet1.A60"/>
      <style:map style:condition="of:is-true-formula(NOT(ISERROR(SEARCH(&quot;立榮&quot;;[.A60]))))" style:apply-style-name="cf22" style:base-cell-address="Sheet1.A60"/>
      <style:map style:condition="of:is-true-formula(NOT(ISERROR(SEARCH(&quot;華信&quot;;[.A60]))))" style:apply-style-name="cf23" style:base-cell-address="Sheet1.A60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6" style:base-cell-address="Sheet1.A61"/>
      <style:map style:condition="of:is-true-formula(NOT(ISERROR(SEARCH(&quot;遠東&quot;;[.A61]))))" style:apply-style-name="cf25" style:base-cell-address="Sheet1.A61"/>
      <style:map style:condition="of:is-true-formula(NOT(ISERROR(SEARCH(&quot;立榮&quot;;[.A61]))))" style:apply-style-name="cf22" style:base-cell-address="Sheet1.A61"/>
      <style:map style:condition="of:is-true-formula(NOT(ISERROR(SEARCH(&quot;華信&quot;;[.A61]))))" style:apply-style-name="cf23" style:base-cell-address="Sheet1.A61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6" style:base-cell-address="Sheet1.A62"/>
      <style:map style:condition="of:is-true-formula(NOT(ISERROR(SEARCH(&quot;遠東&quot;;[.A62]))))" style:apply-style-name="cf25" style:base-cell-address="Sheet1.A62"/>
      <style:map style:condition="of:is-true-formula(NOT(ISERROR(SEARCH(&quot;立榮&quot;;[.A62]))))" style:apply-style-name="cf22" style:base-cell-address="Sheet1.A62"/>
      <style:map style:condition="of:is-true-formula(NOT(ISERROR(SEARCH(&quot;華信&quot;;[.A62]))))" style:apply-style-name="cf23" style:base-cell-address="Sheet1.A62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6" style:base-cell-address="Sheet1.A63"/>
      <style:map style:condition="of:is-true-formula(NOT(ISERROR(SEARCH(&quot;遠東&quot;;[.A63]))))" style:apply-style-name="cf25" style:base-cell-address="Sheet1.A63"/>
      <style:map style:condition="of:is-true-formula(NOT(ISERROR(SEARCH(&quot;立榮&quot;;[.A63]))))" style:apply-style-name="cf22" style:base-cell-address="Sheet1.A63"/>
      <style:map style:condition="of:is-true-formula(NOT(ISERROR(SEARCH(&quot;華信&quot;;[.A63]))))" style:apply-style-name="cf23" style:base-cell-address="Sheet1.A63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26" style:base-cell-address="Sheet1.J59"/>
      <style:map style:condition="of:is-true-formula(NOT(ISERROR(SEARCH(&quot;遠東&quot;;[.J59]))))" style:apply-style-name="cf25" style:base-cell-address="Sheet1.J59"/>
      <style:map style:condition="of:is-true-formula(NOT(ISERROR(SEARCH(&quot;立榮&quot;;[.J59]))))" style:apply-style-name="cf22" style:base-cell-address="Sheet1.J59"/>
      <style:map style:condition="of:is-true-formula(NOT(ISERROR(SEARCH(&quot;華信&quot;;[.J59]))))" style:apply-style-name="cf23" style:base-cell-address="Sheet1.J59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6" style:base-cell-address="Sheet1.J60"/>
      <style:map style:condition="of:is-true-formula(NOT(ISERROR(SEARCH(&quot;遠東&quot;;[.J60]))))" style:apply-style-name="cf25" style:base-cell-address="Sheet1.J60"/>
      <style:map style:condition="of:is-true-formula(NOT(ISERROR(SEARCH(&quot;立榮&quot;;[.J60]))))" style:apply-style-name="cf22" style:base-cell-address="Sheet1.J60"/>
      <style:map style:condition="of:is-true-formula(NOT(ISERROR(SEARCH(&quot;華信&quot;;[.J60]))))" style:apply-style-name="cf23" style:base-cell-address="Sheet1.J60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6" style:base-cell-address="Sheet1.J61"/>
      <style:map style:condition="of:is-true-formula(NOT(ISERROR(SEARCH(&quot;遠東&quot;;[.J61]))))" style:apply-style-name="cf25" style:base-cell-address="Sheet1.J61"/>
      <style:map style:condition="of:is-true-formula(NOT(ISERROR(SEARCH(&quot;立榮&quot;;[.J61]))))" style:apply-style-name="cf22" style:base-cell-address="Sheet1.J61"/>
      <style:map style:condition="of:is-true-formula(NOT(ISERROR(SEARCH(&quot;華信&quot;;[.J61]))))" style:apply-style-name="cf23" style:base-cell-address="Sheet1.J61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6" style:base-cell-address="Sheet1.J62"/>
      <style:map style:condition="of:is-true-formula(NOT(ISERROR(SEARCH(&quot;遠東&quot;;[.J62]))))" style:apply-style-name="cf25" style:base-cell-address="Sheet1.J62"/>
      <style:map style:condition="of:is-true-formula(NOT(ISERROR(SEARCH(&quot;立榮&quot;;[.J62]))))" style:apply-style-name="cf22" style:base-cell-address="Sheet1.J62"/>
      <style:map style:condition="of:is-true-formula(NOT(ISERROR(SEARCH(&quot;華信&quot;;[.J62]))))" style:apply-style-name="cf23" style:base-cell-address="Sheet1.J62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6" style:base-cell-address="Sheet1.J63"/>
      <style:map style:condition="of:is-true-formula(NOT(ISERROR(SEARCH(&quot;遠東&quot;;[.J63]))))" style:apply-style-name="cf25" style:base-cell-address="Sheet1.J63"/>
      <style:map style:condition="of:is-true-formula(NOT(ISERROR(SEARCH(&quot;立榮&quot;;[.J63]))))" style:apply-style-name="cf22" style:base-cell-address="Sheet1.J63"/>
      <style:map style:condition="of:is-true-formula(NOT(ISERROR(SEARCH(&quot;華信&quot;;[.J63]))))" style:apply-style-name="cf23" style:base-cell-address="Sheet1.J63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6" style:base-cell-address="Sheet1.J65"/>
      <style:map style:condition="of:is-true-formula(NOT(ISERROR(SEARCH(&quot;遠東&quot;;[.J65]))))" style:apply-style-name="cf25" style:base-cell-address="Sheet1.J65"/>
      <style:map style:condition="of:is-true-formula(NOT(ISERROR(SEARCH(&quot;立榮&quot;;[.J65]))))" style:apply-style-name="cf22" style:base-cell-address="Sheet1.J65"/>
      <style:map style:condition="of:is-true-formula(NOT(ISERROR(SEARCH(&quot;華信&quot;;[.J65]))))" style:apply-style-name="cf23" style:base-cell-address="Sheet1.J65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6" style:base-cell-address="Sheet1.J66"/>
      <style:map style:condition="of:is-true-formula(NOT(ISERROR(SEARCH(&quot;遠東&quot;;[.J66]))))" style:apply-style-name="cf25" style:base-cell-address="Sheet1.J66"/>
      <style:map style:condition="of:is-true-formula(NOT(ISERROR(SEARCH(&quot;立榮&quot;;[.J66]))))" style:apply-style-name="cf22" style:base-cell-address="Sheet1.J66"/>
      <style:map style:condition="of:is-true-formula(NOT(ISERROR(SEARCH(&quot;華信&quot;;[.J66]))))" style:apply-style-name="cf23" style:base-cell-address="Sheet1.J66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6" style:base-cell-address="Sheet1.J67"/>
      <style:map style:condition="of:is-true-formula(NOT(ISERROR(SEARCH(&quot;遠東&quot;;[.J67]))))" style:apply-style-name="cf25" style:base-cell-address="Sheet1.J67"/>
      <style:map style:condition="of:is-true-formula(NOT(ISERROR(SEARCH(&quot;立榮&quot;;[.J67]))))" style:apply-style-name="cf22" style:base-cell-address="Sheet1.J67"/>
      <style:map style:condition="of:is-true-formula(NOT(ISERROR(SEARCH(&quot;華信&quot;;[.J67]))))" style:apply-style-name="cf23" style:base-cell-address="Sheet1.J67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6" style:base-cell-address="Sheet1.J68"/>
      <style:map style:condition="of:is-true-formula(NOT(ISERROR(SEARCH(&quot;遠東&quot;;[.J68]))))" style:apply-style-name="cf25" style:base-cell-address="Sheet1.J68"/>
      <style:map style:condition="of:is-true-formula(NOT(ISERROR(SEARCH(&quot;立榮&quot;;[.J68]))))" style:apply-style-name="cf22" style:base-cell-address="Sheet1.J68"/>
      <style:map style:condition="of:is-true-formula(NOT(ISERROR(SEARCH(&quot;華信&quot;;[.J68]))))" style:apply-style-name="cf23" style:base-cell-address="Sheet1.J68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6" style:base-cell-address="Sheet1.J69"/>
      <style:map style:condition="of:is-true-formula(NOT(ISERROR(SEARCH(&quot;遠東&quot;;[.J69]))))" style:apply-style-name="cf25" style:base-cell-address="Sheet1.J69"/>
      <style:map style:condition="of:is-true-formula(NOT(ISERROR(SEARCH(&quot;立榮&quot;;[.J69]))))" style:apply-style-name="cf22" style:base-cell-address="Sheet1.J69"/>
      <style:map style:condition="of:is-true-formula(NOT(ISERROR(SEARCH(&quot;華信&quot;;[.J69]))))" style:apply-style-name="cf23" style:base-cell-address="Sheet1.J69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6" style:base-cell-address="Sheet1.A65"/>
      <style:map style:condition="of:is-true-formula(NOT(ISERROR(SEARCH(&quot;遠東&quot;;[.A65]))))" style:apply-style-name="cf25" style:base-cell-address="Sheet1.A65"/>
      <style:map style:condition="of:is-true-formula(NOT(ISERROR(SEARCH(&quot;立榮&quot;;[.A65]))))" style:apply-style-name="cf22" style:base-cell-address="Sheet1.A65"/>
      <style:map style:condition="of:is-true-formula(NOT(ISERROR(SEARCH(&quot;華信&quot;;[.A65]))))" style:apply-style-name="cf23" style:base-cell-address="Sheet1.A65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6" style:base-cell-address="Sheet1.A66"/>
      <style:map style:condition="of:is-true-formula(NOT(ISERROR(SEARCH(&quot;遠東&quot;;[.A66]))))" style:apply-style-name="cf25" style:base-cell-address="Sheet1.A66"/>
      <style:map style:condition="of:is-true-formula(NOT(ISERROR(SEARCH(&quot;立榮&quot;;[.A66]))))" style:apply-style-name="cf22" style:base-cell-address="Sheet1.A66"/>
      <style:map style:condition="of:is-true-formula(NOT(ISERROR(SEARCH(&quot;華信&quot;;[.A66]))))" style:apply-style-name="cf23" style:base-cell-address="Sheet1.A66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6" style:base-cell-address="Sheet1.A67"/>
      <style:map style:condition="of:is-true-formula(NOT(ISERROR(SEARCH(&quot;遠東&quot;;[.A67]))))" style:apply-style-name="cf25" style:base-cell-address="Sheet1.A67"/>
      <style:map style:condition="of:is-true-formula(NOT(ISERROR(SEARCH(&quot;立榮&quot;;[.A67]))))" style:apply-style-name="cf22" style:base-cell-address="Sheet1.A67"/>
      <style:map style:condition="of:is-true-formula(NOT(ISERROR(SEARCH(&quot;華信&quot;;[.A67]))))" style:apply-style-name="cf23" style:base-cell-address="Sheet1.A67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6" style:base-cell-address="Sheet1.A68"/>
      <style:map style:condition="of:is-true-formula(NOT(ISERROR(SEARCH(&quot;遠東&quot;;[.A68]))))" style:apply-style-name="cf25" style:base-cell-address="Sheet1.A68"/>
      <style:map style:condition="of:is-true-formula(NOT(ISERROR(SEARCH(&quot;立榮&quot;;[.A68]))))" style:apply-style-name="cf22" style:base-cell-address="Sheet1.A68"/>
      <style:map style:condition="of:is-true-formula(NOT(ISERROR(SEARCH(&quot;華信&quot;;[.A68]))))" style:apply-style-name="cf23" style:base-cell-address="Sheet1.A68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6" style:base-cell-address="Sheet1.A69"/>
      <style:map style:condition="of:is-true-formula(NOT(ISERROR(SEARCH(&quot;遠東&quot;;[.A69]))))" style:apply-style-name="cf25" style:base-cell-address="Sheet1.A69"/>
      <style:map style:condition="of:is-true-formula(NOT(ISERROR(SEARCH(&quot;立榮&quot;;[.A69]))))" style:apply-style-name="cf22" style:base-cell-address="Sheet1.A69"/>
      <style:map style:condition="of:is-true-formula(NOT(ISERROR(SEARCH(&quot;華信&quot;;[.A69]))))" style:apply-style-name="cf23" style:base-cell-address="Sheet1.A69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2.A1"/>
      <style:map style:condition="of:is-true-formula(NOT(ISERROR(SEARCH(&quot;遠東&quot;;[.A1]))))" style:apply-style-name="cf25" style:base-cell-address="Sheet2.A1"/>
      <style:map style:condition="of:is-true-formula(NOT(ISERROR(SEARCH(&quot;立榮&quot;;[.A1]))))" style:apply-style-name="cf22" style:base-cell-address="Sheet2.A1"/>
      <style:map style:condition="of:is-true-formula(NOT(ISERROR(SEARCH(&quot;華信&quot;;[.A1]))))" style:apply-style-name="cf23" style:base-cell-address="Sheet2.A1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2.A2"/>
      <style:map style:condition="of:is-true-formula(NOT(ISERROR(SEARCH(&quot;遠東&quot;;[.A2]))))" style:apply-style-name="cf25" style:base-cell-address="Sheet2.A2"/>
      <style:map style:condition="of:is-true-formula(NOT(ISERROR(SEARCH(&quot;立榮&quot;;[.A2]))))" style:apply-style-name="cf22" style:base-cell-address="Sheet2.A2"/>
      <style:map style:condition="of:is-true-formula(NOT(ISERROR(SEARCH(&quot;華信&quot;;[.A2]))))" style:apply-style-name="cf23" style:base-cell-address="Sheet2.A2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2.A3"/>
      <style:map style:condition="of:is-true-formula(NOT(ISERROR(SEARCH(&quot;遠東&quot;;[.A3]))))" style:apply-style-name="cf25" style:base-cell-address="Sheet2.A3"/>
      <style:map style:condition="of:is-true-formula(NOT(ISERROR(SEARCH(&quot;立榮&quot;;[.A3]))))" style:apply-style-name="cf22" style:base-cell-address="Sheet2.A3"/>
      <style:map style:condition="of:is-true-formula(NOT(ISERROR(SEARCH(&quot;華信&quot;;[.A3]))))" style:apply-style-name="cf23" style:base-cell-address="Sheet2.A3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2.A10"/>
      <style:map style:condition="of:is-true-formula(NOT(ISERROR(SEARCH(&quot;遠東&quot;;[.A10]))))" style:apply-style-name="cf25" style:base-cell-address="Sheet2.A10"/>
      <style:map style:condition="of:is-true-formula(NOT(ISERROR(SEARCH(&quot;立榮&quot;;[.A10]))))" style:apply-style-name="cf22" style:base-cell-address="Sheet2.A10"/>
      <style:map style:condition="of:is-true-formula(NOT(ISERROR(SEARCH(&quot;華信&quot;;[.A10]))))" style:apply-style-name="cf23" style:base-cell-address="Sheet2.A10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2.A11"/>
      <style:map style:condition="of:is-true-formula(NOT(ISERROR(SEARCH(&quot;遠東&quot;;[.A11]))))" style:apply-style-name="cf25" style:base-cell-address="Sheet2.A11"/>
      <style:map style:condition="of:is-true-formula(NOT(ISERROR(SEARCH(&quot;立榮&quot;;[.A11]))))" style:apply-style-name="cf22" style:base-cell-address="Sheet2.A11"/>
      <style:map style:condition="of:is-true-formula(NOT(ISERROR(SEARCH(&quot;華信&quot;;[.A11]))))" style:apply-style-name="cf23" style:base-cell-address="Sheet2.A11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2.A14"/>
      <style:map style:condition="of:is-true-formula(NOT(ISERROR(SEARCH(&quot;遠東&quot;;[.A14]))))" style:apply-style-name="cf25" style:base-cell-address="Sheet2.A14"/>
      <style:map style:condition="of:is-true-formula(NOT(ISERROR(SEARCH(&quot;立榮&quot;;[.A14]))))" style:apply-style-name="cf22" style:base-cell-address="Sheet2.A14"/>
      <style:map style:condition="of:is-true-formula(NOT(ISERROR(SEARCH(&quot;華信&quot;;[.A14]))))" style:apply-style-name="cf23" style:base-cell-address="Sheet2.A14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2.A4"/>
      <style:map style:condition="of:is-true-formula(NOT(ISERROR(SEARCH(&quot;遠東&quot;;[.A4]))))" style:apply-style-name="cf25" style:base-cell-address="Sheet2.A4"/>
      <style:map style:condition="of:is-true-formula(NOT(ISERROR(SEARCH(&quot;立榮&quot;;[.A4]))))" style:apply-style-name="cf22" style:base-cell-address="Sheet2.A4"/>
      <style:map style:condition="of:is-true-formula(NOT(ISERROR(SEARCH(&quot;華信&quot;;[.A4]))))" style:apply-style-name="cf23" style:base-cell-address="Sheet2.A4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2.A5"/>
      <style:map style:condition="of:is-true-formula(NOT(ISERROR(SEARCH(&quot;遠東&quot;;[.A5]))))" style:apply-style-name="cf25" style:base-cell-address="Sheet2.A5"/>
      <style:map style:condition="of:is-true-formula(NOT(ISERROR(SEARCH(&quot;立榮&quot;;[.A5]))))" style:apply-style-name="cf22" style:base-cell-address="Sheet2.A5"/>
      <style:map style:condition="of:is-true-formula(NOT(ISERROR(SEARCH(&quot;華信&quot;;[.A5]))))" style:apply-style-name="cf23" style:base-cell-address="Sheet2.A5"/>
    </style:style>
    <style:style style:name="ce28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3.A1"/>
      <style:map style:condition="of:is-true-formula(NOT(ISERROR(SEARCH(&quot;遠東&quot;;[.A1]))))" style:apply-style-name="cf25" style:base-cell-address="Sheet3.A1"/>
      <style:map style:condition="of:is-true-formula(NOT(ISERROR(SEARCH(&quot;立榮&quot;;[.A1]))))" style:apply-style-name="cf22" style:base-cell-address="Sheet3.A1"/>
      <style:map style:condition="of:is-true-formula(NOT(ISERROR(SEARCH(&quot;華信&quot;;[.A1]))))" style:apply-style-name="cf23" style:base-cell-address="Sheet3.A1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3.A2"/>
      <style:map style:condition="of:is-true-formula(NOT(ISERROR(SEARCH(&quot;遠東&quot;;[.A2]))))" style:apply-style-name="cf25" style:base-cell-address="Sheet3.A2"/>
      <style:map style:condition="of:is-true-formula(NOT(ISERROR(SEARCH(&quot;立榮&quot;;[.A2]))))" style:apply-style-name="cf22" style:base-cell-address="Sheet3.A2"/>
      <style:map style:condition="of:is-true-formula(NOT(ISERROR(SEARCH(&quot;華信&quot;;[.A2]))))" style:apply-style-name="cf23" style:base-cell-address="Sheet3.A2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3.A3"/>
      <style:map style:condition="of:is-true-formula(NOT(ISERROR(SEARCH(&quot;遠東&quot;;[.A3]))))" style:apply-style-name="cf25" style:base-cell-address="Sheet3.A3"/>
      <style:map style:condition="of:is-true-formula(NOT(ISERROR(SEARCH(&quot;立榮&quot;;[.A3]))))" style:apply-style-name="cf22" style:base-cell-address="Sheet3.A3"/>
      <style:map style:condition="of:is-true-formula(NOT(ISERROR(SEARCH(&quot;華信&quot;;[.A3]))))" style:apply-style-name="cf23" style:base-cell-address="Sheet3.A3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3.A4"/>
      <style:map style:condition="of:is-true-formula(NOT(ISERROR(SEARCH(&quot;遠東&quot;;[.A4]))))" style:apply-style-name="cf25" style:base-cell-address="Sheet3.A4"/>
      <style:map style:condition="of:is-true-formula(NOT(ISERROR(SEARCH(&quot;立榮&quot;;[.A4]))))" style:apply-style-name="cf22" style:base-cell-address="Sheet3.A4"/>
      <style:map style:condition="of:is-true-formula(NOT(ISERROR(SEARCH(&quot;華信&quot;;[.A4]))))" style:apply-style-name="cf23" style:base-cell-address="Sheet3.A4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3.A11"/>
      <style:map style:condition="of:is-true-formula(NOT(ISERROR(SEARCH(&quot;遠東&quot;;[.A11]))))" style:apply-style-name="cf25" style:base-cell-address="Sheet3.A11"/>
      <style:map style:condition="of:is-true-formula(NOT(ISERROR(SEARCH(&quot;立榮&quot;;[.A11]))))" style:apply-style-name="cf22" style:base-cell-address="Sheet3.A11"/>
      <style:map style:condition="of:is-true-formula(NOT(ISERROR(SEARCH(&quot;華信&quot;;[.A11]))))" style:apply-style-name="cf23" style:base-cell-address="Sheet3.A11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3.A12"/>
      <style:map style:condition="of:is-true-formula(NOT(ISERROR(SEARCH(&quot;遠東&quot;;[.A12]))))" style:apply-style-name="cf25" style:base-cell-address="Sheet3.A12"/>
      <style:map style:condition="of:is-true-formula(NOT(ISERROR(SEARCH(&quot;立榮&quot;;[.A12]))))" style:apply-style-name="cf22" style:base-cell-address="Sheet3.A12"/>
      <style:map style:condition="of:is-true-formula(NOT(ISERROR(SEARCH(&quot;華信&quot;;[.A12]))))" style:apply-style-name="cf23" style:base-cell-address="Sheet3.A12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3.A15"/>
      <style:map style:condition="of:is-true-formula(NOT(ISERROR(SEARCH(&quot;遠東&quot;;[.A15]))))" style:apply-style-name="cf25" style:base-cell-address="Sheet3.A15"/>
      <style:map style:condition="of:is-true-formula(NOT(ISERROR(SEARCH(&quot;立榮&quot;;[.A15]))))" style:apply-style-name="cf22" style:base-cell-address="Sheet3.A15"/>
      <style:map style:condition="of:is-true-formula(NOT(ISERROR(SEARCH(&quot;華信&quot;;[.A15]))))" style:apply-style-name="cf23" style:base-cell-address="Sheet3.A15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3.A6"/>
      <style:map style:condition="of:is-true-formula(NOT(ISERROR(SEARCH(&quot;遠東&quot;;[.A6]))))" style:apply-style-name="cf25" style:base-cell-address="Sheet3.A6"/>
      <style:map style:condition="of:is-true-formula(NOT(ISERROR(SEARCH(&quot;立榮&quot;;[.A6]))))" style:apply-style-name="cf22" style:base-cell-address="Sheet3.A6"/>
      <style:map style:condition="of:is-true-formula(NOT(ISERROR(SEARCH(&quot;華信&quot;;[.A6]))))" style:apply-style-name="cf23" style:base-cell-address="Sheet3.A6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3.A5"/>
      <style:map style:condition="of:is-true-formula(NOT(ISERROR(SEARCH(&quot;遠東&quot;;[.A5]))))" style:apply-style-name="cf25" style:base-cell-address="Sheet3.A5"/>
      <style:map style:condition="of:is-true-formula(NOT(ISERROR(SEARCH(&quot;立榮&quot;;[.A5]))))" style:apply-style-name="cf22" style:base-cell-address="Sheet3.A5"/>
      <style:map style:condition="of:is-true-formula(NOT(ISERROR(SEARCH(&quot;華信&quot;;[.A5]))))" style:apply-style-name="cf23" style:base-cell-address="Sheet3.A5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4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2"/>
        <table:table-column table:style-name="co2" table:default-cell-style-name="ce33"/>
        <table:table-column table:style-name="co9" table:default-cell-style-name="ce32"/>
        <table:table-column table:style-name="co10" table:default-cell-style-name="ce32"/>
        <table:table-column table:style-name="co5" table:default-cell-style-name="ce34"/>
        <table:table-column table:style-name="co11" table:default-cell-style-name="ce3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8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67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9" table:style-name="ce47">
            <text:p>114</text:p>
            <text:p>10</text:p>
          </table:table-cell>
          <table:table-cell table:style-name="ce2"/>
          <table:table-cell office:value-type="string" table:number-columns-spanned="6" table:number-rows-spanned="1" table:style-name="ce73">
            <text:p>澎湖 <text:s text:c="2"/>TO <text:s text:c="2"/>台北（松山機場）</text:p>
          </table:table-cell>
          <table:covered-table-cell table:number-columns-repeated="5"/>
          <table:table-cell table:number-columns-repeated="16369" table:style-name="ce2"/>
        </table:table-row>
        <table:table-row table:style-name="ro3">
          <table:table-cell office:value-type="string" table:style-name="ce6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7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3">
            <text:p>華信</text:p>
          </table:table-cell>
          <table:table-cell office:value-type="float" office:value="361" table:style-name="ce40">
            <text:p>361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08:00</text:p>
          </table:table-cell>
          <table:table-cell office:value-type="string" table:style-name="ce41">
            <text:p>一二三四五六日</text:p>
          </table:table-cell>
          <table:table-cell office:value-type="string" table:style-name="ce7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9">
            <text:p>華信</text:p>
          </table:table-cell>
          <table:table-cell office:value-type="float" office:value="362" table:style-name="ce40">
            <text:p>362</text:p>
          </table:table-cell>
          <table:table-cell office:value-type="string" table:style-name="ce60">
            <text:p>08:40</text:p>
          </table:table-cell>
          <table:table-cell office:value-type="string" table:style-name="ce60">
            <text:p>09:35</text:p>
          </table:table-cell>
          <table:table-cell office:value-type="string" table:style-name="ce41">
            <text:p>一二三四五六日</text:p>
          </table:table-cell>
          <table:table-cell office:value-type="string" table:style-name="ce74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65">
            <text:p>立榮</text:p>
          </table:table-cell>
          <table:table-cell office:value-type="float" office:value="8601" table:style-name="ce61">
            <text:p>8601</text:p>
          </table:table-cell>
          <table:table-cell office:value-type="string" table:style-name="ce62">
            <text:p>07:15</text:p>
          </table:table-cell>
          <table:table-cell office:value-type="string" table:style-name="ce62">
            <text:p>08:15</text:p>
          </table:table-cell>
          <table:table-cell office:value-type="string" table:style-name="ce44">
            <text:p>一二三四五六日10/4,6以321飛07:15/<text:span text:style-name="T7">08:05</text:span></text:p>
            <text:p><text:span text:style-name="T7"><text:s/>10/31取消</text:span>;D23<text:span text:style-name="T4">為加班機</text:span></text:p>
          </table:table-cell>
          <table:table-cell office:value-type="string" table:style-name="ce7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0">
            <text:p>立榮</text:p>
          </table:table-cell>
          <table:table-cell office:value-type="float" office:value="8602" table:style-name="ce61">
            <text:p>8602</text:p>
          </table:table-cell>
          <table:table-cell office:value-type="string" table:style-name="ce62">
            <text:p>08:55</text:p>
          </table:table-cell>
          <table:table-cell office:value-type="string" table:style-name="ce62">
            <text:p>09:50</text:p>
          </table:table-cell>
          <table:table-cell office:value-type="string" table:style-name="ce44">
            <text:p>一二三四五六日10/4,6以321飛08:55/09:45</text:p>
            <text:p><text:s/>10/31取消；D23為加班機</text:p>
          </table:table-cell>
          <table:table-cell office:value-type="string" table:style-name="ce7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66">
            <text:p>華信</text:p>
          </table:table-cell>
          <table:table-cell office:value-type="float" office:value="365" table:style-name="ce40">
            <text:p>365</text:p>
          </table:table-cell>
          <table:table-cell office:value-type="string" table:style-name="ce60">
            <text:p>08:00</text:p>
          </table:table-cell>
          <table:table-cell office:value-type="string" table:style-name="ce60">
            <text:p>09:00</text:p>
          </table:table-cell>
          <table:table-cell office:value-type="string" table:style-name="ce44">
            <text:p>一二三四五六日</text:p>
            <text:p>僅飛10/1-13</text:p>
          </table:table-cell>
          <table:table-cell office:value-type="string" table:style-name="ce7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2">
            <text:p>華信</text:p>
          </table:table-cell>
          <table:table-cell office:value-type="float" office:value="366" table:style-name="ce40">
            <text:p>366</text:p>
          </table:table-cell>
          <table:table-cell office:value-type="string" table:style-name="ce60">
            <text:p>09:40</text:p>
          </table:table-cell>
          <table:table-cell office:value-type="string" table:style-name="ce60">
            <text:p>10:35</text:p>
          </table:table-cell>
          <table:table-cell office:value-type="string" table:style-name="ce44">
            <text:p>一二三四五六日</text:p>
            <text:p>僅飛10/1-13</text:p>
          </table:table-cell>
          <table:table-cell office:value-type="string" table:style-name="ce74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84">
            <text:p>立榮</text:p>
          </table:table-cell>
          <table:table-cell office:value-type="float" office:value="8607" table:style-name="ce61">
            <text:p>8607</text:p>
          </table:table-cell>
          <table:table-cell office:value-type="string" table:style-name="ce62">
            <text:p>08:10</text:p>
          </table:table-cell>
          <table:table-cell office:value-type="string" table:style-name="ce62">
            <text:p>09:00</text:p>
          </table:table-cell>
          <table:table-cell office:value-type="string" table:style-name="ce44">
            <text:p>一二三四五六日</text:p>
            <text:p>10/17飛07:50/08:40； 10/31飛07:25/08:15</text:p>
          </table:table-cell>
          <table:table-cell office:value-type="float" office:value="321" table:style-name="ce74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02">
            <text:p>立榮</text:p>
          </table:table-cell>
          <table:table-cell office:value-type="float" office:value="8608" table:style-name="ce61">
            <text:p>8608</text:p>
          </table:table-cell>
          <table:table-cell office:value-type="string" table:style-name="ce62">
            <text:p>10:00</text:p>
          </table:table-cell>
          <table:table-cell office:value-type="string" table:style-name="ce62">
            <text:p>10:50</text:p>
          </table:table-cell>
          <table:table-cell office:value-type="string" table:style-name="ce44">
            <text:p>一二三四五六日</text:p>
            <text:p>10/17取消；10/31飛09:05/09:55</text:p>
          </table:table-cell>
          <table:table-cell office:value-type="float" office:value="321" table:style-name="ce74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1">
            <text:p>華信</text:p>
          </table:table-cell>
          <table:table-cell office:value-type="float" office:value="367" table:style-name="ce61">
            <text:p>367</text:p>
          </table:table-cell>
          <table:table-cell office:value-type="string" table:style-name="ce62">
            <text:p>10:55</text:p>
          </table:table-cell>
          <table:table-cell office:value-type="string" table:style-name="ce62">
            <text:p>11:55</text:p>
          </table:table-cell>
          <table:table-cell office:value-type="string" table:style-name="ce44">
            <text:p>一二三四五六日</text:p>
            <text:p><text:span text:style-name="T4">D23為加班機</text:span>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9">
            <text:p>立榮</text:p>
          </table:table-cell>
          <table:table-cell office:value-type="float" office:value="9106" table:style-name="ce61">
            <text:p>9106</text:p>
          </table:table-cell>
          <table:table-cell office:value-type="string" table:style-name="ce62">
            <text:p>12:40</text:p>
          </table:table-cell>
          <table:table-cell office:value-type="string" table:style-name="ce62">
            <text:p>13:35</text:p>
          </table:table-cell>
          <table:table-cell office:value-type="string" table:style-name="ce44">
            <text:p>一二三四五六日</text:p>
            <text:p>10/15飛12:10/13:05</text:p>
          </table:table-cell>
          <table:table-cell office:value-type="string" table:style-name="ce7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2">
            <text:p>立榮</text:p>
          </table:table-cell>
          <table:table-cell office:value-type="float" office:value="9105" table:style-name="ce61">
            <text:p>9105</text:p>
          </table:table-cell>
          <table:table-cell office:value-type="string" table:style-name="ce62">
            <text:p>11:00</text:p>
          </table:table-cell>
          <table:table-cell office:value-type="string" table:style-name="ce62">
            <text:p>12:00</text:p>
          </table:table-cell>
          <table:table-cell office:value-type="string" table:style-name="ce44">
            <text:p>一二三四五六日</text:p>
            <text:p>10/15飛10:25/11:25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0">
            <text:p>華信</text:p>
          </table:table-cell>
          <table:table-cell office:value-type="float" office:value="368" table:style-name="ce61">
            <text:p>368</text:p>
          </table:table-cell>
          <table:table-cell office:value-type="string" table:style-name="ce62">
            <text:p>12:50</text:p>
          </table:table-cell>
          <table:table-cell office:value-type="string" table:style-name="ce62">
            <text:p>13:45</text:p>
          </table:table-cell>
          <table:table-cell office:value-type="string" table:style-name="ce44">
            <text:p>一二三四五六日</text:p>
            <text:p><text:span text:style-name="T4">D23為加班機</text:span></text:p>
          </table:table-cell>
          <table:table-cell office:value-type="string" table:style-name="ce7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3">
            <text:p>華信</text:p>
          </table:table-cell>
          <table:table-cell office:value-type="float" office:value="369" table:style-name="ce61">
            <text:p>369</text:p>
          </table:table-cell>
          <table:table-cell office:value-type="string" table:style-name="ce62">
            <text:p>11:30</text:p>
          </table:table-cell>
          <table:table-cell office:value-type="string" table:style-name="ce62">
            <text:p>12:30</text:p>
          </table:table-cell>
          <table:table-cell office:value-type="string" table:style-name="ce44">
            <text:p>一二三四五六日</text:p>
            <text:p>僅飛10/1-13</text:p>
          </table:table-cell>
          <table:table-cell office:value-type="string" table:style-name="ce7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1">
            <text:p>立榮</text:p>
          </table:table-cell>
          <table:table-cell office:value-type="float" office:value="8610" table:style-name="ce61">
            <text:p>8610</text:p>
          </table:table-cell>
          <table:table-cell office:value-type="string" table:style-name="ce62">
            <text:p>13:20</text:p>
          </table:table-cell>
          <table:table-cell office:value-type="string" table:style-name="ce62">
            <text:p>14:10</text:p>
          </table:table-cell>
          <table:table-cell office:value-type="string" table:style-name="ce41">
            <text:p>五僅10/17飛航</text:p>
          </table:table-cell>
          <table:table-cell office:value-type="float" office:value="321" table:style-name="ce74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71" table:style-name="ce79">
            <text:p>371</text:p>
          </table:table-cell>
          <table:table-cell office:value-type="string" table:style-name="ce78">
            <text:p>13:45</text:p>
          </table:table-cell>
          <table:table-cell office:value-type="string" table:style-name="ce78">
            <text:p>14:45</text:p>
          </table:table-cell>
          <table:table-cell office:value-type="string" table:style-name="ce41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88">
            <text:p>華信</text:p>
          </table:table-cell>
          <table:table-cell office:value-type="float" office:value="370" table:style-name="ce79">
            <text:p>370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25</text:p>
          </table:table-cell>
          <table:table-cell office:value-type="string" table:style-name="ce44">
            <text:p>一二三四五六日</text:p>
            <text:p>僅飛10/1-13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77">
            <text:p>立榮</text:p>
          </table:table-cell>
          <table:table-cell office:value-type="float" office:value="9107" table:style-name="ce80">
            <text:p>9107</text:p>
          </table:table-cell>
          <table:table-cell office:value-type="string" table:style-name="ce78">
            <text:p>15:00</text:p>
          </table:table-cell>
          <table:table-cell office:value-type="string" table:style-name="ce78">
            <text:p>15:50</text:p>
          </table:table-cell>
          <table:table-cell office:value-type="string" table:style-name="ce57">
            <text:p>一五六日僅飛10/3,4,5,6加班機；10/5飛15:50/16:40</text:p>
          </table:table-cell>
          <table:table-cell office:value-type="float" office:value="321" table:style-name="ce86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88">
            <text:p>華信</text:p>
          </table:table-cell>
          <table:table-cell office:value-type="float" office:value="372" table:style-name="ce79">
            <text:p>372</text:p>
          </table:table-cell>
          <table:table-cell office:value-type="string" table:style-name="ce78">
            <text:p>15:20</text:p>
          </table:table-cell>
          <table:table-cell office:value-type="string" table:style-name="ce78">
            <text:p>16:15</text:p>
          </table:table-cell>
          <table:table-cell office:value-type="string" table:style-name="ce41">
            <text:p>一二三四五六日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94">
            <text:p>華信</text:p>
          </table:table-cell>
          <table:table-cell office:value-type="float" office:value="373" table:style-name="ce93">
            <text:p>373</text:p>
          </table:table-cell>
          <table:table-cell office:value-type="string" table:style-name="ce98">
            <text:p>15:10</text:p>
          </table:table-cell>
          <table:table-cell office:value-type="string" table:style-name="ce98">
            <text:p>16:10</text:p>
          </table:table-cell>
          <table:table-cell office:value-type="string" table:style-name="ce44">
            <text:p>一二三四五六日</text:p>
            <text:p>僅飛10/1-13</text:p>
          </table:table-cell>
          <table:table-cell office:value-type="string" table:style-name="ce85">
            <text:p>AT7</text:p>
            <draw:frame draw:z-index="2" draw:id="id1" draw:style-name="a135" draw:name="文字方塊 7" svg:x="0.37686in" svg:y="0.10704in" svg:width="1.59898in" svg:height="1.89338in">
              <draw:text-box>
                <text:p text:style-name="a112" text:class-names="" text:cond-style-name=""><text:span text:style-name="a110" text:class-names="">訂位專線</text:span><text:span text:style-name="a111" text:class-names=""/></text:p>
                <text:p text:style-name="a115" text:class-names="" text:cond-style-name=""><text:span text:style-name="a113" text:class-names="">立榮航空公司</text:span><text:span text:style-name="a114" text:class-names=""/></text:p>
                <text:p text:style-name="a119" text:class-names="" text:cond-style-name=""><text:span text:style-name="a116" text:class-names=""><text:s text:c="1"/></text:span><text:span text:style-name="a117" text:class-names="">02-25086999</text:span><text:span text:style-name="a118" text:class-names=""><text:s text:c="1"/></text:span></text:p>
                <text:p text:style-name="a122" text:class-names="" text:cond-style-name=""><text:span text:style-name="a120" text:class-names="">華信航空公司</text:span><text:span text:style-name="a121" text:class-names=""><text:s text:c="1"/></text:span></text:p>
                <text:p text:style-name="a125" text:class-names="" text:cond-style-name=""><text:span text:style-name="a123" text:class-names="">02-4128008</text:span><text:span text:style-name="a124" text:class-names=""><text:s text:c="1"/></text:span></text:p>
                <text:p text:style-name="a128" text:class-names="" text:cond-style-name=""><text:span text:style-name="a126" text:class-names="">德安航空公司</text:span><text:span text:style-name="a127" text:class-names=""/></text:p>
                <text:p text:style-name="a132" text:class-names="" text:cond-style-name=""><text:span text:style-name="a129" text:class-names=""><text:s text:c="1"/></text:span><text:span text:style-name="a130" text:class-names="">07-8014711</text:span><text:span text:style-name="a131" text:class-names=""><text:s text:c="1"/></text:span></text:p>
                <text:p text:style-name="a134" text:class-names="" text:cond-style-name=""><text:span text:style-name="a133" text:class-names=""/></text:p>
              </draw:text-box>
              <svg:title/>
              <svg:desc/>
            </draw:frame>
          </table:table-cell>
          <table:table-cell table:style-name="ce2"/>
          <table:table-cell table:style-name="ce7"/>
          <table:table-cell table:style-name="ce2"/>
          <table:table-cell office:value-type="string" table:style-name="ce89">
            <text:p>立榮</text:p>
          </table:table-cell>
          <table:table-cell office:value-type="float" office:value="9108" table:style-name="ce80">
            <text:p>9108</text:p>
          </table:table-cell>
          <table:table-cell office:value-type="string" table:style-name="ce78">
            <text:p>16:40</text:p>
          </table:table-cell>
          <table:table-cell office:value-type="string" table:style-name="ce78">
            <text:p>17:30</text:p>
          </table:table-cell>
          <table:table-cell office:value-type="string" table:style-name="ce57">
            <text:p>一五六日僅飛10/3,4,5,6加班機；10/5飛17:30/18:20</text:p>
          </table:table-cell>
          <table:table-cell office:value-type="float" office:value="321" table:style-name="ce86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15" table:style-name="ce79">
            <text:p>8615</text:p>
          </table:table-cell>
          <table:table-cell office:value-type="string" table:style-name="ce87">
            <text:p>15:25</text:p>
          </table:table-cell>
          <table:table-cell office:value-type="string" table:style-name="ce87">
            <text:p>16:15</text:p>
          </table:table-cell>
          <table:table-cell office:value-type="string" table:style-name="ce44">
            <text:p>一二三四五六日</text:p>
            <text:p>10/19飛15:00/15:50</text:p>
          </table:table-cell>
          <table:table-cell office:value-type="float" office:value="321" table:style-name="ce85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90">
            <text:p>華信</text:p>
          </table:table-cell>
          <table:table-cell office:value-type="float" office:value="374" table:style-name="ce79">
            <text:p>374</text:p>
          </table:table-cell>
          <table:table-cell office:value-type="string" table:style-name="ce87">
            <text:p>16:50</text:p>
          </table:table-cell>
          <table:table-cell office:value-type="string" table:style-name="ce87">
            <text:p>17:45</text:p>
          </table:table-cell>
          <table:table-cell office:value-type="string" table:style-name="ce44">
            <text:p>一二三四五六日</text:p>
            <text:p>僅飛10/1-13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6">
            <text:p>華信</text:p>
          </table:table-cell>
          <table:table-cell office:value-type="float" office:value="375" table:style-name="ce79">
            <text:p>375</text:p>
          </table:table-cell>
          <table:table-cell office:value-type="string" table:style-name="ce87">
            <text:p>16:00</text:p>
          </table:table-cell>
          <table:table-cell office:value-type="string" table:style-name="ce87">
            <text:p>17:00</text:p>
          </table:table-cell>
          <table:table-cell office:value-type="string" table:style-name="ce41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91">
            <text:p>立榮</text:p>
          </table:table-cell>
          <table:table-cell office:value-type="float" office:value="8616" table:style-name="ce79">
            <text:p>8616</text:p>
          </table:table-cell>
          <table:table-cell office:value-type="string" table:style-name="ce87">
            <text:p>17:05</text:p>
          </table:table-cell>
          <table:table-cell office:value-type="string" table:style-name="ce87">
            <text:p>17:55</text:p>
          </table:table-cell>
          <table:table-cell office:value-type="string" table:style-name="ce44">
            <text:p>一二三四五六日</text:p>
            <text:p>10/19取消</text:p>
          </table:table-cell>
          <table:table-cell office:value-type="float" office:value="321" table:style-name="ce85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97">
            <text:p>立榮</text:p>
          </table:table-cell>
          <table:table-cell office:value-type="float" office:value="9115" table:style-name="ce79">
            <text:p>9115</text:p>
          </table:table-cell>
          <table:table-cell office:value-type="string" table:style-name="ce87">
            <text:p>16:10</text:p>
          </table:table-cell>
          <table:table-cell office:value-type="string" table:style-name="ce87">
            <text:p>17:00</text:p>
          </table:table-cell>
          <table:table-cell office:value-type="string" table:style-name="ce44">
            <text:p>一六僅10/4,6,11,13飛航；D6飛16:40/17:30；另增飛10/19以ATR飛16:40/17:40</text:p>
          </table:table-cell>
          <table:table-cell office:value-type="float" office:value="321" table:style-name="ce85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92">
            <text:p>華信</text:p>
          </table:table-cell>
          <table:table-cell office:value-type="float" office:value="2378" table:style-name="ce79">
            <text:p>2378</text:p>
          </table:table-cell>
          <table:table-cell office:value-type="string" table:style-name="ce87">
            <text:p>17:10</text:p>
          </table:table-cell>
          <table:table-cell office:value-type="string" table:style-name="ce87">
            <text:p>18:00</text:p>
          </table:table-cell>
          <table:table-cell office:value-type="string" table:style-name="ce41">
            <text:p>五10/31取消</text:p>
          </table:table-cell>
          <table:table-cell office:value-type="float" office:value="738" table:style-name="ce85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3">
            <text:p>立榮</text:p>
          </table:table-cell>
          <table:table-cell office:value-type="float" office:value="8619" table:style-name="ce145">
            <text:p>8619</text:p>
          </table:table-cell>
          <table:table-cell office:value-type="string" table:style-name="ce144">
            <text:p>17:30</text:p>
          </table:table-cell>
          <table:table-cell office:value-type="string" table:style-name="ce144">
            <text:p>18:30</text:p>
          </table:table-cell>
          <table:table-cell office:value-type="string" table:style-name="ce41">
            <text:p>‥二‥四‥六‥</text:p>
          </table:table-cell>
          <table:table-cell office:value-type="string" table:style-name="ce75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54">
            <text:p>華信</text:p>
          </table:table-cell>
          <table:table-cell office:value-type="float" office:value="376" table:style-name="ce152">
            <text:p>376</text:p>
          </table:table-cell>
          <table:table-cell office:value-type="string" table:style-name="ce60">
            <text:p>17:40</text:p>
          </table:table-cell>
          <table:table-cell office:value-type="string" table:style-name="ce60">
            <text:p>18:35</text:p>
          </table:table-cell>
          <table:table-cell office:value-type="string" table:style-name="ce41">
            <text:p>一二三四五六日</text:p>
          </table:table-cell>
          <table:table-cell office:value-type="string" table:style-name="ce15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150">
            <text:p>華信</text:p>
          </table:table-cell>
          <table:table-cell office:value-type="float" office:value="377" table:style-name="ce79">
            <text:p>377</text:p>
          </table:table-cell>
          <table:table-cell office:value-type="string" table:style-name="ce149">
            <text:p>18:40</text:p>
          </table:table-cell>
          <table:table-cell office:value-type="string" table:style-name="ce149">
            <text:p>19:40</text:p>
          </table:table-cell>
          <table:table-cell office:value-type="string" table:style-name="ce41">
            <text:p>一二三四五六日</text:p>
          </table:table-cell>
          <table:table-cell office:value-type="string" table:style-name="ce75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55">
            <text:p>立榮</text:p>
          </table:table-cell>
          <table:table-cell office:value-type="float" office:value="9116" table:style-name="ce79">
            <text:p>9116</text:p>
          </table:table-cell>
          <table:table-cell office:value-type="string" table:style-name="ce149">
            <text:p>17:55</text:p>
          </table:table-cell>
          <table:table-cell office:value-type="string" table:style-name="ce149">
            <text:p>18:45</text:p>
          </table:table-cell>
          <table:table-cell office:value-type="string" table:style-name="ce44">
            <text:p>一六僅10/4,6,11,13飛航；D6飛18:25/19:15；另增飛10/19,31以ATR飛18:25/19:20</text:p>
          </table:table-cell>
          <table:table-cell office:value-type="float" office:value="321" table:style-name="ce75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46">
            <text:p>立榮</text:p>
          </table:table-cell>
          <table:table-cell office:value-type="float" office:value="8625" table:style-name="ce148">
            <text:p>8625</text:p>
          </table:table-cell>
          <table:table-cell office:value-type="string" table:style-name="ce147">
            <text:p>18:45</text:p>
          </table:table-cell>
          <table:table-cell office:value-type="string" table:style-name="ce147">
            <text:p>19:35</text:p>
          </table:table-cell>
          <table:table-cell office:value-type="string" table:style-name="ce44">
            <text:p>一二三四五六日10/19取消；10/2,16,30為加班機</text:p>
          </table:table-cell>
          <table:table-cell office:value-type="float" office:value="321" table:style-name="ce75">
            <text:p>321</text:p>
            <draw:frame draw:z-index="1" draw:id="id0" draw:style-name="a109" draw:name="文字方塊 6" svg:x="0.47442in" svg:y="0.33374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2" text:class-names="" text:cond-style-name=""><text:span text:style-name="a66" text:class-names="">應稅1</text:span><text:span text:style-name="a67" text:class-names="">6</text:span><text:span text:style-name="a68" text:class-names="">68</text:span><text:span text:style-name="a69" text:class-names="">*1589</text:span><text:span text:style-name="a70" text:class-names="">免稅</text:span><text:span text:style-name="a71" text:class-names=""/></text:p>
                <text:p text:style-name="a79" text:class-names="" text:cond-style-name=""><text:span text:style-name="a73" text:class-names="">華信</text:span><text:span text:style-name="a74" text:class-names="">高雄</text:span><text:span text:style-name="a75" text:class-names="">--</text:span><text:span text:style-name="a76" text:class-names="">澎湖</text:span><text:span text:style-name="a77" text:class-names=""><text:s text:c="1"/></text:span><text:span text:style-name="a78" text:class-names=""/></text:p>
                <text:p text:style-name="a84" text:class-names="" text:cond-style-name=""><text:span text:style-name="a80" text:class-names="">應稅</text:span><text:span text:style-name="a81" text:class-names="">1911*1820</text:span><text:span text:style-name="a82" text:class-names="">免稅</text:span><text:span text:style-name="a83" text:class-names=""><text:s text:c="2"/></text:span></text:p>
                <text:p text:style-name="a87" text:class-names="" text:cond-style-name=""><text:span text:style-name="a85" text:class-names="">德安澎湖--七美</text:span><text:span text:style-name="a86" text:class-names=""><text:s text:c="1"/></text:span></text:p>
                <text:p text:style-name="a92" text:class-names="" text:cond-style-name=""><text:span text:style-name="a88" text:class-names="">應稅</text:span><text:span text:style-name="a89" text:class-names="">1106*1053</text:span><text:span text:style-name="a90" text:class-names="">免稅</text:span><text:span text:style-name="a91" text:class-names=""><text:s text:c="1"/></text:span></text:p>
                <text:p text:style-name="a95" text:class-names="" text:cond-style-name=""><text:span text:style-name="a93" text:class-names="">德安高雄--七美</text:span><text:span text:style-name="a94" text:class-names=""><text:s text:c="1"/></text:span></text:p>
                <text:p text:style-name="a100" text:class-names="" text:cond-style-name=""><text:span text:style-name="a96" text:class-names="">應稅</text:span><text:span text:style-name="a97" text:class-names="">1952*1859</text:span><text:span text:style-name="a98" text:class-names="">免稅</text:span><text:span text:style-name="a99" text:class-names=""><text:s text:c="1"/></text:span></text:p>
                <text:p text:style-name="a103" text:class-names="" text:cond-style-name=""><text:span text:style-name="a101" text:class-names="">德安高雄--望安</text:span><text:span text:style-name="a102" text:class-names=""><text:s text:c="1"/></text:span></text:p>
                <text:p text:style-name="a108" text:class-names="" text:cond-style-name=""><text:span text:style-name="a104" text:class-names="">應稅</text:span><text:span text:style-name="a105" text:class-names="">2068*1970</text:span><text:span text:style-name="a106" text:class-names="">免稅</text:span><text:span text:style-name="a107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7"/>
          <table:table-cell table:style-name="ce2"/>
          <table:table-cell office:value-type="string" table:style-name="ce156">
            <text:p>立榮</text:p>
          </table:table-cell>
          <table:table-cell office:value-type="float" office:value="8620" table:style-name="ce153">
            <text:p>8620</text:p>
          </table:table-cell>
          <table:table-cell office:value-type="string" table:style-name="ce87">
            <text:p>19:20</text:p>
          </table:table-cell>
          <table:table-cell office:value-type="string" table:style-name="ce87">
            <text:p>20:15</text:p>
          </table:table-cell>
          <table:table-cell office:value-type="string" table:style-name="ce41">
            <text:p>‥二‥四‥六‥</text:p>
          </table:table-cell>
          <table:table-cell office:value-type="string" table:style-name="ce7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4">
            <text:p>華信</text:p>
          </table:table-cell>
          <table:table-cell office:value-type="float" office:value="2377" table:style-name="ce79">
            <text:p>2377</text:p>
          </table:table-cell>
          <table:table-cell office:value-type="string" table:style-name="ce87">
            <text:p>19:00</text:p>
          </table:table-cell>
          <table:table-cell office:value-type="string" table:style-name="ce87">
            <text:p>19:50</text:p>
          </table:table-cell>
          <table:table-cell office:value-type="string" table:style-name="ce41">
            <text:p>五10/31取消</text:p>
          </table:table-cell>
          <table:table-cell office:value-type="float" office:value="738" table:style-name="ce151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59">
            <text:p>華信</text:p>
          </table:table-cell>
          <table:table-cell office:value-type="float" office:value="378" table:style-name="ce79">
            <text:p>378</text:p>
          </table:table-cell>
          <table:table-cell office:value-type="string" table:style-name="ce87">
            <text:p>20:20</text:p>
          </table:table-cell>
          <table:table-cell office:value-type="string" table:style-name="ce87">
            <text:p>21:15</text:p>
          </table:table-cell>
          <table:table-cell office:value-type="string" table:style-name="ce41">
            <text:p>一二三四五六日</text:p>
          </table:table-cell>
          <table:table-cell office:value-type="string" table:style-name="ce15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63">
            <text:p>立榮</text:p>
          </table:table-cell>
          <table:table-cell office:value-type="float" office:value="8627" table:style-name="ce79">
            <text:p>8627</text:p>
          </table:table-cell>
          <table:table-cell office:value-type="string" table:style-name="ce87">
            <text:p>19:10</text:p>
          </table:table-cell>
          <table:table-cell office:value-type="string" table:style-name="ce87">
            <text:p>20:10</text:p>
          </table:table-cell>
          <table:table-cell office:value-type="string" table:style-name="ce44">
            <text:p>一二三四五六日</text:p>
            <text:p>10/23取消</text:p>
          </table:table-cell>
          <table:table-cell office:value-type="string" table:style-name="ce151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58">
            <text:p>立榮</text:p>
          </table:table-cell>
          <table:table-cell office:value-type="float" office:value="8626" table:style-name="ce79">
            <text:p>8626</text:p>
          </table:table-cell>
          <table:table-cell office:value-type="string" table:style-name="ce87">
            <text:p>20:30</text:p>
          </table:table-cell>
          <table:table-cell office:value-type="string" table:style-name="ce87">
            <text:p>21:20</text:p>
          </table:table-cell>
          <table:table-cell office:value-type="string" table:style-name="ce44">
            <text:p>一二三四五六日10/19飛20:10/21:00；</text:p>
            <text:p><text:s/>10/2,16,30為加班機</text:p>
          </table:table-cell>
          <table:table-cell office:value-type="float" office:value="321" table:style-name="ce151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5">
            <text:p>立榮</text:p>
          </table:table-cell>
          <table:table-cell office:value-type="float" office:value="9117" table:style-name="ce79">
            <text:p>9117</text:p>
          </table:table-cell>
          <table:table-cell office:value-type="string" table:style-name="ce87">
            <text:p>19:35</text:p>
          </table:table-cell>
          <table:table-cell office:value-type="string" table:style-name="ce87">
            <text:p>20:25</text:p>
          </table:table-cell>
          <table:table-cell office:value-type="string" table:style-name="ce44">
            <text:p>一六僅10/4,6,11,13飛航；D6飛20:05/20:55</text:p>
          </table:table-cell>
          <table:table-cell office:value-type="float" office:value="321" table:style-name="ce85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157">
            <text:p>立榮</text:p>
          </table:table-cell>
          <table:table-cell office:value-type="float" office:value="8628" table:style-name="ce153">
            <text:p>8628</text:p>
          </table:table-cell>
          <table:table-cell office:value-type="string" table:style-name="ce87">
            <text:p>20:45</text:p>
          </table:table-cell>
          <table:table-cell office:value-type="string" table:style-name="ce87">
            <text:p>21:40</text:p>
          </table:table-cell>
          <table:table-cell office:value-type="string" table:style-name="ce44">
            <text:p>一二三四五六日</text:p>
            <text:p>10/23取消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67"/>
          <table:table-cell table:style-name="ce166"/>
          <table:table-cell table:style-name="ce161"/>
          <table:table-cell table:style-name="ce161"/>
          <table:table-cell table:style-name="ce51"/>
          <table:table-cell table:style-name="ce162"/>
          <table:table-cell table:style-name="ce2"/>
          <table:table-cell table:style-name="ce7"/>
          <table:table-cell table:style-name="ce2"/>
          <table:table-cell office:value-type="string" table:style-name="ce160">
            <text:p>立榮</text:p>
          </table:table-cell>
          <table:table-cell office:value-type="float" office:value="9118" table:style-name="ce168">
            <text:p>9118</text:p>
          </table:table-cell>
          <table:table-cell office:value-type="string" table:style-name="ce169">
            <text:p>21:20</text:p>
          </table:table-cell>
          <table:table-cell office:value-type="string" table:style-name="ce169">
            <text:p>22:10</text:p>
          </table:table-cell>
          <table:table-cell office:value-type="string" table:style-name="ce44">
            <text:p>一六僅10/4,6,11,13飛航；D6飛21:45/22:35</text:p>
          </table:table-cell>
          <table:table-cell office:value-type="float" office:value="321" table:style-name="ce170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220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33">
            <text:p>澎湖 <text:s text:c="4"/>TO <text:s text:c="4"/>七美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2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3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2">
            <text:p>德安</text:p>
          </table:table-cell>
          <table:table-cell office:value-type="float" office:value="7016" table:style-name="ce40">
            <text:p>7016</text:p>
          </table:table-cell>
          <table:table-cell office:value-type="string" table:style-name="ce60">
            <text:p>14:25</text:p>
          </table:table-cell>
          <table:table-cell office:value-type="string" table:style-name="ce60">
            <text:p>14:45</text:p>
          </table:table-cell>
          <table:table-cell office:value-type="string" table:style-name="ce41">
            <text:p>一二三四五六日</text:p>
          </table:table-cell>
          <table:table-cell office:value-type="string" table:style-name="ce85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235">
            <text:p>德安</text:p>
          </table:table-cell>
          <table:table-cell office:value-type="float" office:value="7017" table:style-name="ce79">
            <text:p>7017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40</text:p>
          </table:table-cell>
          <table:table-cell office:value-type="string" table:style-name="ce41">
            <text:p>一二三四五六日</text:p>
          </table:table-cell>
          <table:table-cell office:value-type="string" table:style-name="ce85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23"/>
          <table:table-cell table:style-name="ce224"/>
          <table:table-cell table:style-name="ce225"/>
          <table:table-cell table:style-name="ce225"/>
          <table:table-cell table:style-name="ce226"/>
          <table:table-cell table:style-name="ce227"/>
          <table:table-cell table:style-name="ce2"/>
          <table:table-cell table:style-name="ce7"/>
          <table:table-cell table:style-name="ce2"/>
          <table:table-cell table:style-name="ce229"/>
          <table:table-cell table:style-name="ce228"/>
          <table:table-cell table:style-name="ce230"/>
          <table:table-cell table:style-name="ce230"/>
          <table:table-cell table:style-name="ce231"/>
          <table:table-cell table:style-name="ce23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71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71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7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7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36">
            <text:p>立榮</text:p>
          </table:table-cell>
          <table:table-cell office:value-type="float" office:value="8675" table:style-name="ce40">
            <text:p>8675</text:p>
          </table:table-cell>
          <table:table-cell office:value-type="string" table:style-name="ce53">
            <text:p>07:20</text:p>
          </table:table-cell>
          <table:table-cell office:value-type="string" table:style-name="ce87">
            <text:p>07:50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36">
            <text:p>立榮</text:p>
          </table:table-cell>
          <table:table-cell office:value-type="float" office:value="8676" table:style-name="ce40">
            <text:p>8676</text:p>
          </table:table-cell>
          <table:table-cell office:value-type="string" table:style-name="ce53">
            <text:p>08:30</text:p>
          </table:table-cell>
          <table:table-cell office:value-type="string" table:style-name="ce87">
            <text:p>09:05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3">
            <text:p>立榮</text:p>
          </table:table-cell>
          <table:table-cell office:value-type="float" office:value="8681" table:style-name="ce40">
            <text:p>8681</text:p>
          </table:table-cell>
          <table:table-cell office:value-type="string" table:style-name="ce53">
            <text:p>14:55</text:p>
          </table:table-cell>
          <table:table-cell office:value-type="string" table:style-name="ce60">
            <text:p>15:25</text:p>
          </table:table-cell>
          <table:table-cell office:value-type="string" table:style-name="ce44">
            <text:p>一二三四五六日</text:p>
            <text:p><text:span text:style-name="T4">D3為加班機</text:span>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13">
            <text:p>立榮</text:p>
          </table:table-cell>
          <table:table-cell office:value-type="float" office:value="8680" table:style-name="ce40">
            <text:p>8680</text:p>
          </table:table-cell>
          <table:table-cell office:value-type="string" table:style-name="ce53">
            <text:p>13:40</text:p>
          </table:table-cell>
          <table:table-cell office:value-type="string" table:style-name="ce60">
            <text:p>14:15</text:p>
          </table:table-cell>
          <table:table-cell office:value-type="string" table:style-name="ce44">
            <text:p>一二三四五六日</text:p>
            <text:p><text:span text:style-name="T4">D3為加班機</text:span>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3">
            <text:p>立榮</text:p>
          </table:table-cell>
          <table:table-cell office:value-type="float" office:value="8683" table:style-name="ce40">
            <text:p>8683</text:p>
          </table:table-cell>
          <table:table-cell office:value-type="string" table:style-name="ce53">
            <text:p>18:00</text:p>
          </table:table-cell>
          <table:table-cell office:value-type="string" table:style-name="ce60">
            <text:p>18:30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13">
            <text:p>立榮</text:p>
          </table:table-cell>
          <table:table-cell office:value-type="float" office:value="8682" table:style-name="ce40">
            <text:p>8682</text:p>
          </table:table-cell>
          <table:table-cell office:value-type="string" table:style-name="ce53">
            <text:p>16:25</text:p>
          </table:table-cell>
          <table:table-cell office:value-type="string" table:style-name="ce60">
            <text:p>17:00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39"/>
          <table:table-cell table:style-name="ce224"/>
          <table:table-cell table:style-name="ce224"/>
          <table:table-cell table:style-name="ce224"/>
          <table:table-cell table:style-name="ce11"/>
          <table:table-cell table:style-name="ce227"/>
          <table:table-cell table:style-name="ce2"/>
          <table:table-cell table:style-name="ce6"/>
          <table:table-cell table:style-name="ce2"/>
          <table:table-cell table:style-name="ce237"/>
          <table:table-cell table:style-name="ce224"/>
          <table:table-cell table:style-name="ce225"/>
          <table:table-cell table:style-name="ce225"/>
          <table:table-cell table:style-name="ce11"/>
          <table:table-cell table:style-name="ce227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40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238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1">
            <text:p>名稱</text:p>
          </table:table-cell>
          <table:table-cell office:value-type="string" table:style-name="ce207">
            <text:p>班次</text:p>
          </table:table-cell>
          <table:table-cell office:value-type="string" table:style-name="ce201">
            <text:p>離場</text:p>
          </table:table-cell>
          <table:table-cell office:value-type="string" table:style-name="ce201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1">
            <text:p>機型</text:p>
          </table:table-cell>
          <table:table-cell table:style-name="ce2"/>
          <table:table-cell table:style-name="ce7"/>
          <table:table-cell table:style-name="ce2"/>
          <table:table-cell office:value-type="string" table:style-name="ce244">
            <text:p>名稱</text:p>
          </table:table-cell>
          <table:table-cell office:value-type="string" table:style-name="ce207">
            <text:p>班次</text:p>
          </table:table-cell>
          <table:table-cell office:value-type="string" table:style-name="ce201">
            <text:p>離場</text:p>
          </table:table-cell>
          <table:table-cell office:value-type="string" table:style-name="ce201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1">
            <text:p>機型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2">
            <text:p>立榮</text:p>
          </table:table-cell>
          <table:table-cell office:value-type="float" office:value="8661" table:style-name="ce79">
            <text:p>8661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7:15</text:p>
          </table:table-cell>
          <table:table-cell office:value-type="string" table:style-name="ce44">
            <text:p>一二三四五六日</text:p>
            <text:p><text:span text:style-name="T4">10/16為加班機</text:span>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42">
            <text:p>立榮</text:p>
          </table:table-cell>
          <table:table-cell office:value-type="float" office:value="8662" table:style-name="ce79">
            <text:p>8662</text:p>
          </table:table-cell>
          <table:table-cell office:value-type="string" table:style-name="ce60">
            <text:p>15:25</text:p>
          </table:table-cell>
          <table:table-cell office:value-type="string" table:style-name="ce60">
            <text:p>16:00</text:p>
          </table:table-cell>
          <table:table-cell office:value-type="string" table:style-name="ce44">
            <text:p>一二三四五六日</text:p>
            <text:p><text:span text:style-name="T4">10/16為加班機</text:span>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43"/>
          <table:table-cell table:number-columns-repeated="3" table:style-name="ce9"/>
          <table:table-cell table:style-name="ce17"/>
          <table:table-cell table:style-name="ce12"/>
          <table:table-cell table:style-name="ce2"/>
          <table:table-cell table:style-name="ce7"/>
          <table:table-cell table:style-name="ce2"/>
          <table:table-cell table:style-name="ce243"/>
          <table:table-cell table:number-columns-repeated="3" table:style-name="ce9"/>
          <table:table-cell table:style-name="ce17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11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19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0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1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07">
            <text:p>德安</text:p>
          </table:table-cell>
          <table:table-cell office:value-type="float" office:value="7019" table:style-name="ce40">
            <text:p>7019</text:p>
          </table:table-cell>
          <table:table-cell office:value-type="string" table:style-name="ce53">
            <text:p>08:00</text:p>
          </table:table-cell>
          <table:table-cell office:value-type="string" table:style-name="ce105">
            <text:p>08:45</text:p>
          </table:table-cell>
          <table:table-cell office:value-type="string" table:style-name="ce41">
            <text:p>一‥‥‥‥‥‥</text:p>
          </table:table-cell>
          <table:table-cell office:value-type="string" table:style-name="ce110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16">
            <text:p>德安</text:p>
          </table:table-cell>
          <table:table-cell office:value-type="float" office:value="7020" table:style-name="ce40">
            <text:p>7020</text:p>
          </table:table-cell>
          <table:table-cell office:value-type="string" table:style-name="ce53">
            <text:p>09:15</text:p>
          </table:table-cell>
          <table:table-cell office:value-type="string" table:style-name="ce105">
            <text:p>10:00</text:p>
          </table:table-cell>
          <table:table-cell office:value-type="string" table:style-name="ce41">
            <text:p>一‥‥‥‥‥‥</text:p>
          </table:table-cell>
          <table:table-cell office:value-type="string" table:style-name="ce110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4">
            <text:p>德安</text:p>
          </table:table-cell>
          <table:table-cell office:value-type="float" office:value="7005" table:style-name="ce40">
            <text:p>7005</text:p>
          </table:table-cell>
          <table:table-cell office:value-type="string" table:style-name="ce53">
            <text:p>10:20</text:p>
          </table:table-cell>
          <table:table-cell office:value-type="string" table:style-name="ce105">
            <text:p>11:05</text:p>
          </table:table-cell>
          <table:table-cell office:value-type="string" table:style-name="ce41">
            <text:p>‥‥‥‥五‥‥</text:p>
          </table:table-cell>
          <table:table-cell office:value-type="string" table:style-name="ce110">
            <text:p>DHC6-400</text:p>
          </table:table-cell>
          <table:table-cell table:style-name="ce2"/>
          <table:table-cell table:style-name="ce21"/>
          <table:table-cell table:style-name="ce2"/>
          <table:table-cell office:value-type="string" table:style-name="ce116">
            <text:p>德安</text:p>
          </table:table-cell>
          <table:table-cell office:value-type="float" office:value="7006" table:style-name="ce40">
            <text:p>7006</text:p>
          </table:table-cell>
          <table:table-cell office:value-type="string" table:style-name="ce53">
            <text:p>11:35</text:p>
          </table:table-cell>
          <table:table-cell office:value-type="string" table:style-name="ce105">
            <text:p>12:20</text:p>
          </table:table-cell>
          <table:table-cell office:value-type="string" table:style-name="ce41">
            <text:p>‥‥‥‥五‥‥</text:p>
          </table:table-cell>
          <table:table-cell office:value-type="string" table:style-name="ce110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03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14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06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12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08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13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27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20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21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17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26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18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22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35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23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36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15" table:number-rows-spanned="1" table:style-name="ce124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25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9" table:style-name="ce47">
            <text:p>114</text:p>
            <text:p>10</text:p>
          </table:table-cell>
          <table:table-cell table:style-name="ce2"/>
          <table:table-cell office:value-type="string" table:number-columns-spanned="6" table:number-rows-spanned="1" table:style-name="ce133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7">
          <table:table-cell office:value-type="string" table:style-name="ce13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3"/>
          <table:covered-table-cell/>
          <table:table-cell table:style-name="ce23"/>
          <table:table-cell office:value-type="string" table:style-name="ce13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3"/>
        </table:table-row>
        <table:table-row table:style-name="ro7">
          <table:table-cell office:value-type="string" table:style-name="ce138">
            <text:p>立榮</text:p>
          </table:table-cell>
          <table:table-cell office:value-type="float" office:value="8689" table:style-name="ce40">
            <text:p>8689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7:40</text:p>
          </table:table-cell>
          <table:table-cell office:value-type="string" table:style-name="ce41">
            <text:p>一二三四五六日</text:p>
          </table:table-cell>
          <table:table-cell office:value-type="string" table:style-name="ce85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28">
            <text:p>立榮</text:p>
          </table:table-cell>
          <table:table-cell office:value-type="float" office:value="8690" table:style-name="ce40">
            <text:p>8690</text:p>
          </table:table-cell>
          <table:table-cell office:value-type="string" table:style-name="ce53">
            <text:p>08:20</text:p>
          </table:table-cell>
          <table:table-cell office:value-type="string" table:style-name="ce53">
            <text:p>09:00</text:p>
          </table:table-cell>
          <table:table-cell office:value-type="string" table:style-name="ce41">
            <text:p>一二三四五六日</text:p>
          </table:table-cell>
          <table:table-cell office:value-type="string" table:style-name="ce85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39">
            <text:p>立榮</text:p>
          </table:table-cell>
          <table:table-cell office:value-type="float" office:value="9161" table:style-name="ce40">
            <text:p>9161</text:p>
          </table:table-cell>
          <table:table-cell office:value-type="string" table:style-name="ce53">
            <text:p>07:25</text:p>
          </table:table-cell>
          <table:table-cell office:value-type="string" table:style-name="ce53">
            <text:p>08:05</text:p>
          </table:table-cell>
          <table:table-cell office:value-type="string" table:style-name="ce260">
            <text:p>一二三四五六日</text:p>
            <text:p>D12347為加班機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9">
            <text:p>立榮</text:p>
          </table:table-cell>
          <table:table-cell office:value-type="float" office:value="9162" table:style-name="ce40">
            <text:p>9162</text:p>
          </table:table-cell>
          <table:table-cell office:value-type="string" table:style-name="ce53">
            <text:p>08:45</text:p>
          </table:table-cell>
          <table:table-cell office:value-type="string" table:style-name="ce53">
            <text:p>09:25</text:p>
          </table:table-cell>
          <table:table-cell office:value-type="string" table:style-name="ce260">
            <text:p>一二三四五六日</text:p>
            <text:p>D12347為加班機</text:p>
          </table:table-cell>
          <table:table-cell office:value-type="string" table:style-name="ce54">
            <text:p>AT7</text:p>
          </table:table-cell>
          <table:table-cell table:number-columns-repeated="2" table:style-name="ce2"/>
          <table:table-cell table:style-name="ce24"/>
          <table:table-cell table:number-columns-repeated="16366" table:style-name="ce1"/>
        </table:table-row>
        <table:table-row table:style-name="ro2">
          <table:table-cell office:value-type="string" table:style-name="ce140">
            <text:p>華信</text:p>
          </table:table-cell>
          <table:table-cell office:value-type="float" office:value="331" table:style-name="ce40">
            <text:p>331</text:p>
          </table:table-cell>
          <table:table-cell office:value-type="string" table:style-name="ce53">
            <text:p>07:35</text:p>
          </table:table-cell>
          <table:table-cell office:value-type="string" table:style-name="ce53">
            <text:p>08:20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0">
            <text:p>華信</text:p>
          </table:table-cell>
          <table:table-cell office:value-type="float" office:value="332" table:style-name="ce40">
            <text:p>332</text:p>
          </table:table-cell>
          <table:table-cell office:value-type="string" table:style-name="ce53">
            <text:p>09:00</text:p>
          </table:table-cell>
          <table:table-cell office:value-type="string" table:style-name="ce53">
            <text:p>09:40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1">
            <text:p>立榮</text:p>
          </table:table-cell>
          <table:table-cell office:value-type="float" office:value="8691" table:style-name="ce40">
            <text:p>8691</text:p>
          </table:table-cell>
          <table:table-cell office:value-type="string" table:style-name="ce53">
            <text:p>07:45</text:p>
          </table:table-cell>
          <table:table-cell office:value-type="string" table:style-name="ce53">
            <text:p>08:25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1">
            <text:p>立榮</text:p>
          </table:table-cell>
          <table:table-cell office:value-type="float" office:value="8692" table:style-name="ce40">
            <text:p>8692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50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2">
            <text:p>華信</text:p>
          </table:table-cell>
          <table:table-cell office:value-type="float" office:value="333" table:style-name="ce40">
            <text:p>333</text:p>
          </table:table-cell>
          <table:table-cell office:value-type="string" table:style-name="ce53">
            <text:p>08:45</text:p>
          </table:table-cell>
          <table:table-cell office:value-type="string" table:style-name="ce53">
            <text:p>09:30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2">
            <text:p>華信</text:p>
          </table:table-cell>
          <table:table-cell office:value-type="float" office:value="334" table:style-name="ce40">
            <text:p>334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40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5">
            <text:p>立榮</text:p>
          </table:table-cell>
          <table:table-cell office:value-type="float" office:value="8695" table:style-name="ce40">
            <text:p>8695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10:20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0">
            <text:p>立榮</text:p>
          </table:table-cell>
          <table:table-cell office:value-type="float" office:value="8696" table:style-name="ce40">
            <text:p>8696</text:p>
          </table:table-cell>
          <table:table-cell office:value-type="string" table:style-name="ce53">
            <text:p>11:00</text:p>
          </table:table-cell>
          <table:table-cell office:value-type="string" table:style-name="ce53">
            <text:p>11:40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6">
            <text:p>立榮</text:p>
          </table:table-cell>
          <table:table-cell office:value-type="float" office:value="8697" table:style-name="ce40">
            <text:p>8697</text:p>
          </table:table-cell>
          <table:table-cell office:value-type="string" table:style-name="ce53">
            <text:p>10:25</text:p>
          </table:table-cell>
          <table:table-cell office:value-type="string" table:style-name="ce53">
            <text:p>11:05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1">
            <text:p>華信</text:p>
          </table:table-cell>
          <table:table-cell office:value-type="float" office:value="336" table:style-name="ce40">
            <text:p>336</text:p>
          </table:table-cell>
          <table:table-cell office:value-type="string" table:style-name="ce53">
            <text:p>12:00</text:p>
          </table:table-cell>
          <table:table-cell office:value-type="string" table:style-name="ce53">
            <text:p>12:40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7">
            <text:p>華信</text:p>
          </table:table-cell>
          <table:table-cell office:value-type="float" office:value="335" table:style-name="ce40">
            <text:p>335</text:p>
          </table:table-cell>
          <table:table-cell office:value-type="string" table:style-name="ce53">
            <text:p>10:35</text:p>
          </table:table-cell>
          <table:table-cell office:value-type="string" table:style-name="ce53">
            <text:p>11:20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2">
            <text:p>立榮</text:p>
          </table:table-cell>
          <table:table-cell office:value-type="float" office:value="8698" table:style-name="ce40">
            <text:p>8698</text:p>
          </table:table-cell>
          <table:table-cell office:value-type="string" table:style-name="ce53">
            <text:p>12:25</text:p>
          </table:table-cell>
          <table:table-cell office:value-type="string" table:style-name="ce53">
            <text:p>13:05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8">
            <text:p>華信</text:p>
          </table:table-cell>
          <table:table-cell office:value-type="float" office:value="337" table:style-name="ce40">
            <text:p>337</text:p>
          </table:table-cell>
          <table:table-cell office:value-type="string" table:style-name="ce53">
            <text:p>11:30</text:p>
          </table:table-cell>
          <table:table-cell office:value-type="string" table:style-name="ce53">
            <text:p>12:15</text:p>
          </table:table-cell>
          <table:table-cell office:value-type="string" table:style-name="ce44">
            <text:p>一二三四六日</text:p>
            <text:p><text:span text:style-name="T4">D234為加班機</text:span>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3">
            <text:p>華信</text:p>
          </table:table-cell>
          <table:table-cell office:value-type="float" office:value="338" table:style-name="ce40">
            <text:p>338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50</text:p>
          </table:table-cell>
          <table:table-cell office:value-type="string" table:style-name="ce44">
            <text:p>一二三四六日</text:p>
            <text:p><text:span text:style-name="T4">D234為加班機</text:span>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9">
            <text:p>立榮</text:p>
          </table:table-cell>
          <table:table-cell office:value-type="float" office:value="8701" table:style-name="ce40">
            <text:p>8701</text:p>
          </table:table-cell>
          <table:table-cell office:value-type="string" table:style-name="ce53">
            <text:p>12:15</text:p>
          </table:table-cell>
          <table:table-cell office:value-type="string" table:style-name="ce53">
            <text:p>12:55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4">
            <text:p>華信</text:p>
          </table:table-cell>
          <table:table-cell office:value-type="float" office:value="340" table:style-name="ce40">
            <text:p>340</text:p>
          </table:table-cell>
          <table:table-cell office:value-type="string" table:style-name="ce53">
            <text:p>15:10</text:p>
          </table:table-cell>
          <table:table-cell office:value-type="string" table:style-name="ce53">
            <text:p>15:50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6">
            <text:p>華信</text:p>
          </table:table-cell>
          <table:table-cell office:value-type="float" office:value="339" table:style-name="ce40">
            <text:p>339</text:p>
          </table:table-cell>
          <table:table-cell office:value-type="string" table:style-name="ce53">
            <text:p>13:50</text:p>
          </table:table-cell>
          <table:table-cell office:value-type="string" table:style-name="ce53">
            <text:p>14:35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1">
            <text:p>華信</text:p>
          </table:table-cell>
          <table:table-cell office:value-type="float" office:value="342" table:style-name="ce40">
            <text:p>342</text:p>
          </table:table-cell>
          <table:table-cell office:value-type="string" table:style-name="ce53">
            <text:p>16:00</text:p>
          </table:table-cell>
          <table:table-cell office:value-type="string" table:style-name="ce53">
            <text:p>16:40</text:p>
          </table:table-cell>
          <table:table-cell office:value-type="string" table:style-name="ce179">
            <text:p>一二三四‥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62">
            <text:p>立榮</text:p>
          </table:table-cell>
          <table:table-cell office:value-type="float" office:value="9167" table:style-name="ce40">
            <text:p>9167</text:p>
          </table:table-cell>
          <table:table-cell office:value-type="string" table:style-name="ce53">
            <text:p>14:00</text:p>
          </table:table-cell>
          <table:table-cell office:value-type="string" table:style-name="ce53">
            <text:p>14:40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5">
            <text:p>立榮</text:p>
          </table:table-cell>
          <table:table-cell office:value-type="float" office:value="8710" table:style-name="ce40">
            <text:p>8710</text:p>
          </table:table-cell>
          <table:table-cell office:value-type="string" table:style-name="ce53">
            <text:p>16:10</text:p>
          </table:table-cell>
          <table:table-cell office:value-type="string" table:style-name="ce53">
            <text:p>16:50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63">
            <text:p>華信</text:p>
          </table:table-cell>
          <table:table-cell office:value-type="float" office:value="341" table:style-name="ce40">
            <text:p>341</text:p>
          </table:table-cell>
          <table:table-cell office:value-type="string" table:style-name="ce53">
            <text:p>14:45</text:p>
          </table:table-cell>
          <table:table-cell office:value-type="string" table:style-name="ce53">
            <text:p>15:30</text:p>
          </table:table-cell>
          <table:table-cell office:value-type="string" table:style-name="ce261">
            <text:p>一二三四‥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6">
            <text:p>華信</text:p>
          </table:table-cell>
          <table:table-cell office:value-type="float" office:value="344" table:style-name="ce40">
            <text:p>344</text:p>
          </table:table-cell>
          <table:table-cell office:value-type="string" table:style-name="ce53">
            <text:p>17:50</text:p>
          </table:table-cell>
          <table:table-cell office:value-type="string" table:style-name="ce53">
            <text:p>18:30</text:p>
          </table:table-cell>
          <table:table-cell office:value-type="string" table:style-name="ce261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64">
            <text:p>立榮</text:p>
          </table:table-cell>
          <table:table-cell office:value-type="float" office:value="8707" table:style-name="ce40">
            <text:p>8707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40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7">
            <text:p>立榮</text:p>
          </table:table-cell>
          <table:table-cell office:value-type="float" office:value="9168" table:style-name="ce40">
            <text:p>9168</text:p>
          </table:table-cell>
          <table:table-cell office:value-type="string" table:style-name="ce53">
            <text:p>18:00</text:p>
          </table:table-cell>
          <table:table-cell office:value-type="string" table:style-name="ce53">
            <text:p>18:40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65">
            <text:p>華信</text:p>
          </table:table-cell>
          <table:table-cell office:value-type="float" office:value="353" table:style-name="ce40">
            <text:p>353</text:p>
          </table:table-cell>
          <table:table-cell office:value-type="string" table:style-name="ce53">
            <text:p>15:30</text:p>
          </table:table-cell>
          <table:table-cell office:value-type="string" table:style-name="ce53">
            <text:p>16:10</text:p>
          </table:table-cell>
          <table:table-cell office:value-type="string" table:style-name="ce41">
            <text:p>五10/31取消</text:p>
          </table:table-cell>
          <table:table-cell office:value-type="float" office:value="738" table:style-name="ce54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58">
            <text:p>立榮</text:p>
          </table:table-cell>
          <table:table-cell office:value-type="float" office:value="8712" table:style-name="ce40">
            <text:p>8712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9:00</text:p>
          </table:table-cell>
          <table:table-cell office:value-type="string" table:style-name="ce44">
            <text:p>一二三四五六日</text:p>
            <text:p>10/31取消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66">
            <text:p>華信</text:p>
          </table:table-cell>
          <table:table-cell office:value-type="float" office:value="343" table:style-name="ce40">
            <text:p>343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7:15</text:p>
          </table:table-cell>
          <table:table-cell office:value-type="string" table:style-name="ce261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9">
            <text:p>華信</text:p>
          </table:table-cell>
          <table:table-cell office:value-type="float" office:value="346" table:style-name="ce40">
            <text:p>346</text:p>
          </table:table-cell>
          <table:table-cell office:value-type="string" table:style-name="ce53">
            <text:p>18:50</text:p>
          </table:table-cell>
          <table:table-cell office:value-type="string" table:style-name="ce53">
            <text:p>19:30</text:p>
          </table:table-cell>
          <table:table-cell office:value-type="string" table:style-name="ce261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0">
            <text:p>立榮</text:p>
          </table:table-cell>
          <table:table-cell office:value-type="float" office:value="8711" table:style-name="ce40">
            <text:p>8711</text:p>
          </table:table-cell>
          <table:table-cell office:value-type="string" table:style-name="ce53">
            <text:p>16:55</text:p>
          </table:table-cell>
          <table:table-cell office:value-type="string" table:style-name="ce53">
            <text:p>17:35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0">
            <text:p>立榮</text:p>
          </table:table-cell>
          <table:table-cell office:value-type="float" office:value="8716" table:style-name="ce40">
            <text:p>8716</text:p>
          </table:table-cell>
          <table:table-cell office:value-type="string" table:style-name="ce53">
            <text:p>19:30</text:p>
          </table:table-cell>
          <table:table-cell office:value-type="string" table:style-name="ce53">
            <text:p>20:10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2" table:style-name="ce2"/>
          <table:table-cell table:style-name="ce24"/>
          <table:table-cell table:number-columns-repeated="16366" table:style-name="ce1"/>
        </table:table-row>
        <table:table-row table:style-name="ro2">
          <table:table-cell office:value-type="string" table:style-name="ce178">
            <text:p>華信</text:p>
          </table:table-cell>
          <table:table-cell office:value-type="float" office:value="345" table:style-name="ce79">
            <text:p>345</text:p>
          </table:table-cell>
          <table:table-cell office:value-type="string" table:style-name="ce87">
            <text:p>17:10</text:p>
          </table:table-cell>
          <table:table-cell office:value-type="string" table:style-name="ce87">
            <text:p>17:55</text:p>
          </table:table-cell>
          <table:table-cell office:value-type="string" table:style-name="ce179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76">
            <text:p>華信</text:p>
          </table:table-cell>
          <table:table-cell office:value-type="float" office:value="354" table:style-name="ce79">
            <text:p>354</text:p>
          </table:table-cell>
          <table:table-cell office:value-type="string" table:style-name="ce87">
            <text:p>20:50</text:p>
          </table:table-cell>
          <table:table-cell office:value-type="string" table:style-name="ce87">
            <text:p>21:30</text:p>
          </table:table-cell>
          <table:table-cell office:value-type="string" table:style-name="ce179">
            <text:p>五10/31取消</text:p>
          </table:table-cell>
          <table:table-cell office:value-type="float" office:value="738" table:style-name="ce85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80">
            <text:p>立榮</text:p>
          </table:table-cell>
          <table:table-cell office:value-type="float" office:value="8717" table:style-name="ce153">
            <text:p>8717</text:p>
          </table:table-cell>
          <table:table-cell office:value-type="string" table:style-name="ce87">
            <text:p>19:35</text:p>
          </table:table-cell>
          <table:table-cell office:value-type="string" table:style-name="ce87">
            <text:p>20:15</text:p>
          </table:table-cell>
          <table:table-cell office:value-type="string" table:style-name="ce44">
            <text:p>一二三四五六日</text:p>
            <text:p>10/31取消</text:p>
          </table:table-cell>
          <table:table-cell office:value-type="string" table:style-name="ce85">
            <text:p>AT7</text:p>
            <draw:frame draw:z-index="3" draw:id="id2" draw:style-name="a161" draw:name="文字方塊 4" svg:x="0.3628in" svg:y="0.16576in" svg:width="1.59898in" svg:height="1.57422in">
              <draw:text-box>
                <text:p text:style-name="a138" text:class-names="" text:cond-style-name=""><text:span text:style-name="a136" text:class-names="">訂位專線</text:span><text:span text:style-name="a137" text:class-names=""/></text:p>
                <text:p text:style-name="a141" text:class-names="" text:cond-style-name=""><text:span text:style-name="a139" text:class-names="">立榮航空公司</text:span><text:span text:style-name="a140" text:class-names=""/></text:p>
                <text:p text:style-name="a145" text:class-names="" text:cond-style-name=""><text:span text:style-name="a142" text:class-names=""><text:s text:c="1"/></text:span><text:span text:style-name="a143" text:class-names="">02-25086999</text:span><text:span text:style-name="a144" text:class-names=""><text:s text:c="1"/></text:span></text:p>
                <text:p text:style-name="a148" text:class-names="" text:cond-style-name=""><text:span text:style-name="a146" text:class-names="">華信航空公司</text:span><text:span text:style-name="a147" text:class-names=""><text:s text:c="1"/></text:span></text:p>
                <text:p text:style-name="a151" text:class-names="" text:cond-style-name=""><text:span text:style-name="a149" text:class-names="">02-4128008</text:span><text:span text:style-name="a150" text:class-names=""><text:s text:c="1"/></text:span></text:p>
                <text:p text:style-name="a154" text:class-names="" text:cond-style-name=""><text:span text:style-name="a152" text:class-names="">德安航空公司</text:span><text:span text:style-name="a153" text:class-names=""/></text:p>
                <text:p text:style-name="a158" text:class-names="" text:cond-style-name=""><text:span text:style-name="a155" text:class-names=""><text:s text:c="1"/></text:span><text:span text:style-name="a156" text:class-names="">07-8014711</text:span><text:span text:style-name="a157" text:class-names=""><text:s text:c="1"/></text:span></text:p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style-name="ce2"/>
          <table:table-cell table:style-name="ce25"/>
          <table:table-cell table:style-name="ce2"/>
          <table:table-cell office:value-type="string" table:style-name="ce174">
            <text:p>立榮</text:p>
          </table:table-cell>
          <table:table-cell office:value-type="float" office:value="8718" table:style-name="ce153">
            <text:p>8718</text:p>
          </table:table-cell>
          <table:table-cell office:value-type="string" table:style-name="ce87">
            <text:p>21:00</text:p>
          </table:table-cell>
          <table:table-cell office:value-type="string" table:style-name="ce87">
            <text:p>21:40</text:p>
          </table:table-cell>
          <table:table-cell office:value-type="string" table:style-name="ce44">
            <text:p>一二三四五六日</text:p>
            <text:p>10/31取消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81"/>
          <table:table-cell table:style-name="ce12"/>
          <table:table-cell table:style-name="ce2"/>
          <table:table-cell table:style-name="ce6"/>
          <table:table-cell table:style-name="ce2"/>
          <table:table-cell table:style-name="ce17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82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71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7">
          <table:table-cell office:value-type="string" table:style-name="ce17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3"/>
          <table:table-cell table:style-name="ce27"/>
          <table:table-cell table:style-name="ce23"/>
          <table:table-cell office:value-type="string" table:style-name="ce17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3"/>
        </table:table-row>
        <table:table-row table:style-name="ro7">
          <table:table-cell office:value-type="string" table:style-name="ce185">
            <text:p>華信</text:p>
          </table:table-cell>
          <table:table-cell office:value-type="float" office:value="781" table:style-name="ce40">
            <text:p>781</text:p>
          </table:table-cell>
          <table:table-cell office:value-type="string" table:style-name="ce53">
            <text:p>07:30</text:p>
          </table:table-cell>
          <table:table-cell office:value-type="string" table:style-name="ce53">
            <text:p>08:15</text:p>
          </table:table-cell>
          <table:table-cell office:value-type="string" table:style-name="ce41">
            <text:p>一二三四五六日</text:p>
          </table:table-cell>
          <table:table-cell office:value-type="string" table:style-name="ce184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75">
            <text:p>華信</text:p>
          </table:table-cell>
          <table:table-cell office:value-type="float" office:value="782" table:style-name="ce40">
            <text:p>782</text:p>
          </table:table-cell>
          <table:table-cell office:value-type="string" table:style-name="ce53">
            <text:p>08:50</text:p>
          </table:table-cell>
          <table:table-cell office:value-type="string" table:style-name="ce53">
            <text:p>09:30</text:p>
          </table:table-cell>
          <table:table-cell office:value-type="string" table:style-name="ce41">
            <text:p>一二三四五六日</text:p>
          </table:table-cell>
          <table:table-cell office:value-type="string" table:style-name="ce184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86">
            <text:p>立榮</text:p>
          </table:table-cell>
          <table:table-cell office:value-type="float" office:value="8635" table:style-name="ce40">
            <text:p>8635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8:35</text:p>
          </table:table-cell>
          <table:table-cell office:value-type="string" table:style-name="ce183">
            <text:p>一二三四五六日</text:p>
            <text:p><text:span text:style-name="T4">D23為加班機</text:span></text:p>
          </table:table-cell>
          <table:table-cell office:value-type="string" table:style-name="ce54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77">
            <text:p>立榮</text:p>
          </table:table-cell>
          <table:table-cell office:value-type="float" office:value="8636" table:style-name="ce40">
            <text:p>8636</text:p>
          </table:table-cell>
          <table:table-cell office:value-type="string" table:style-name="ce53">
            <text:p>09:15</text:p>
          </table:table-cell>
          <table:table-cell office:value-type="string" table:style-name="ce53">
            <text:p>09:55</text:p>
          </table:table-cell>
          <table:table-cell office:value-type="string" table:style-name="ce183">
            <text:p>一二三四五六日</text:p>
            <text:p><text:span text:style-name="T4">D23為加班機</text:span></text:p>
          </table:table-cell>
          <table:table-cell office:value-type="string" table:style-name="ce54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87">
            <text:p>立榮</text:p>
          </table:table-cell>
          <table:table-cell office:value-type="float" office:value="8637" table:style-name="ce40">
            <text:p>8637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1:05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8">
            <text:p>華信</text:p>
          </table:table-cell>
          <table:table-cell office:value-type="float" office:value="786" table:style-name="ce40">
            <text:p>786</text:p>
          </table:table-cell>
          <table:table-cell office:value-type="string" table:style-name="ce53">
            <text:p>12:15</text:p>
          </table:table-cell>
          <table:table-cell office:value-type="string" table:style-name="ce53">
            <text:p>12:55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1">
            <text:p>華信</text:p>
          </table:table-cell>
          <table:table-cell office:value-type="float" office:value="785" table:style-name="ce40">
            <text:p>785</text:p>
          </table:table-cell>
          <table:table-cell office:value-type="string" table:style-name="ce53">
            <text:p>10:45</text:p>
          </table:table-cell>
          <table:table-cell office:value-type="string" table:style-name="ce53">
            <text:p>11:30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4">
            <text:p>立榮</text:p>
          </table:table-cell>
          <table:table-cell office:value-type="float" office:value="8638" table:style-name="ce40">
            <text:p>8638</text:p>
          </table:table-cell>
          <table:table-cell office:value-type="string" table:style-name="ce53">
            <text:p>12:35</text:p>
          </table:table-cell>
          <table:table-cell office:value-type="string" table:style-name="ce53">
            <text:p>13:15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2">
            <text:p>華信</text:p>
          </table:table-cell>
          <table:table-cell office:value-type="float" office:value="787" table:style-name="ce40">
            <text:p>787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4:15</text:p>
          </table:table-cell>
          <table:table-cell office:value-type="string" table:style-name="ce44">
            <text:p>一二三四五六日</text:p>
            <text:p><text:span text:style-name="T4">D23為加班機</text:span>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6">
            <text:p>華信</text:p>
          </table:table-cell>
          <table:table-cell office:value-type="float" office:value="788" table:style-name="ce40">
            <text:p>788</text:p>
          </table:table-cell>
          <table:table-cell office:value-type="string" table:style-name="ce53">
            <text:p>14:50</text:p>
          </table:table-cell>
          <table:table-cell office:value-type="string" table:style-name="ce53">
            <text:p>15:30</text:p>
          </table:table-cell>
          <table:table-cell office:value-type="string" table:style-name="ce44">
            <text:p>一二三四五六日</text:p>
            <text:p><text:span text:style-name="T4">D23為加班機</text:span>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89">
            <text:p>立榮</text:p>
          </table:table-cell>
          <table:table-cell office:value-type="float" office:value="8639" table:style-name="ce40">
            <text:p>8639</text:p>
          </table:table-cell>
          <table:table-cell office:value-type="string" table:style-name="ce53">
            <text:p>13:55</text:p>
          </table:table-cell>
          <table:table-cell office:value-type="string" table:style-name="ce53">
            <text:p>14:40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5">
            <text:p>立榮</text:p>
          </table:table-cell>
          <table:table-cell office:value-type="float" office:value="9152" table:style-name="ce40">
            <text:p>9152</text:p>
          </table:table-cell>
          <table:table-cell office:value-type="string" table:style-name="ce53">
            <text:p>15:15</text:p>
          </table:table-cell>
          <table:table-cell office:value-type="string" table:style-name="ce53">
            <text:p>15:55</text:p>
          </table:table-cell>
          <table:table-cell office:value-type="string" table:style-name="ce179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7">
          <table:table-cell office:value-type="string" table:style-name="ce188">
            <text:p>華信</text:p>
          </table:table-cell>
          <table:table-cell office:value-type="float" office:value="791" table:style-name="ce40">
            <text:p>791</text:p>
          </table:table-cell>
          <table:table-cell office:value-type="string" table:style-name="ce53">
            <text:p>16:05</text:p>
          </table:table-cell>
          <table:table-cell office:value-type="string" table:style-name="ce53">
            <text:p>16:50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97">
            <text:p>華信</text:p>
          </table:table-cell>
          <table:table-cell office:value-type="float" office:value="792" table:style-name="ce40">
            <text:p>792</text:p>
          </table:table-cell>
          <table:table-cell office:value-type="string" table:style-name="ce53">
            <text:p>17:35</text:p>
          </table:table-cell>
          <table:table-cell office:value-type="string" table:style-name="ce53">
            <text:p>18:15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190">
            <text:p>立榮</text:p>
          </table:table-cell>
          <table:table-cell office:value-type="float" office:value="9151" table:style-name="ce40">
            <text:p>9151</text:p>
          </table:table-cell>
          <table:table-cell office:value-type="string" table:style-name="ce53">
            <text:p>16:35</text:p>
          </table:table-cell>
          <table:table-cell office:value-type="string" table:style-name="ce53">
            <text:p>17:20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3">
            <text:p>華信</text:p>
          </table:table-cell>
          <table:table-cell office:value-type="float" office:value="790" table:style-name="ce55">
            <text:p>790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9:10</text:p>
          </table:table-cell>
          <table:table-cell office:value-type="string" table:style-name="ce57">
            <text:p>一二四六僅飛10/4.6.7.9.11.13加班機</text:p>
          </table:table-cell>
          <table:table-cell office:value-type="string" table:style-name="ce58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205">
            <text:p>華信</text:p>
          </table:table-cell>
          <table:table-cell office:value-type="float" office:value="789" table:style-name="ce55">
            <text:p>789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45</text:p>
          </table:table-cell>
          <table:table-cell office:value-type="string" table:style-name="ce204">
            <text:p>一二四六僅飛10/4.6.7.9.11.13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10">
            <text:p>立榮</text:p>
          </table:table-cell>
          <table:table-cell office:value-type="float" office:value="8640" table:style-name="ce40">
            <text:p>8640</text:p>
          </table:table-cell>
          <table:table-cell office:value-type="string" table:style-name="ce53">
            <text:p>18:35</text:p>
          </table:table-cell>
          <table:table-cell office:value-type="string" table:style-name="ce53">
            <text:p>19:15</text:p>
          </table:table-cell>
          <table:table-cell office:value-type="string" table:style-name="ce199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2">
            <text:p>立榮</text:p>
          </table:table-cell>
          <table:table-cell office:value-type="float" office:value="8651" table:style-name="ce40">
            <text:p>8651</text:p>
          </table:table-cell>
          <table:table-cell office:value-type="string" table:style-name="ce53">
            <text:p>18:30</text:p>
          </table:table-cell>
          <table:table-cell office:value-type="string" table:style-name="ce53">
            <text:p>19:15</text:p>
          </table:table-cell>
          <table:table-cell office:value-type="string" table:style-name="ce199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6">
            <text:p>立榮</text:p>
          </table:table-cell>
          <table:table-cell office:value-type="float" office:value="8652" table:style-name="ce40">
            <text:p>8652</text:p>
          </table:table-cell>
          <table:table-cell office:value-type="string" table:style-name="ce53">
            <text:p>20:00</text:p>
          </table:table-cell>
          <table:table-cell office:value-type="string" table:style-name="ce53">
            <text:p>20:40</text:p>
          </table:table-cell>
          <table:table-cell office:value-type="string" table:style-name="ce199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87">
            <text:p>華信</text:p>
          </table:table-cell>
          <table:table-cell office:value-type="float" office:value="793" table:style-name="ce40">
            <text:p>793</text:p>
          </table:table-cell>
          <table:table-cell office:value-type="string" table:style-name="ce53">
            <text:p>19:00</text:p>
          </table:table-cell>
          <table:table-cell office:value-type="string" table:style-name="ce53">
            <text:p>19:45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8">
            <text:p>華信</text:p>
          </table:table-cell>
          <table:table-cell office:value-type="float" office:value="794" table:style-name="ce40">
            <text:p>794</text:p>
          </table:table-cell>
          <table:table-cell office:value-type="string" table:style-name="ce53">
            <text:p>20:25</text:p>
          </table:table-cell>
          <table:table-cell office:value-type="string" table:style-name="ce53">
            <text:p>21:05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03"/>
          <table:table-cell table:style-name="ce202"/>
          <table:table-cell table:style-name="ce202"/>
          <table:table-cell table:style-name="ce202"/>
          <table:table-cell table:style-name="ce2"/>
          <table:table-cell table:style-name="ce202"/>
          <table:table-cell table:style-name="ce2"/>
          <table:table-cell table:style-name="ce8"/>
          <table:table-cell table:style-name="ce2"/>
          <table:table-cell table:style-name="ce203"/>
          <table:table-cell table:style-name="ce200"/>
          <table:table-cell table:style-name="ce200"/>
          <table:table-cell table:style-name="ce200"/>
          <table:table-cell table:style-name="ce2"/>
          <table:table-cell table:style-name="ce200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06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11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08">
            <text:p>名稱</text:p>
          </table:table-cell>
          <table:table-cell office:value-type="string" table:style-name="ce207">
            <text:p>班次</text:p>
          </table:table-cell>
          <table:table-cell office:value-type="string" table:style-name="ce201">
            <text:p>離場</text:p>
          </table:table-cell>
          <table:table-cell office:value-type="string" table:style-name="ce201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1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09">
            <text:p>名稱</text:p>
          </table:table-cell>
          <table:table-cell office:value-type="string" table:style-name="ce207">
            <text:p>班次</text:p>
          </table:table-cell>
          <table:table-cell office:value-type="string" table:style-name="ce201">
            <text:p>離場</text:p>
          </table:table-cell>
          <table:table-cell office:value-type="string" table:style-name="ce201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17">
            <text:p>立榮</text:p>
          </table:table-cell>
          <table:table-cell office:value-type="float" office:value="8996" table:style-name="ce79">
            <text:p>8996</text:p>
          </table:table-cell>
          <table:table-cell office:value-type="string" table:style-name="ce60">
            <text:p>11:05</text:p>
          </table:table-cell>
          <table:table-cell office:value-type="string" table:style-name="ce53">
            <text:p>11:50</text:p>
          </table:table-cell>
          <table:table-cell office:value-type="string" table:style-name="ce44">
            <text:p>三五僅飛航10/15,17；10/15飛12:10/12:55</text:p>
          </table:table-cell>
          <table:table-cell office:value-type="string" table:style-name="ce85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212">
            <text:p>立榮</text:p>
          </table:table-cell>
          <table:table-cell office:value-type="float" office:value="8995" table:style-name="ce79">
            <text:p>8995</text:p>
          </table:table-cell>
          <table:table-cell office:value-type="string" table:style-name="ce60">
            <text:p>12:50</text:p>
          </table:table-cell>
          <table:table-cell office:value-type="string" table:style-name="ce53">
            <text:p>13:35</text:p>
          </table:table-cell>
          <table:table-cell office:value-type="string" table:style-name="ce44">
            <text:p>三五僅飛航10/15,17；10/15飛13:30/14:15</text:p>
          </table:table-cell>
          <table:table-cell office:value-type="string" table:style-name="ce85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218"/>
          <table:table-cell table:number-columns-repeated="3" table:style-name="ce9"/>
          <table:table-cell table:style-name="ce17"/>
          <table:table-cell table:style-name="ce28"/>
          <table:table-cell table:style-name="ce2"/>
          <table:table-cell table:style-name="ce7"/>
          <table:table-cell table:style-name="ce2"/>
          <table:table-cell table:style-name="ce214"/>
          <table:table-cell table:number-columns-repeated="3"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1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71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16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2">
            <text:p>離場</text:p>
          </table:table-cell>
          <table:table-cell office:value-type="string" table:style-name="ce42">
            <text:p>到場</text:p>
          </table:table-cell>
          <table:table-cell office:value-type="string" table:style-name="ce42">
            <text:p>飛行日期</text:p>
          </table:table-cell>
          <table:table-cell office:value-type="string" table:style-name="ce42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7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13">
            <text:p>德安</text:p>
          </table:table-cell>
          <table:table-cell office:value-type="float" office:value="7001" table:style-name="ce40">
            <text:p>700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41">
            <text:p>‥‥‥‥五‥‥</text:p>
          </table:table-cell>
          <table:table-cell office:value-type="string" table:style-name="ce54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13">
            <text:p>德安</text:p>
          </table:table-cell>
          <table:table-cell office:value-type="float" office:value="7002" table:style-name="ce40">
            <text:p>7002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50</text:p>
          </table:table-cell>
          <table:table-cell office:value-type="string" table:style-name="ce41">
            <text:p>‥‥‥‥五‥‥</text:p>
          </table:table-cell>
          <table:table-cell office:value-type="string" table:style-name="ce54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3">
            <text:p>德安</text:p>
          </table:table-cell>
          <table:table-cell office:value-type="float" office:value="7009" table:style-name="ce40">
            <text:p>7009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1:10</text:p>
          </table:table-cell>
          <table:table-cell office:value-type="string" table:style-name="ce179">
            <text:p>一二三四‥六日</text:p>
          </table:table-cell>
          <table:table-cell office:value-type="string" table:style-name="ce54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13">
            <text:p>德安</text:p>
          </table:table-cell>
          <table:table-cell office:value-type="float" office:value="7010" table:style-name="ce40">
            <text:p>7010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2:20</text:p>
          </table:table-cell>
          <table:table-cell office:value-type="string" table:style-name="ce41">
            <text:p>一二三四‥六日</text:p>
          </table:table-cell>
          <table:table-cell office:value-type="string" table:style-name="ce54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3">
            <text:p>德安</text:p>
          </table:table-cell>
          <table:table-cell office:value-type="float" office:value="7011" table:style-name="ce40">
            <text:p>7011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50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DHC6-400</text:p>
          </table:table-cell>
          <table:table-cell table:style-name="ce2"/>
          <table:table-cell table:style-name="ce31"/>
          <table:table-cell table:style-name="ce2"/>
          <table:table-cell office:value-type="string" table:style-name="ce213">
            <text:p>德安</text:p>
          </table:table-cell>
          <table:table-cell office:value-type="float" office:value="7012" table:style-name="ce40">
            <text:p>7012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55</text:p>
          </table:table-cell>
          <table:table-cell office:value-type="string" table:style-name="ce41">
            <text:p>一二三四五六日</text:p>
          </table:table-cell>
          <table:table-cell office:value-type="string" table:style-name="ce54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19"/>
          <table:table-cell table:number-columns-repeated="8"/>
          <table:table-cell table:style-name="ce219"/>
          <table:table-cell table:number-columns-repeated="16374"/>
        </table:table-row>
        <table:table-row table:number-rows-repeated="983221" table:style-name="ro2">
          <table:table-cell table:number-columns-repeated="16384"/>
        </table:table-row>
        <table:named-expressions>
          <table:named-range table:name="Print_Area" table:cell-range-address="Sheet1.$A$1:Sheet1.$O$96" table:base-cell-address="Sheet1.$A$1"/>
        </table:named-expressions>
      </table:table>
      <table:table table:name="Sheet2" table:style-name="ta2"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3" table:default-cell-style-name="ce2"/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16369" table:default-cell-style-name="ce2"/>
        <table:table-row table:style-name="ro8">
          <table:table-cell office:value-type="string" table:style-name="ce268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6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9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7">
            <text:p><text:span text:style-name="T6">一二三四五六日</text:span>加班機</text:p>
          </table:table-cell>
          <table:table-cell office:value-type="string" table:style-name="ce26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0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71">
            <text:p>........五六..</text:p>
          </table:table-cell>
          <table:table-cell office:value-type="string" table:style-name="ce20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78">
            <text:p>立榮</text:p>
          </table:table-cell>
          <table:table-cell office:value-type="float" office:value="9161" table:style-name="ce35">
            <text:p>916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72">
            <text:p>一二三四.日僅飛1/19-30加班機</text:p>
          </table:table-cell>
          <table:table-cell office:value-type="string" table:style-name="ce267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79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0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272">
            <text:p>一二三.五六日加班機 (1/20-23,27-29為正班機)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9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71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0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9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71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5">
            <text:p>華信</text:p>
          </table:table-cell>
          <table:table-cell office:value-type="float" office:value="341" table:style-name="ce273">
            <text:p>341</text:p>
          </table:table-cell>
          <table:table-cell office:value-type="string" table:style-name="ce273">
            <text:p>13:45</text:p>
          </table:table-cell>
          <table:table-cell office:value-type="string" table:style-name="ce273">
            <text:p>14:25</text:p>
          </table:table-cell>
          <table:table-cell office:value-type="string" table:style-name="ce271">
            <text:p>一二三四五六日</text:p>
          </table:table-cell>
          <table:table-cell office:value-type="string" table:style-name="ce26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6">
            <text:p>立榮</text:p>
          </table:table-cell>
          <table:table-cell office:value-type="float" office:value="9167" table:style-name="ce273">
            <text:p>9167</text:p>
          </table:table-cell>
          <table:table-cell office:value-type="time" office:time-value="PT13H50M0S" table:style-name="ce274">
            <text:p>13:50</text:p>
          </table:table-cell>
          <table:table-cell office:value-type="time" office:time-value="PT14H30M0S" table:style-name="ce274">
            <text:p>14:30</text:p>
          </table:table-cell>
          <table:table-cell office:value-type="string" table:style-name="ce272">
            <text:p>.二三.六.僅飛1/21,24,25,28加班機</text:p>
          </table:table-cell>
          <table:table-cell office:value-type="string" table:style-name="ce267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76">
            <text:p>立榮</text:p>
          </table:table-cell>
          <table:table-cell office:value-type="float" office:value="8707" table:style-name="ce273">
            <text:p>8707</text:p>
          </table:table-cell>
          <table:table-cell office:value-type="string" table:style-name="ce273">
            <text:p>14:30</text:p>
          </table:table-cell>
          <table:table-cell office:value-type="string" table:style-name="ce273">
            <text:p>15:10</text:p>
          </table:table-cell>
          <table:table-cell office:value-type="string" table:style-name="ce36">
            <text:p>一二三四五六日</text:p>
          </table:table-cell>
          <table:table-cell office:value-type="string" table:style-name="ce26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6">
            <text:p>華信</text:p>
          </table:table-cell>
          <table:table-cell office:value-type="float" office:value="345" table:style-name="ce273">
            <text:p>345</text:p>
          </table:table-cell>
          <table:table-cell office:value-type="string" table:style-name="ce273">
            <text:p>15:00</text:p>
          </table:table-cell>
          <table:table-cell office:value-type="string" table:style-name="ce273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6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7">
            <text:p>華信</text:p>
          </table:table-cell>
          <table:table-cell office:value-type="float" office:value="349" table:style-name="ce273">
            <text:p>349</text:p>
          </table:table-cell>
          <table:table-cell office:value-type="string" table:style-name="ce273">
            <text:p>16:45</text:p>
          </table:table-cell>
          <table:table-cell office:value-type="string" table:style-name="ce273">
            <text:p>17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6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7">
            <text:p>立榮</text:p>
          </table:table-cell>
          <table:table-cell office:value-type="float" office:value="8715" table:style-name="ce273">
            <text:p>8715</text:p>
          </table:table-cell>
          <table:table-cell office:value-type="string" table:style-name="ce273">
            <text:p>18:00</text:p>
          </table:table-cell>
          <table:table-cell office:value-type="string" table:style-name="ce273">
            <text:p>18:40</text:p>
          </table:table-cell>
          <table:table-cell office:value-type="string" table:style-name="ce272">
            <text:p>一二三四五六日D236以AT7飛18:20/19:00；</text:p>
            <text:p>1/21,24,25,28以321飛18:00/18:40</text:p>
          </table:table-cell>
          <table:table-cell office:value-type="string" table:style-name="ce267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77">
            <text:p>華信</text:p>
          </table:table-cell>
          <table:table-cell office:value-type="float" office:value="351" table:style-name="ce273">
            <text:p>351</text:p>
          </table:table-cell>
          <table:table-cell office:value-type="string" table:style-name="ce273">
            <text:p>18:10</text:p>
          </table:table-cell>
          <table:table-cell office:value-type="string" table:style-name="ce273">
            <text:p>18:50</text:p>
          </table:table-cell>
          <table:table-cell office:value-type="string" table:style-name="ce36">
            <text:p>一二三四五六日</text:p>
          </table:table-cell>
          <table:table-cell office:value-type="string" table:style-name="ce26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7">
            <text:p>立榮</text:p>
          </table:table-cell>
          <table:table-cell office:value-type="float" office:value="9171" table:style-name="ce273">
            <text:p>9171</text:p>
          </table:table-cell>
          <table:table-cell office:value-type="time" office:time-value="PT19H30M0S" table:style-name="ce274">
            <text:p>19:30</text:p>
          </table:table-cell>
          <table:table-cell office:value-type="time" office:time-value="PT20H10M0S" table:style-name="ce274">
            <text:p>20:10</text:p>
          </table:table-cell>
          <table:table-cell office:value-type="string" table:style-name="ce272">
            <text:p>一....四五..日僅飛1/19,20,22,23,29,30加班機</text:p>
          </table:table-cell>
          <table:table-cell office:value-type="string" table:style-name="ce267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80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81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8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3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8">
            <text:p><text:span text:style-name="T6">一二三四五六日</text:span><text:span text:style-name="T6"/></text:p>
            <text:p>加班機</text:p>
          </table:table-cell>
          <table:table-cell office:value-type="string" table:style-name="ce28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5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84">
            <text:p>........五六..</text:p>
          </table:table-cell>
          <table:table-cell office:value-type="string" table:style-name="ce20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91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284">
            <text:p>一二三四五六日</text:p>
          </table:table-cell>
          <table:table-cell office:value-type="string" table:style-name="ce282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90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38">
            <text:p>一二三..五六日加班機(2/24-28為正班機)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5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84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0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284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5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84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0">
            <text:p>華信</text:p>
          </table:table-cell>
          <table:table-cell office:value-type="float" office:value="341" table:style-name="ce35">
            <text:p>341</text:p>
          </table:table-cell>
          <table:table-cell office:value-type="string" table:style-name="ce35">
            <text:p>13:45</text:p>
          </table:table-cell>
          <table:table-cell office:value-type="string" table:style-name="ce35">
            <text:p>14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6">
            <text:p>立榮</text:p>
          </table:table-cell>
          <table:table-cell office:value-type="float" office:value="8707" table:style-name="ce287">
            <text:p>8707</text:p>
          </table:table-cell>
          <table:table-cell office:value-type="string" table:style-name="ce287">
            <text:p>14:30</text:p>
          </table:table-cell>
          <table:table-cell office:value-type="string" table:style-name="ce287">
            <text:p>15:10</text:p>
          </table:table-cell>
          <table:table-cell office:value-type="string" table:style-name="ce284">
            <text:p>一二三四五六日</text:p>
          </table:table-cell>
          <table:table-cell office:value-type="string" table:style-name="ce28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8">
            <text:p>華信</text:p>
          </table:table-cell>
          <table:table-cell office:value-type="float" office:value="345" table:style-name="ce287">
            <text:p>345</text:p>
          </table:table-cell>
          <table:table-cell office:value-type="string" table:style-name="ce287">
            <text:p>15:00</text:p>
          </table:table-cell>
          <table:table-cell office:value-type="string" table:style-name="ce287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8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8">
            <text:p>華信</text:p>
          </table:table-cell>
          <table:table-cell office:value-type="float" office:value="349" table:style-name="ce287">
            <text:p>349</text:p>
          </table:table-cell>
          <table:table-cell office:value-type="string" table:style-name="ce287">
            <text:p>16:45</text:p>
          </table:table-cell>
          <table:table-cell office:value-type="string" table:style-name="ce287">
            <text:p>17:25</text:p>
          </table:table-cell>
          <table:table-cell office:value-type="string" table:style-name="ce284">
            <text:p>一二三四五六日</text:p>
          </table:table-cell>
          <table:table-cell office:value-type="string" table:style-name="ce28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8">
            <text:p>立榮</text:p>
          </table:table-cell>
          <table:table-cell office:value-type="float" office:value="8715" table:style-name="ce287">
            <text:p>8715</text:p>
          </table:table-cell>
          <table:table-cell office:value-type="string" table:style-name="ce287">
            <text:p>18:00</text:p>
          </table:table-cell>
          <table:table-cell office:value-type="string" table:style-name="ce287">
            <text:p>18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82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289">
            <text:p>華信</text:p>
          </table:table-cell>
          <table:table-cell office:value-type="float" office:value="351" table:style-name="ce287">
            <text:p>351</text:p>
          </table:table-cell>
          <table:table-cell office:value-type="string" table:style-name="ce287">
            <text:p>18:10</text:p>
          </table:table-cell>
          <table:table-cell office:value-type="string" table:style-name="ce287">
            <text:p>18:50</text:p>
          </table:table-cell>
          <table:table-cell office:value-type="string" table:style-name="ce38">
            <text:p>一二三四五六日D236以AT7飛航18:20/19:00</text:p>
          </table:table-cell>
          <table:table-cell office:value-type="string" table:style-name="ce282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2" style:family="table-cell">
      <style:text-properties fo:color="#006600" style:font-family-generic="roman"/>
    </style:style>
    <style:style style:name="cf23" style:family="table-cell">
      <style:text-properties fo:color="#1F497D" style:font-family-generic="roman"/>
    </style:style>
    <style:style style:name="cf24" style:family="table-cell">
      <style:text-properties fo:color="#9C0006" style:font-family-generic="roman"/>
    </style:style>
    <style:style style:name="cf25" style:family="table-cell">
      <style:text-properties fo:color="#FF0000" style:font-family-generic="roman"/>
    </style:style>
    <style:style style:name="cf2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5-08-22T06:48:08Z</dc:date>
    <meta:print-date>2025-08-22T06:47:56Z</meta:print-date>
  </office:meta>
</office:document-meta>
</file>