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27.686cm" fo:margin-left="-1.207cm" table:align="left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2.619cm"/>
    </style:style>
    <style:style style:name="表格1.F" style:family="table-column">
      <style:table-column-properties style:column-width="4.501cm"/>
    </style:style>
    <style:style style:name="表格1.G" style:family="table-column">
      <style:table-column-properties style:column-width="2.499cm"/>
    </style:style>
    <style:style style:name="表格1.H" style:family="table-column">
      <style:table-column-properties style:column-width="4.096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2.469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2.535cm" style:use-optimal-row-height="false"/>
    </style:style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本文">
      <style:paragraph-properties fo:text-align="center" style:justify-single-word="false"/>
    </style:style>
    <style:style style:name="P3" style:family="paragraph" style:parent-style-name="本文">
      <style:paragraph-properties fo:margin-left="-0.093cm" fo:margin-right="0cm" fo:text-align="center" style:justify-single-word="false" fo:text-indent="0cm" style:auto-text-indent="false">
        <style:tab-stops/>
      </style:paragraph-properties>
    </style:style>
    <style:style style:name="P4" style:family="paragraph" style:parent-style-name="本文">
      <style:paragraph-properties fo:margin-left="0.847cm" fo:margin-right="0cm" fo:text-align="center" style:justify-single-word="false" fo:text-indent="-0.847cm" style:auto-text-indent="false">
        <style:tab-stops/>
      </style:paragraph-properties>
    </style:style>
    <style:style style:name="P5" style:family="paragraph" style:parent-style-name="本文">
      <style:paragraph-properties fo:margin-left="0cm" fo:margin-right="0cm" fo:text-align="center" style:justify-single-word="false" fo:text-indent="-0.191cm" style:auto-text-indent="false"/>
    </style:style>
    <style:style style:name="P6" style:family="paragraph" style:parent-style-name="本文">
      <style:paragraph-properties style:line-height-at-least="0cm"/>
    </style:style>
    <style:style style:name="P7" style:family="paragraph" style:parent-style-name="本文">
      <style:paragraph-properties fo:margin-left="0cm" fo:margin-right="0cm" style:line-height-at-least="0cm" fo:text-indent="-0.191cm" style:auto-text-indent="false"/>
    </style:style>
    <style:style style:name="P8" style:family="paragraph" style:parent-style-name="本文">
      <style:paragraph-properties style:line-height-at-least="0cm" fo:text-align="justify" style:justify-single-word="false"/>
    </style:style>
    <style:style style:name="P9" style:family="paragraph" style:parent-style-name="本文">
      <style:paragraph-properties fo:margin-left="0.448cm" fo:margin-right="0cm" style:line-height-at-least="0cm" fo:text-indent="-0.448cm" style:auto-text-indent="false">
        <style:tab-stops/>
      </style:paragraph-properties>
    </style:style>
    <style:style style:name="P10" style:family="paragraph" style:parent-style-name="本文">
      <style:paragraph-properties style:line-height-at-least="0cm" fo:text-align="center" style:justify-single-word="false"/>
    </style:style>
    <style:style style:name="P11" style:family="paragraph" style:parent-style-name="本文">
      <style:paragraph-properties fo:text-align="justify" style:justify-single-word="false"/>
    </style:style>
    <style:style style:name="P12" style:family="paragraph" style:parent-style-name="本文">
      <style:paragraph-properties fo:margin-left="0.423cm" fo:margin-right="0cm" fo:text-align="justify" style:justify-single-word="false" fo:text-indent="-0.423cm" style:auto-text-indent="false" style:text-autospace="none" style:vertical-align="baseline" style:snap-to-layout-grid="false">
        <style:tab-stops/>
      </style:paragraph-properties>
    </style:style>
    <style:style style:name="P13" style:family="paragraph" style:parent-style-name="本文">
      <style:paragraph-properties fo:margin-left="0.847cm" fo:margin-right="0cm" fo:text-align="justify" style:justify-single-word="false" fo:text-indent="-0.847cm" style:auto-text-indent="false">
        <style:tab-stops/>
      </style:paragraph-properties>
    </style:style>
    <style:style style:name="P14" style:family="paragraph" style:parent-style-name="本文">
      <style:paragraph-properties fo:text-align="justify" style:justify-single-word="false" style:text-autospace="none" style:vertical-align="baseline" style:snap-to-layout-grid="false"/>
    </style:style>
    <style:style style:name="P15" style:family="paragraph" style:parent-style-name="本文">
      <style:paragraph-properties fo:margin-left="0cm" fo:margin-right="0cm" fo:text-align="justify" style:justify-single-word="false" fo:text-indent="-0.191cm" style:auto-text-indent="false"/>
    </style:style>
    <style:style style:name="P16" style:family="paragraph" style:parent-style-name="本文">
      <style:paragraph-properties fo:line-height="0.776cm" fo:text-align="center" style:justify-single-word="false"/>
    </style:style>
    <style:style style:name="P17" style:family="paragraph" style:parent-style-name="本文">
      <style:paragraph-properties fo:line-height="0.776cm"/>
    </style:style>
    <style:style style:name="P18" style:family="paragraph" style:parent-style-name="本文">
      <style:paragraph-properties fo:margin-left="0.635cm" fo:margin-right="0cm" fo:line-height="0.776cm" fo:text-align="justify" style:justify-single-word="false" fo:text-indent="-0.635cm" style:auto-text-indent="false">
        <style:tab-stops/>
      </style:paragraph-properties>
    </style:style>
    <style:style style:name="P19" style:family="paragraph" style:parent-style-name="本文">
      <style:paragraph-properties fo:margin-left="0.847cm" fo:margin-right="0cm" fo:text-indent="-0.847cm" style:auto-text-indent="false">
        <style:tab-stops/>
      </style:paragraph-properties>
    </style:style>
    <style:style style:name="P20" style:family="paragraph" style:parent-style-name="本文">
      <style:paragraph-properties fo:margin-left="0.423cm" fo:margin-right="0cm" fo:text-indent="-0.423cm" style:auto-text-indent="false" style:snap-to-layout-grid="false">
        <style:tab-stops/>
      </style:paragraph-properties>
    </style:style>
    <style:style style:name="P21" style:family="paragraph" style:parent-style-name="本文">
      <style:paragraph-properties fo:text-align="justify" style:justify-single-word="false"/>
      <style:text-properties style:font-name="標楷體" style:font-name-asian="標楷體"/>
    </style:style>
    <style:style style:name="P22" style:family="paragraph" style:parent-style-name="本文">
      <style:paragraph-properties fo:margin-left="0cm" fo:margin-right="0cm" fo:text-align="justify" style:justify-single-word="false" fo:text-indent="-0.191cm" style:auto-text-indent="false"/>
      <style:text-properties style:font-name="標楷體" style:font-name-asian="標楷體"/>
    </style:style>
    <style:style style:name="P23" style:family="paragraph" style:parent-style-name="本文">
      <style:paragraph-properties fo:line-height="0.776cm" fo:text-align="center" style:justify-single-word="false"/>
      <style:text-properties style:font-name="標楷體" style:font-name-asian="標楷體"/>
    </style:style>
    <style:style style:name="P24" style:family="paragraph" style:parent-style-name="本文">
      <style:text-properties style:font-name="標楷體" style:letter-kerning="false" style:font-name-asian="標楷體" style:font-name-complex="新細明體"/>
    </style:style>
    <style:style style:name="P25" style:family="paragraph" style:parent-style-name="本文">
      <style:paragraph-properties fo:margin-left="0.674cm" fo:margin-right="0cm" fo:line-height="0.882cm" fo:text-indent="-0.674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26" style:family="paragraph" style:parent-style-name="本文">
      <style:paragraph-properties fo:line-height="0.882cm"/>
    </style:style>
    <style:style style:name="P27" style:family="paragraph" style:parent-style-name="本文">
      <style:paragraph-properties fo:margin-left="0.674cm" fo:margin-right="0cm" fo:line-height="0.882cm" fo:text-indent="-0.674cm" style:auto-text-indent="false">
        <style:tab-stops/>
      </style:paragraph-properties>
    </style:style>
    <style:style style:name="P28" style:family="paragraph" style:parent-style-name="本文" style:master-page-name="MP0">
      <style:paragraph-properties style:page-number="auto" fo:break-before="page"/>
    </style:style>
    <style:style style:name="P29" style:family="paragraph" style:parent-style-name="本文" style:list-style-name="L1">
      <style:paragraph-properties fo:line-height="0.882cm">
        <style:tab-stops>
          <style:tab-stop style:position="0cm"/>
        </style:tab-stops>
      </style:paragraph-properties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標楷體" fo:font-size="20pt" style:font-name-asian="標楷體" style:font-size-asian="20pt" style:font-size-complex="20pt"/>
    </style:style>
    <style:style style:name="T3" style:family="text">
      <style:text-properties fo:color="#000000" loext:opacity="100%" style:font-name="標楷體" style:letter-kerning="false" style:font-name-asian="標楷體" style:font-name-complex="新細明體"/>
    </style:style>
    <style:style style:name="T4" style:family="text">
      <style:text-properties fo:color="#000000" loext:opacity="100%" style:font-name="標楷體" style:font-name-asian="標楷體"/>
    </style:style>
    <style:style style:name="T5" style:family="text">
      <style:text-properties style:font-name="標楷體" fo:font-size="20pt" style:font-name-asian="標楷體" style:font-size-asian="20pt" style:font-size-complex="20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16pt" officeooo:rsid="0018d721" style:font-name-asian="標楷體" style:font-size-asian="16pt" style:font-size-complex="16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weight-complex="bold"/>
    </style:style>
    <style:style style:name="T11" style:family="text">
      <style:text-properties style:font-name="標楷體" style:letter-kerning="false" style:font-name-asian="標楷體" style:font-name-complex="新細明體"/>
    </style:style>
    <style:style style:name="T12" style:family="text">
      <style:text-properties style:font-name="標楷體" fo:language="en" fo:country="US" style:font-name-asian="標楷體" style:language-asian="zh" style:country-asian="TW" style:language-complex="ar" style:country-complex="SA"/>
    </style:style>
    <style:style style:name="T13" style:family="text">
      <style:text-properties style:font-name="標楷體" fo:language="en" fo:country="US" style:letter-kerning="false" style:font-name-asian="標楷體" style:language-asian="zh" style:country-asian="TW" style:font-name-complex="新細明體" style:language-complex="ar" style:country-complex="SA"/>
    </style:style>
    <style:style style:name="T14" style:family="text">
      <style:text-properties style:font-name-asian="標楷體"/>
    </style:style>
    <style:style style:name="T15" style:family="text">
      <style:text-properties fo:color="#ff0000" loext:opacity="100%" style:font-name="標楷體" style:font-name-asian="標楷體"/>
    </style:style>
    <style:style style:name="T16" style:family="text">
      <style:text-properties fo:color="#ff0000" loext:opacity="100%" style:font-name="標楷體" officeooo:rsid="0018d721" style:font-name-asian="標楷體"/>
    </style:style>
    <style:style style:name="T17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100%" fo:padding="0cm" fo:border="none" style:writing-mode="lr-tb" draw:textarea-vertical-align="top"/>
    </style:style>
    <text:list-style style:name="L1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、" style:num-suffix="、" style:num-format="甲, 乙, 丙, ...">
        <style:list-level-properties text:space-before="0.846cm" text:min-label-width="0.847cm"/>
      </text:list-level-style-number>
      <text:list-level-style-number text:level="3" loext:num-list-format="%3%." style:num-suffix="." style:num-format="i">
        <style:list-level-properties text:space-before="2.54cm" fo:text-align="end"/>
      </text:list-level-style-number>
      <text:list-level-style-number text:level="4" loext:num-list-format="%4%." style:num-suffix="." style:num-format="1">
        <style:list-level-properties text:space-before="2.54cm" text:min-label-width="0.847cm"/>
      </text:list-level-style-number>
      <text:list-level-style-number text:level="5" loext:num-list-format="%5%、" style:num-suffix="、" style:num-format="甲, 乙, 丙, ...">
        <style:list-level-properties text:space-before="3.386cm" text:min-label-width="0.847cm"/>
      </text:list-level-style-number>
      <text:list-level-style-number text:level="6" loext:num-list-format="%6%." style:num-suffix="." style:num-format="i">
        <style:list-level-properties text:space-before="5.08cm" fo:text-align="end"/>
      </text:list-level-style-number>
      <text:list-level-style-number text:level="7" loext:num-list-format="%7%." style:num-suffix="." style:num-format="1">
        <style:list-level-properties text:space-before="5.08cm" text:min-label-width="0.847cm"/>
      </text:list-level-style-number>
      <text:list-level-style-number text:level="8" loext:num-list-format="%8%、" style:num-suffix="、" style:num-format="甲, 乙, 丙, ...">
        <style:list-level-properties text:space-before="5.926cm" text:min-label-width="0.847cm"/>
      </text:list-level-style-number>
      <text:list-level-style-number text:level="9" loext:num-list-format="%9%." style:num-suffix="." style:num-format="i">
        <style:list-level-properties text:space-before="7.62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預設段落字型"><text:span text:style-name="T2">澎湖</text:span></text:span><text:span text:style-name="預設段落字型"><text:span text:style-name="T5">航空站對人民依法申請事項之處理期限表 <text:s text:c="18"/></text:span></text:span><text:span text:style-name="預設段落字型"><text:span text:style-name="T6">11</text:span></text:span><text:span text:style-name="預設段落字型"><text:span text:style-name="T7">4</text:span></text:span><text:span text:style-name="預設段落字型"><text:span text:style-name="T6">/06/2</text:span></text:span><text:span text:style-name="預設段落字型"><text:span text:style-name="T7">5</text:span></text:span><text:span text:style-name="預設段落字型"><text:span text:style-name="T6">修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>
          <table:table-cell table:style-name="表格1.A1" office:value-type="string">
            <text:p text:style-name="P2"><text:span text:style-name="預設段落字型"><text:span text:style-name="T8">序號</text:span></text:span></text:p>
          </table:table-cell>
          <table:table-cell table:style-name="表格1.A1" office:value-type="string">
            <text:p text:style-name="P2"><text:span text:style-name="預設段落字型"><text:span text:style-name="T8">申請案件項目</text:span></text:span></text:p>
          </table:table-cell>
          <table:table-cell table:style-name="表格1.A1" office:value-type="string">
            <text:p text:style-name="P2"><text:span text:style-name="預設段落字型"><text:span text:style-name="T8">申請人應備文件</text:span></text:span></text:p>
          </table:table-cell>
          <table:table-cell table:style-name="表格1.A1" office:value-type="string">
            <text:p text:style-name="P2"><text:span text:style-name="預設段落字型"><text:span text:style-name="T8">受理方式</text:span></text:span></text:p>
          </table:table-cell>
          <table:table-cell table:style-name="表格1.A1" office:value-type="string">
            <text:p text:style-name="P2"><text:span text:style-name="預設段落字型"><text:span text:style-name="T8">申請方式</text:span></text:span></text:p>
          </table:table-cell>
          <table:table-cell table:style-name="表格1.A1" office:value-type="string">
            <text:p text:style-name="P2"><text:span text:style-name="預設段落字型"><text:span text:style-name="T8">承辦單位電話傳真</text:span></text:span></text:p>
          </table:table-cell>
          <table:table-cell table:style-name="表格1.A1" office:value-type="string">
            <text:p text:style-name="P2"><text:span text:style-name="預設段落字型"><text:span text:style-name="T8">處理期限</text:span></text:span></text:p>
          </table:table-cell>
          <table:table-cell table:style-name="表格1.A1" office:value-type="string">
            <text:p text:style-name="P2"><text:span text:style-name="預設段落字型"><text:span text:style-name="T8">備註</text:span>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預設段落字型"><text:span text:style-name="T9">1</text:span></text:span></text:p>
          </table:table-cell>
          <table:table-cell table:style-name="表格1.A2" office:value-type="string">
            <text:p text:style-name="本文"><text:span text:style-name="預設段落字型"><text:span text:style-name="T3">澎湖</text:span></text:span><text:span text:style-name="預設段落字型"><text:span text:style-name="T11">航空站公益廣告燈箱使用申請</text:span></text:span></text:p>
          </table:table-cell>
          <table:table-cell table:style-name="表格1.A2" office:value-type="string">
            <text:p text:style-name="P6"><text:span text:style-name="預設段落字型"><text:span text:style-name="T9">1.使用申請表（</text:span></text:span><text:a xlink:type="simple" xlink:href="https://www.mkport.gov.tw/UploadFile/20231115083315.doc" office:target-frame-name="_blank" xlink:show="new" text:style-name="Internet_20_link" text:visited-style-name="Visited_20_Internet_20_Link"><text:span text:style-name="超連結"><text:span text:style-name="T9">線</text:span></text:span><text:bookmark text:name="_Hlt157610144"/><text:bookmark text:name="_Hlt157610757"/><text:span text:style-name="超連結"><text:span text:style-name="T9">上下載</text:span></text:span></text:a><text:span text:style-name="預設段落字型"><text:span text:style-name="T9">）</text:span></text:span></text:p>
            <text:p text:style-name="P6"><text:span text:style-name="預設段落字型"><text:span text:style-name="T9">2.燈片圖樣</text:span></text:span></text:p>
          </table:table-cell>
          <table:table-cell table:style-name="表格1.A2" office:value-type="string">
            <text:p text:style-name="P7"><text:span text:style-name="預設段落字型"><text:span text:style-name="T9">統一收發管制</text:span></text:span></text:p>
          </table:table-cell>
          <table:table-cell table:style-name="表格1.A2" office:value-type="string">
            <text:p text:style-name="P6"><text:span text:style-name="預設段落字型"><text:span text:style-name="T9">郵寄、</text:span></text:span></text:p>
            <text:p text:style-name="P6"><text:span text:style-name="預設段落字型"><text:span text:style-name="T9">專人送達</text:span></text:span></text:p>
          </table:table-cell>
          <table:table-cell table:style-name="表格1.A2" office:value-type="string">
            <text:p text:style-name="P8"><text:span text:style-name="預設段落字型"><text:span text:style-name="T9">業務組</text:span></text:span></text:p>
            <text:p text:style-name="P8"><text:span text:style-name="預設段落字型"><text:span text:style-name="T9">電話：06-9229113</text:span></text:span></text:p>
            <text:p text:style-name="P8"><text:span text:style-name="預設段落字型"><text:span text:style-name="T9">傳真：06-9229174</text:span></text:span></text:p>
          </table:table-cell>
          <table:table-cell table:style-name="表格1.A2" office:value-type="string">
            <text:p text:style-name="P2"><text:span text:style-name="預設段落字型"><text:span text:style-name="T9">7個工作天</text:span></text:span></text:p>
          </table:table-cell>
          <table:table-cell table:style-name="表格1.A2" office:value-type="string">
            <text:p text:style-name="P2"><text:a xlink:type="simple" xlink:href="https://www.mkport.gov.tw/UploadFile/20231115083315.doc" office:target-frame-name="_top" xlink:show="replace" text:style-name="Internet_20_link" text:visited-style-name="Visited_20_Internet_20_Link"><text:bookmark-start text:name="OLE_LINK3"/><text:span text:style-name="超連結"><text:span text:style-name="T12">申請</text:span></text:span><text:bookmark-start text:name="_Hlt482781440"/><text:bookmark-start text:name="_Hlt482781439"/><text:bookmark-start text:name="_Hlt335827243"/><text:span text:style-name="超連結"><text:span text:style-name="T12">書</text:span></text:span><text:bookmark-start text:name="_Hlt452382194"/><text:bookmark-start text:name="_Hlt452382193"/><text:bookmark-start text:name="_Hlt335826055"/><text:bookmark-start text:name="_Hlt335825804"/><text:bookmark-end text:name="_Hlt482781440"/><text:bookmark-end text:name="_Hlt482781439"/><text:bookmark-end text:name="_Hlt335827243"/><text:bookmark text:name="_Hlt157610041"/><text:span text:style-name="超連結"><text:span text:style-name="T12">表</text:span></text:span><text:bookmark-start text:name="_Hlt364069314"/><text:bookmark-start text:name="_Hlt364069313"/><text:bookmark-end text:name="_Hlt452382194"/><text:bookmark-end text:name="_Hlt452382193"/><text:bookmark-end text:name="_Hlt335826055"/><text:bookmark-end text:name="_Hlt335825804"/><text:bookmark text:name="_Hlt157609689"/><text:bookmark text:name="_Hlt157609690"/><text:span text:style-name="超連結"><text:span text:style-name="T12">下</text:span></text:span><text:bookmark-end text:name="_Hlt364069314"/><text:bookmark-end text:name="_Hlt364069313"/><text:span text:style-name="超連結"><text:span text:style-name="T12">載</text:span></text:span><text:bookmark-end text:name="OLE_LINK3"/><text:span text:style-name="超連結"><text:span text:style-name="T12">(D</text:span></text:span><text:bookmark text:name="_Hlt157609941"/><text:span text:style-name="超連結"><text:span text:style-name="T12">OC)</text:span></text:span></text:a></text:p>
            <text:p text:style-name="P2"><text:a xlink:type="simple" xlink:href="https://www.mkport.gov.tw/UploadFile/20231115083324.pdf" office:target-frame-name="_top" xlink:show="replace" text:style-name="Internet_20_link" text:visited-style-name="Visited_20_Internet_20_Link"><text:span text:style-name="超連結"><text:span text:style-name="T12">申請書表</text:span></text:span><text:bookmark text:name="_Hlt157609738"/><text:bookmark text:name="_Hlt157610079"/><text:bookmark text:name="_Hlt157610080"/><text:span text:style-name="超連結"><text:span text:style-name="T12">下</text:span></text:span><text:bookmark text:name="_Hlt157609753"/><text:span text:style-name="超連結"><text:span text:style-name="T12">載(PDF)</text:span></text:span></text:a></text:p>
            <text:p text:style-name="P2"><text:a xlink:type="simple" xlink:href="https://www.mkport.gov.tw/UploadFile/20231115083333.odt" office:target-frame-name="_top" xlink:show="replace" text:style-name="Internet_20_link" text:visited-style-name="Visited_20_Internet_20_Link"><text:span text:style-name="超連結"><text:span text:style-name="T12">申請書表</text:span></text:span><text:bookmark text:name="_Hlt157610112"/><text:bookmark text:name="_Hlt157610113"/><text:span text:style-name="超連結"><text:span text:style-name="T12">下載(ODF)</text:span></text:span></text:a></text:p>
          </table:table-cell>
        </table:table-row>
        <table:table-row table:style-name="表格1.2">
          <table:table-cell table:style-name="表格1.A2" office:value-type="string">
            <text:p text:style-name="P2"><text:span text:style-name="預設段落字型"><text:span text:style-name="T9">2</text:span></text:span></text:p>
          </table:table-cell>
          <table:table-cell table:style-name="表格1.A2" office:value-type="string">
            <text:p text:style-name="本文"><text:span text:style-name="預設段落字型"><text:span text:style-name="T11">國內線旅客禮遇作業</text:span></text:span></text:p>
          </table:table-cell>
          <table:table-cell table:style-name="表格1.A2" office:value-type="string">
            <text:p text:style-name="P9"><text:span text:style-name="預設段落字型"><text:span text:style-name="T9">申請書（</text:span></text:span><text:a xlink:type="simple" xlink:href="https://www.mkport.gov.tw/UploadFile/20150127112838.doc" office:target-frame-name="_top" xlink:show="replace" text:style-name="Internet_20_link" text:visited-style-name="Visited_20_Internet_20_Link"><text:span text:style-name="超連結"><text:span text:style-name="T12">線上</text:span></text:span><text:bookmark text:name="_Hlt159598412"/><text:span text:style-name="超連結"><text:span text:style-name="T12">下載</text:span></text:span></text:a><text:span text:style-name="預設段落字型"><text:span text:style-name="T9">）</text:span></text:span></text:p>
          </table:table-cell>
          <table:table-cell table:style-name="表格1.A2" office:value-type="string">
            <text:p text:style-name="P7"><text:span text:style-name="預設段落字型"><text:span text:style-name="T9">統一收發管制</text:span></text:span></text:p>
          </table:table-cell>
          <table:table-cell table:style-name="表格1.A2" office:value-type="string">
            <text:p text:style-name="P6"><text:span text:style-name="預設段落字型"><text:span text:style-name="T9">郵寄、</text:span></text:span></text:p>
            <text:p text:style-name="P6"><text:span text:style-name="預設段落字型"><text:span text:style-name="T9">專人送達、</text:span></text:span></text:p>
            <text:p text:style-name="P6"><text:span text:style-name="預設段落字型"><text:span text:style-name="T9">傳真</text:span></text:span></text:p>
          </table:table-cell>
          <table:table-cell table:style-name="表格1.A2" office:value-type="string">
            <text:p text:style-name="P8"><text:span text:style-name="預設段落字型"><text:span text:style-name="T9">業務組</text:span></text:span></text:p>
            <text:p text:style-name="P8"><text:span text:style-name="預設段落字型"><text:span text:style-name="T9">電話：06-</text:span></text:span><text:span text:style-name="預設段落字型"><text:span text:style-name="T4">9229176</text:span></text:span></text:p>
            <text:p text:style-name="P8"><text:span text:style-name="預設段落字型"><text:span text:style-name="T9">傳真：06-9229174</text:span></text:span></text:p>
          </table:table-cell>
          <table:table-cell table:style-name="表格1.A2" office:value-type="string">
            <text:p text:style-name="P10"><text:span text:style-name="預設段落字型"><text:span text:style-name="T9">2個工作天</text:span></text:span></text:p>
          </table:table-cell>
          <table:table-cell table:style-name="表格1.A2" office:value-type="string">
            <text:p text:style-name="P2"><text:a xlink:type="simple" xlink:href="https://www.mkport.gov.tw/UploadFile/20150127112838.doc" office:target-frame-name="_top" xlink:show="replace" text:style-name="Internet_20_link" text:visited-style-name="Visited_20_Internet_20_Link"><text:span text:style-name="超連結"><text:span text:style-name="T12">申</text:span></text:span><text:bookmark-start text:name="_Hlt364070010"/><text:bookmark-start text:name="_Hlt364070002"/><text:bookmark-start text:name="_Hlt364070001"/><text:span text:style-name="超連結"><text:span text:style-name="T12">請</text:span></text:span><text:bookmark-start text:name="_Hlt452383602"/><text:bookmark-start text:name="_Hlt452383601"/><text:bookmark-start text:name="_Hlt335827284"/><text:bookmark-end text:name="_Hlt364070010"/><text:bookmark-end text:name="_Hlt364070002"/><text:bookmark-end text:name="_Hlt364070001"/><text:span text:style-name="超連結"><text:span text:style-name="T12">書</text:span></text:span><text:bookmark-start text:name="_Hlt482784365"/><text:bookmark-start text:name="_Hlt482784364"/><text:bookmark-start text:name="_Hlt364070105"/><text:bookmark-start text:name="_Hlt364070104"/><text:bookmark-start text:name="_Hlt364070097"/><text:bookmark-start text:name="_Hlt364070096"/><text:bookmark-end text:name="_Hlt452383602"/><text:bookmark-end text:name="_Hlt452383601"/><text:bookmark-end text:name="_Hlt335827284"/><text:span text:style-name="超連結"><text:span text:style-name="T12">表</text:span></text:span><text:bookmark-end text:name="_Hlt482784365"/><text:bookmark-end text:name="_Hlt482784364"/><text:bookmark-end text:name="_Hlt364070105"/><text:bookmark-end text:name="_Hlt364070104"/><text:bookmark-end text:name="_Hlt364070097"/><text:bookmark-end text:name="_Hlt364070096"/><text:span text:style-name="超連結"><text:span text:style-name="T12">下</text:span></text:span><text:bookmark-start text:name="_Hlt482784845"/><text:bookmark-start text:name="_Hlt482784844"/><text:bookmark text:name="_Hlt157610329"/><text:span text:style-name="超連結"><text:span text:style-name="T12">載</text:span></text:span><text:bookmark-end text:name="_Hlt482784845"/><text:bookmark-end text:name="_Hlt482784844"/><text:span text:style-name="超連結"><text:span text:style-name="T12">(D0C)</text:span></text:span></text:a></text:p>
            <text:p text:style-name="P2"><text:a xlink:type="simple" xlink:href="https://www.mkport.gov.tw/UploadFile/20150127112847.pdf" office:target-frame-name="_top" xlink:show="replace" text:style-name="Internet_20_link" text:visited-style-name="Visited_20_Internet_20_Link"><text:span text:style-name="超連結"><text:span text:style-name="T12">申請書表下</text:span></text:span><text:bookmark text:name="_Hlt157610393"/><text:bookmark text:name="_Hlt157610394"/><text:span text:style-name="超連結"><text:span text:style-name="T12">載(PDF)</text:span></text:span></text:a></text:p>
            <text:p text:style-name="P2"><text:a xlink:type="simple" xlink:href="https://www.mkport.gov.tw/UploadFile/20160203105531.odt" office:target-frame-name="_top" xlink:show="replace" text:style-name="Internet_20_link" text:visited-style-name="Visited_20_Internet_20_Link"><text:span text:style-name="超連結"><text:span text:style-name="T12">申請書表</text:span></text:span><text:bookmark text:name="_Hlt157610425"/><text:bookmark text:name="_Hlt157610426"/><text:span text:style-name="超連結"><text:span text:style-name="T12">下載(D0F)</text:span></text:span></text:a></text:p>
          </table:table-cell>
        </table:table-row>
        <table:table-row table:style-name="表格1.2">
          <table:table-cell table:style-name="表格1.A2" office:value-type="string">
            <text:p text:style-name="P2"><text:span text:style-name="預設段落字型"><text:span text:style-name="T9">3</text:span></text:span></text:p>
          </table:table-cell>
          <table:table-cell table:style-name="表格1.A2" office:value-type="string">
            <text:p text:style-name="本文"><text:span text:style-name="預設段落字型"><text:span text:style-name="T3">澎湖</text:span></text:span><text:span text:style-name="預設段落字型"><text:span text:style-name="T11">航空站主任與民</text:span></text:span><text:soft-page-break/><text:span text:style-name="預設段落字型"><text:span text:style-name="T11">有約</text:span></text:span></text:p>
          </table:table-cell>
          <table:table-cell table:style-name="表格1.A2" office:value-type="string">
            <text:p text:style-name="P3"><text:span text:style-name="預設段落字型"><text:span text:style-name="T9">申請表(含案由、姓名、</text:span></text:span><text:soft-page-break/><text:span text:style-name="預設段落字型"><text:span text:style-name="T9">聯絡電話等)(</text:span></text:span><text:a xlink:type="simple" xlink:href="https://www.mkport.gov.tw/UploadFile/20230915083119.doc" office:target-frame-name="_top" xlink:show="replace" text:style-name="Internet_20_link" text:visited-style-name="Visited_20_Internet_20_Link"><text:span text:style-name="超連結"><text:span text:style-name="T12">線</text:span></text:span><text:bookmark text:name="_Hlt159598450"/><text:bookmark text:name="_Hlt159598451"/><text:span text:style-name="超連結"><text:span text:style-name="T12">上下載</text:span></text:span></text:a><text:span text:style-name="預設段落字型"><text:span text:style-name="T9">)</text:span></text:span></text:p>
          </table:table-cell>
          <table:table-cell table:style-name="表格1.A2" office:value-type="string">
            <text:p text:style-name="P2"><text:span text:style-name="預設段落字型"><text:span text:style-name="T9">專人承辦</text:span></text:span></text:p>
          </table:table-cell>
          <table:table-cell table:style-name="表格1.A2" office:value-type="string">
            <text:p text:style-name="P2"><text:span text:style-name="預設段落字型"><text:span text:style-name="T9">傳真、線上</text:span></text:span><text:soft-page-break/><text:span text:style-name="預設段落字型"><text:span text:style-name="T9">申辦(預約)</text:span></text:span></text:p>
          </table:table-cell>
          <table:table-cell table:style-name="表格1.A2" office:value-type="string">
            <text:p text:style-name="P8"><text:span text:style-name="預設段落字型"><text:span text:style-name="T9">業務組</text:span></text:span></text:p>
            <text:p text:style-name="P8"><text:soft-page-break/><text:span text:style-name="預設段落字型"><text:span text:style-name="T9">電話：06-9229115</text:span></text:span></text:p>
            <text:p text:style-name="P11"><text:span text:style-name="預設段落字型"><text:span text:style-name="T9">傳真：06-9229174</text:span></text:span></text:p>
          </table:table-cell>
          <table:table-cell table:style-name="表格1.A2" office:value-type="string">
            <text:p text:style-name="P2"><text:span text:style-name="預設段落字型"><text:span text:style-name="T14">3個工作天</text:span></text:span></text:p>
          </table:table-cell>
          <table:table-cell table:style-name="表格1.A2" office:value-type="string">
            <text:p text:style-name="P2"><text:a xlink:type="simple" xlink:href="https://www.mkport.gov.tw/UploadFile/20230915083119.doc" office:target-frame-name="_top" xlink:show="replace" text:style-name="Internet_20_link" text:visited-style-name="Visited_20_Internet_20_Link"><text:span text:style-name="超連結"><text:span text:style-name="T12">申請書表下</text:span></text:span><text:bookmark-start text:name="_Hlt482784850"/><text:bookmark-start text:name="_Hlt482784849"/><text:span text:style-name="超連結"><text:span text:style-name="T12">載</text:span></text:span><text:bookmark-end text:name="_Hlt482784850"/><text:bookmark-end text:name="_Hlt482784849"/><text:span text:style-name="超連結"><text:span text:style-name="T12">(D0C)</text:span></text:span></text:a></text:p>
            <text:p text:style-name="P2"><text:a xlink:type="simple" xlink:href="https://www.mkport.gov.tw/UploadFile/20230915083105.pdf" office:target-frame-name="_top" xlink:show="replace" text:style-name="Internet_20_link" text:visited-style-name="Visited_20_Internet_20_Link"><text:soft-page-break/><text:span text:style-name="超連結"><text:span text:style-name="T12">申請書表下載(PDF)</text:span></text:span></text:a></text:p>
            <text:p text:style-name="P2"><text:a xlink:type="simple" xlink:href="https://www.mkport.gov.tw/UploadFile/20230915083055.odt" office:target-frame-name="_top" xlink:show="replace" text:style-name="Internet_20_link" text:visited-style-name="Visited_20_Internet_20_Link"><text:span text:style-name="超連結"><text:span text:style-name="T12">申請書表下載(D0F)</text:span></text:span></text:a><text:a xlink:type="simple" xlink:href="https://www.mkport.gov.tw/Online/ChiefAppointmentAdd.aspx?1=1&amp;MenuID=D75981206D1C2822" office:target-frame-name="_top" xlink:show="replace" text:style-name="Internet_20_link" text:visited-style-name="Visited_20_Internet_20_Link"><text:span text:style-name="超連結"><text:span text:style-name="T12">線</text:span></text:span><text:bookmark-start text:name="_Hlt482784695"/><text:bookmark-start text:name="_Hlt482784694"/><text:bookmark text:name="_Hlt157610472"/><text:span text:style-name="超連結"><text:span text:style-name="T12">上</text:span></text:span><text:bookmark-start text:name="_Hlt452458072"/><text:bookmark-start text:name="_Hlt452458071"/><text:bookmark-start text:name="_Hlt452458067"/><text:bookmark-start text:name="_Hlt452458066"/><text:bookmark-end text:name="_Hlt482784695"/><text:bookmark-end text:name="_Hlt482784694"/><text:span text:style-name="超連結"><text:span text:style-name="T12">申</text:span></text:span><text:bookmark-start text:name="_Hlt482784708"/><text:bookmark-start text:name="_Hlt482784707"/><text:bookmark-end text:name="_Hlt452458072"/><text:bookmark-end text:name="_Hlt452458071"/><text:bookmark-end text:name="_Hlt452458067"/><text:bookmark-end text:name="_Hlt452458066"/><text:span text:style-name="超連結"><text:span text:style-name="T12">請</text:span></text:span></text:a><text:bookmark-end text:name="_Hlt482784708"/><text:bookmark-end text:name="_Hlt482784707"/></text:p>
          </table:table-cell>
        </table:table-row>
        <table:table-row table:style-name="表格1.5">
          <table:table-cell table:style-name="表格1.A2" office:value-type="string">
            <text:p text:style-name="P2"><text:span text:style-name="預設段落字型"><text:span text:style-name="T9">4</text:span></text:span></text:p>
          </table:table-cell>
          <table:table-cell table:style-name="表格1.A2" office:value-type="string">
            <text:p text:style-name="本文"><text:span text:style-name="預設段落字型"><text:span text:style-name="T3">澎湖</text:span></text:span><text:span text:style-name="預設段落字型"><text:span text:style-name="T11">航空站義工報名</text:span></text:span></text:p>
          </table:table-cell>
          <table:table-cell table:style-name="表格1.A2" office:value-type="string">
            <text:p text:style-name="P4"><text:span text:style-name="預設段落字型"><text:span text:style-name="T9">報名表及照片(</text:span></text:span><text:a xlink:type="simple" xlink:href="https://www.mkport.gov.tw/UploadFile/20231115083039.doc" office:target-frame-name="_top" xlink:show="replace" text:style-name="Internet_20_link" text:visited-style-name="Visited_20_Internet_20_Link"><text:span text:style-name="超連結"><text:span text:style-name="T12">線</text:span></text:span><text:bookmark text:name="_Hlt159598497"/><text:bookmark text:name="_Hlt159598498"/><text:span text:style-name="超連結"><text:span text:style-name="T12">上</text:span></text:span><text:bookmark text:name="_Hlt159598509"/><text:bookmark text:name="_Hlt159598537"/><text:span text:style-name="超連結"><text:span text:style-name="T12">下載</text:span></text:span></text:a><text:span text:style-name="預設段落字型"><text:span text:style-name="T9">)</text:span></text:span></text:p>
          </table:table-cell>
          <table:table-cell table:style-name="表格1.A2" office:value-type="string">
            <text:p text:style-name="P2"><text:span text:style-name="預設段落字型"><text:span text:style-name="T9">專人承辦</text:span></text:span></text:p>
          </table:table-cell>
          <table:table-cell table:style-name="表格1.A2" office:value-type="string">
            <text:p text:style-name="本文"><text:span text:style-name="預設段落字型"><text:span text:style-name="T9">線上申辦、</text:span></text:span></text:p>
            <text:p text:style-name="本文"><text:span text:style-name="預設段落字型"><text:span text:style-name="T9">郵寄、</text:span></text:span></text:p>
            <text:p text:style-name="本文"><text:span text:style-name="預設段落字型"><text:span text:style-name="T9">專人送達</text:span></text:span></text:p>
          </table:table-cell>
          <table:table-cell table:style-name="表格1.A2" office:value-type="string">
            <text:p text:style-name="P8"><text:span text:style-name="預設段落字型"><text:span text:style-name="T9">業務組</text:span></text:span></text:p>
            <text:p text:style-name="P8"><text:span text:style-name="預設段落字型"><text:span text:style-name="T9">電話：06-</text:span></text:span><text:span text:style-name="預設段落字型"><text:span text:style-name="T4">9229176</text:span></text:span></text:p>
            <text:p text:style-name="P11"><text:span text:style-name="預設段落字型"><text:span text:style-name="T9">傳真：06-9229174</text:span></text:span></text:p>
          </table:table-cell>
          <table:table-cell table:style-name="表格1.A2" office:value-type="string">
            <text:p text:style-name="P2"><text:bookmark-start text:name="OLE_LINK2"/><text:bookmark-start text:name="OLE_LINK1"/><text:span text:style-name="預設段落字型"><text:span text:style-name="T9">7個工作天</text:span></text:span><text:bookmark-end text:name="OLE_LINK2"/><text:bookmark-end text:name="OLE_LINK1"/></text:p>
          </table:table-cell>
          <table:table-cell table:style-name="表格1.A2" office:value-type="string">
            <text:p text:style-name="P2"><text:a xlink:type="simple" xlink:href="https://www.mkport.gov.tw/UploadFile/20231115083039.doc" office:target-frame-name="_top" xlink:show="replace" text:style-name="Internet_20_link" text:visited-style-name="Visited_20_Internet_20_Link"><text:span text:style-name="超連結"><text:span text:style-name="T12">申請</text:span></text:span><text:bookmark text:name="_Hlt157611181"/><text:span text:style-name="超連結"><text:span text:style-name="T12">書表下載</text:span></text:span><text:bookmark-start text:name="_Hlt157611213"/><text:bookmark-start text:name="_Hlt157611214"/><text:span text:style-name="超連結"><text:span text:style-name="T12">(</text:span></text:span><text:bookmark-end text:name="_Hlt157611213"/><text:bookmark-end text:name="_Hlt157611214"/><text:span text:style-name="超連結"><text:span text:style-name="T12">D0C)</text:span></text:span></text:a></text:p>
            <text:p text:style-name="P2"><text:a xlink:type="simple" xlink:href="https://www.mkport.gov.tw/UploadFile/20231115083054.pdf" office:target-frame-name="_top" xlink:show="replace" text:style-name="Internet_20_link" text:visited-style-name="Visited_20_Internet_20_Link"><text:span text:style-name="超連結"><text:span text:style-name="T12">申請書表下</text:span></text:span><text:bookmark-start text:name="_Hlt157611206"/><text:bookmark-start text:name="_Hlt157611207"/><text:span text:style-name="超連結"><text:span text:style-name="T12">載</text:span></text:span><text:bookmark-end text:name="_Hlt157611206"/><text:bookmark-end text:name="_Hlt157611207"/><text:span text:style-name="超連結"><text:span text:style-name="T12">(PDF)</text:span></text:span></text:a></text:p>
            <text:p text:style-name="P16"><text:a xlink:type="simple" xlink:href="https://www.mkport.gov.tw/UploadFile/20231115083107.odt" office:target-frame-name="_top" xlink:show="replace" text:style-name="Internet_20_link" text:visited-style-name="Visited_20_Internet_20_Link"><text:span text:style-name="超連結"><text:span text:style-name="T12">申請書</text:span></text:span><text:bookmark-start text:name="_Hlt157611231"/><text:bookmark-start text:name="_Hlt157611232"/><text:span text:style-name="超連結"><text:span text:style-name="T12">表</text:span></text:span><text:bookmark-end text:name="_Hlt157611231"/><text:bookmark-end text:name="_Hlt157611232"/><text:span text:style-name="超連結"><text:span text:style-name="T12">下載(D0F)</text:span></text:span></text:a></text:p>
            <text:p text:style-name="P16"><text:a xlink:type="simple" xlink:href="https://www.mkport.gov.tw/Online/appVolunteer.aspx?1=1&amp;MenuID=4F7935081019C63A" office:target-frame-name="_top" xlink:show="replace" text:style-name="Internet_20_link" text:visited-style-name="Visited_20_Internet_20_Link"><text:span text:style-name="超連結"><text:span text:style-name="T12">線上</text:span></text:span><text:bookmark-start text:name="_Hlt482785023"/><text:bookmark-start text:name="_Hlt482785022"/><text:span text:style-name="超連結"><text:span text:style-name="T12">申</text:span></text:span><text:bookmark-start text:name="_Hlt157611271"/><text:bookmark-end text:name="_Hlt482785023"/><text:bookmark-end text:name="_Hlt482785022"/><text:span text:style-name="超連結"><text:span text:style-name="T12">請</text:span></text:span></text:a><text:bookmark-end text:name="_Hlt157611271"/></text:p>
          </table:table-cell>
        </table:table-row>
        <table:table-row table:style-name="表格1.5">
          <table:table-cell table:style-name="表格1.A2" office:value-type="string">
            <text:p text:style-name="P2"><text:span text:style-name="預設段落字型"><text:span text:style-name="T9">5</text:span></text:span></text:p>
          </table:table-cell>
          <table:table-cell table:style-name="表格1.A2" office:value-type="string">
            <text:p text:style-name="本文"><text:span text:style-name="預設段落字型"><text:span text:style-name="T3">澎湖</text:span></text:span><text:span text:style-name="預設段落字型"><text:span text:style-name="T11">航空站貴賓室使</text:span></text:span><text:bookmark text:name="_Hlt284946017"/><text:span text:style-name="預設段落字型"><text:span text:style-name="T11">用申請</text:span></text:span></text:p>
          </table:table-cell>
          <table:table-cell table:style-name="表格1.A2" office:value-type="string">
            <text:p text:style-name="P19"><text:span text:style-name="預設段落字型"><text:span text:style-name="T9">申請表(</text:span></text:span><text:a xlink:type="simple" xlink:href="https://www.mkport.gov.tw/UploadFile/20231115084643.doc" office:target-frame-name="_top" xlink:show="replace" text:style-name="Internet_20_link" text:visited-style-name="Visited_20_Internet_20_Link"><text:span text:style-name="超連結"><text:span text:style-name="T12">線</text:span></text:span><text:bookmark-start text:name="_Hlt159598578"/><text:bookmark-start text:name="_Hlt159598579"/><text:span text:style-name="超連結"><text:span text:style-name="T12">上</text:span></text:span><text:bookmark-end text:name="_Hlt159598578"/><text:bookmark-end text:name="_Hlt159598579"/><text:span text:style-name="超連結"><text:span text:style-name="T12">下載</text:span></text:span></text:a><text:span text:style-name="預設段落字型"><text:span text:style-name="T9">)</text:span></text:span></text:p>
          </table:table-cell>
          <table:table-cell table:style-name="表格1.A2" office:value-type="string">
            <text:p text:style-name="P2"><text:span text:style-name="預設段落字型"><text:span text:style-name="T9">專人承辦</text:span></text:span></text:p>
          </table:table-cell>
          <table:table-cell table:style-name="表格1.A2" office:value-type="string">
            <text:p text:style-name="本文"><text:span text:style-name="預設段落字型"><text:span text:style-name="T9">傳真、</text:span></text:span></text:p>
            <text:p text:style-name="本文"><text:span text:style-name="預設段落字型"><text:span text:style-name="T9">郵寄、</text:span></text:span></text:p>
            <text:p text:style-name="本文"><text:span text:style-name="預設段落字型"><text:span text:style-name="T9">線上申辦</text:span></text:span></text:p>
          </table:table-cell>
          <table:table-cell table:style-name="表格1.A2" office:value-type="string">
            <text:p text:style-name="P8"><text:span text:style-name="預設段落字型"><text:span text:style-name="T9">業務組</text:span></text:span></text:p>
            <text:p text:style-name="P8"><text:span text:style-name="預設段落字型"><text:span text:style-name="T9">電話：06-</text:span></text:span><text:span text:style-name="預設段落字型"><text:span text:style-name="T4">9229176</text:span></text:span></text:p>
            <text:p text:style-name="P11"><text:span text:style-name="預設段落字型"><text:span text:style-name="T9">傳真：06-9229174</text:span></text:span></text:p>
          </table:table-cell>
          <table:table-cell table:style-name="表格1.A2" office:value-type="string">
            <text:p text:style-name="P2"><text:span text:style-name="預設段落字型"><text:span text:style-name="T9">2個工作天</text:span></text:span></text:p>
          </table:table-cell>
          <table:table-cell table:style-name="表格1.A2" office:value-type="string">
            <text:p text:style-name="P2"><text:a xlink:type="simple" xlink:href="https://www.mkport.gov.tw/UploadFile/20231115084643.doc" office:target-frame-name="_top" xlink:show="replace" text:style-name="Internet_20_link" text:visited-style-name="Visited_20_Internet_20_Link"><text:span text:style-name="超連結"><text:span text:style-name="T12">申請書表下載(D0C)</text:span></text:span></text:a></text:p>
            <text:p text:style-name="P2"><text:a xlink:type="simple" xlink:href="https://www.mkport.gov.tw/UploadFile/20231115084650.pdf" office:target-frame-name="_top" xlink:show="replace" text:style-name="Internet_20_link" text:visited-style-name="Visited_20_Internet_20_Link"><text:span text:style-name="超連結"><text:span text:style-name="T12">申請書表下載(PDF)</text:span></text:span></text:a></text:p>
            <text:p text:style-name="P2"><text:a xlink:type="simple" xlink:href="https://www.mkport.gov.tw/UploadFile/20231115084657.odt" office:target-frame-name="_top" xlink:show="replace" text:style-name="Internet_20_link" text:visited-style-name="Visited_20_Internet_20_Link"><text:span text:style-name="超連結"><text:span text:style-name="T12">申請書表下載(D0F)</text:span></text:span></text:a></text:p>
            <text:p text:style-name="P2"><text:a xlink:type="simple" xlink:href="https://www.mkport.gov.tw/online/appVIP.aspx?1=1&amp;MenuID=2FBDC53B8D4DCBD0" office:target-frame-name="_top" xlink:show="replace" text:style-name="Internet_20_link" text:visited-style-name="Visited_20_Internet_20_Link"><text:span text:style-name="超連結"><text:span text:style-name="T12">線</text:span></text:span><text:bookmark-start text:name="_Hlt157611426"/><text:bookmark-start text:name="_Hlt157611427"/><text:span text:style-name="超連結"><text:span text:style-name="T12">上</text:span></text:span><text:bookmark-end text:name="_Hlt157611426"/><text:bookmark-end text:name="_Hlt157611427"/><text:span text:style-name="超連結"><text:span text:style-name="T12">申</text:span></text:span><text:bookmark-start text:name="_Hlt452469902"/><text:bookmark-start text:name="_Hlt452469901"/><text:span text:style-name="超連結"><text:span text:style-name="T12">請</text:span></text:span></text:a><text:bookmark-end text:name="_Hlt452469902"/><text:bookmark-end text:name="_Hlt452469901"/></text:p>
          </table:table-cell>
        </table:table-row>
        <text:soft-page-break/>
        <table:table-row table:style-name="表格1.5">
          <table:table-cell table:style-name="表格1.A2" office:value-type="string">
            <text:p text:style-name="P2"><text:span text:style-name="預設段落字型"><text:span text:style-name="T9">6</text:span></text:span></text:p>
          </table:table-cell>
          <table:table-cell table:style-name="表格1.A2" office:value-type="string">
            <text:p text:style-name="本文"><text:span text:style-name="預設段落字型"><text:span text:style-name="T3">澎湖</text:span></text:span><text:span text:style-name="預設段落字型"><text:span text:style-name="T11">航空站身心障礙輪椅借用申請</text:span></text:span></text:p>
          </table:table-cell>
          <table:table-cell table:style-name="表格1.A2" office:value-type="string">
            <text:p text:style-name="P19"><text:span text:style-name="預設段落字型"><text:span text:style-name="T9">申請表(</text:span></text:span><text:a xlink:type="simple" xlink:href="https://www.mkport.gov.tw/UploadFile/20231114165748.doc" office:target-frame-name="_top" xlink:show="replace" text:style-name="Internet_20_link" text:visited-style-name="Visited_20_Internet_20_Link"><text:span text:style-name="超連結"><text:span text:style-name="T12">線上</text:span></text:span><text:bookmark-start text:name="_Hlt159598609"/><text:bookmark-start text:name="_Hlt159598610"/><text:span text:style-name="超連結"><text:span text:style-name="T12">下</text:span></text:span><text:bookmark-end text:name="_Hlt159598609"/><text:bookmark-end text:name="_Hlt159598610"/><text:span text:style-name="超連結"><text:span text:style-name="T12">載</text:span></text:span></text:a><text:span text:style-name="預設段落字型"><text:span text:style-name="T9">)</text:span></text:span></text:p>
          </table:table-cell>
          <table:table-cell table:style-name="表格1.A2" office:value-type="string">
            <text:p text:style-name="P2"><text:span text:style-name="預設段落字型"><text:span text:style-name="T9">專人承辦</text:span></text:span></text:p>
            <text:p text:style-name="P2"><text:span text:style-name="預設段落字型"><text:span text:style-name="T9">(服務台)</text:span></text:span></text:p>
          </table:table-cell>
          <table:table-cell table:style-name="表格1.A2" office:value-type="string">
            <text:p text:style-name="本文"><text:span text:style-name="預設段落字型"><text:span text:style-name="T9">傳真或</text:span></text:span></text:p>
            <text:p text:style-name="本文"><text:span text:style-name="預設段落字型"><text:span text:style-name="T9">現場申請</text:span></text:span></text:p>
          </table:table-cell>
          <table:table-cell table:style-name="表格1.A2" office:value-type="string">
            <text:p text:style-name="P8"><text:span text:style-name="預設段落字型"><text:span text:style-name="T9">業務組</text:span></text:span></text:p>
            <text:p text:style-name="P8"><text:span text:style-name="預設段落字型"><text:span text:style-name="T9">電話：06-9229123</text:span></text:span></text:p>
            <text:p text:style-name="P11"><text:span text:style-name="預設段落字型"><text:span text:style-name="T9">傳真：06-9229124</text:span></text:span></text:p>
          </table:table-cell>
          <table:table-cell table:style-name="表格1.A2" office:value-type="string">
            <text:p text:style-name="P2"><text:span text:style-name="預設段落字型"><text:span text:style-name="T9">隨到隨辦</text:span></text:span></text:p>
          </table:table-cell>
          <table:table-cell table:style-name="表格1.A2" office:value-type="string">
            <text:p text:style-name="P2"><text:a xlink:type="simple" xlink:href="https://www.mkport.gov.tw/UploadFile/20231114165748.doc" office:target-frame-name="_top" xlink:show="replace" text:style-name="Internet_20_link" text:visited-style-name="Visited_20_Internet_20_Link"><text:span text:style-name="超連結"><text:span text:style-name="T12">申請書表下載(D0C)</text:span></text:span></text:a></text:p>
            <text:p text:style-name="P2"><text:a xlink:type="simple" xlink:href="https://www.mkport.gov.tw/UploadFile/20231114165800.pdf" office:target-frame-name="_top" xlink:show="replace" text:style-name="Internet_20_link" text:visited-style-name="Visited_20_Internet_20_Link"><text:span text:style-name="超連結"><text:span text:style-name="T12">申請書表下載(PDF)</text:span></text:span></text:a></text:p>
            <text:p text:style-name="P2"><text:a xlink:type="simple" xlink:href="https://www.mkport.gov.tw/UploadFile/20231114165809.odt" office:target-frame-name="_top" xlink:show="replace" text:style-name="Internet_20_link" text:visited-style-name="Visited_20_Internet_20_Link"><text:span text:style-name="超連結"><text:span text:style-name="T12">申請書表下載(D0F)</text:span></text:span></text:a></text:p>
          </table:table-cell>
        </table:table-row>
        <table:table-row table:style-name="表格1.2">
          <table:table-cell table:style-name="表格1.A2" office:value-type="string">
            <text:p text:style-name="P16"><text:span text:style-name="預設段落字型"><text:span text:style-name="T9">7</text:span></text:span></text:p>
          </table:table-cell>
          <table:table-cell table:style-name="表格1.A2" office:value-type="string">
            <text:p text:style-name="P17"><text:span text:style-name="預設段落字型"><text:span text:style-name="T3">澎湖</text:span></text:span><text:span text:style-name="預設段落字型"><text:span text:style-name="T11">航空站活動場地使用申請</text:span></text:span></text:p>
          </table:table-cell>
          <table:table-cell table:style-name="表格1.A2" office:value-type="string">
            <text:p text:style-name="P19"><text:span text:style-name="預設段落字型"><text:span text:style-name="T9">申請書(</text:span></text:span><text:a xlink:type="simple" xlink:href="https://www.mkport.gov.tw/UploadFile/20231115083517.doc" office:target-frame-name="_top" xlink:show="replace" text:style-name="Internet_20_link" text:visited-style-name="Visited_20_Internet_20_Link"><text:span text:style-name="超連結"><text:span text:style-name="T12">線</text:span></text:span><text:bookmark-start text:name="_Hlt159598640"/><text:bookmark-start text:name="_Hlt159598641"/><text:span text:style-name="超連結"><text:span text:style-name="T12">上</text:span></text:span><text:bookmark-end text:name="_Hlt159598640"/><text:bookmark-end text:name="_Hlt159598641"/><text:span text:style-name="超連結"><text:span text:style-name="T12">下載</text:span></text:span></text:a><text:span text:style-name="預設段落字型"><text:span text:style-name="T9">)</text:span></text:span></text:p>
          </table:table-cell>
          <table:table-cell table:style-name="表格1.A2" office:value-type="string">
            <text:p text:style-name="P5"><text:span text:style-name="預設段落字型"><text:span text:style-name="T9">統一收發管制</text:span></text:span></text:p>
          </table:table-cell>
          <table:table-cell table:style-name="表格1.A2" office:value-type="string">
            <text:p text:style-name="本文"><text:span text:style-name="預設段落字型"><text:span text:style-name="T9">郵寄、</text:span></text:span><text:span text:style-name="預設段落字型"><text:span text:style-name="T4">傳真</text:span></text:span></text:p>
            <text:p text:style-name="本文"><text:span text:style-name="預設段落字型"><text:span text:style-name="T9">專人送達</text:span></text:span></text:p>
          </table:table-cell>
          <table:table-cell table:style-name="表格1.A2" office:value-type="string">
            <text:p text:style-name="P6"><text:span text:style-name="預設段落字型"><text:span text:style-name="T9">業務組</text:span></text:span></text:p>
            <text:p text:style-name="P6"><text:span text:style-name="預設段落字型"><text:span text:style-name="T9">電話：06-</text:span></text:span><text:span text:style-name="預設段落字型"><text:span text:style-name="T4">9229176</text:span></text:span></text:p>
            <text:p text:style-name="本文"><text:span text:style-name="預設段落字型"><text:span text:style-name="T9">傳真：06-9229174</text:span></text:span></text:p>
          </table:table-cell>
          <table:table-cell table:style-name="表格1.A2" office:value-type="string">
            <text:p text:style-name="P11"><text:span text:style-name="預設段落字型"><text:span text:style-name="T9">7個工作天</text:span></text:span></text:p>
          </table:table-cell>
          <table:table-cell table:style-name="表格1.A2" office:value-type="string">
            <text:p text:style-name="P2"><text:a xlink:type="simple" xlink:href="https://www.mkport.gov.tw/UploadFile/20231115083517.doc" office:target-frame-name="_top" xlink:show="replace" text:style-name="Internet_20_link" text:visited-style-name="Visited_20_Internet_20_Link"><text:span text:style-name="超連結"><text:span text:style-name="T12">申請書表下載(D0C)</text:span></text:span></text:a></text:p>
            <text:p text:style-name="P2"><text:a xlink:type="simple" xlink:href="https://www.mkport.gov.tw/UploadFile/20231115083538.pdf" office:target-frame-name="_top" xlink:show="replace" text:style-name="Internet_20_link" text:visited-style-name="Visited_20_Internet_20_Link"><text:span text:style-name="超連結"><text:span text:style-name="T12">申請書表下載(PDF)</text:span></text:span></text:a></text:p>
            <text:p text:style-name="P2"><text:a xlink:type="simple" xlink:href="https://www.mkport.gov.tw/UploadFile/20231115083551.odt" office:target-frame-name="_top" xlink:show="replace" text:style-name="Internet_20_link" text:visited-style-name="Visited_20_Internet_20_Link"><text:span text:style-name="超連結"><text:span text:style-name="T12">申請書表下載(D0F)</text:span></text:span></text:a></text:p>
          </table:table-cell>
        </table:table-row>
        <table:table-row table:style-name="表格1.2">
          <table:table-cell table:style-name="表格1.A2" office:value-type="string">
            <text:p text:style-name="P16"><text:span text:style-name="預設段落字型"><text:span text:style-name="T9">8</text:span></text:span></text:p>
          </table:table-cell>
          <table:table-cell table:style-name="表格1.A2" office:value-type="string">
            <text:p text:style-name="P17"><text:span text:style-name="預設段落字型"><text:span text:style-name="T3">澎湖航空站拍攝影片申請</text:span></text:span></text:p>
          </table:table-cell>
          <table:table-cell table:style-name="表格1.A2" office:value-type="string">
            <text:p text:style-name="P19"><text:span text:style-name="預設段落字型"><text:span text:style-name="T9">申請書(</text:span></text:span><text:a xlink:type="simple" xlink:href="https://www.mkport.gov.tw/UploadFile/20231115093551.doc" office:target-frame-name="_top" xlink:show="replace" text:style-name="Internet_20_link" text:visited-style-name="Visited_20_Internet_20_Link"><text:span text:style-name="超連結"><text:span text:style-name="T12">線上</text:span></text:span><text:bookmark-start text:name="_Hlt159598665"/><text:bookmark-start text:name="_Hlt159598666"/><text:span text:style-name="超連結"><text:span text:style-name="T12">下</text:span></text:span><text:bookmark-end text:name="_Hlt159598665"/><text:bookmark-end text:name="_Hlt159598666"/><text:span text:style-name="超連結"><text:span text:style-name="T12">載</text:span></text:span></text:a><text:span text:style-name="預設段落字型"><text:span text:style-name="T9">)</text:span></text:span></text:p>
          </table:table-cell>
          <table:table-cell table:style-name="表格1.A2" office:value-type="string">
            <text:p text:style-name="P5"><text:span text:style-name="預設段落字型"><text:span text:style-name="T9">統一收發管制</text:span></text:span></text:p>
          </table:table-cell>
          <table:table-cell table:style-name="表格1.A2" office:value-type="string">
            <text:p text:style-name="本文"><text:span text:style-name="預設段落字型"><text:span text:style-name="T4">專人送達、郵寄、傳真</text:span></text:span></text:p>
          </table:table-cell>
          <table:table-cell table:style-name="表格1.A2" office:value-type="string">
            <text:p text:style-name="P6"><text:span text:style-name="預設段落字型"><text:span text:style-name="T9">業務組</text:span></text:span></text:p>
            <text:p text:style-name="P6"><text:span text:style-name="預設段落字型"><text:span text:style-name="T9">電話：06-</text:span></text:span><text:span text:style-name="預設段落字型"><text:span text:style-name="T4">9229176</text:span></text:span></text:p>
            <text:p text:style-name="P6"><text:span text:style-name="預設段落字型"><text:span text:style-name="T9">傳真：06-9229174</text:span></text:span></text:p>
          </table:table-cell>
          <table:table-cell table:style-name="表格1.A2" office:value-type="string">
            <text:p text:style-name="P11"><text:span text:style-name="預設段落字型"><text:span text:style-name="T9">7個工作天</text:span></text:span></text:p>
          </table:table-cell>
          <table:table-cell table:style-name="表格1.A2" office:value-type="string">
            <text:p text:style-name="P2"><text:a xlink:type="simple" xlink:href="https://www.mkport.gov.tw/UploadFile/20231115093551.doc" office:target-frame-name="_top" xlink:show="replace" text:style-name="Internet_20_link" text:visited-style-name="Visited_20_Internet_20_Link"><text:span text:style-name="超連結"><text:span text:style-name="T12">申請書表</text:span></text:span><text:bookmark-start text:name="_Hlt482785789"/><text:bookmark-start text:name="_Hlt482785788"/><text:span text:style-name="超連結"><text:span text:style-name="T12">下</text:span></text:span><text:bookmark-start text:name="_Hlt482785754"/><text:bookmark-start text:name="_Hlt482785753"/><text:bookmark-end text:name="_Hlt482785789"/><text:bookmark-end text:name="_Hlt482785788"/><text:span text:style-name="超連結"><text:span text:style-name="T12">載</text:span></text:span><text:bookmark-end text:name="_Hlt482785754"/><text:bookmark-end text:name="_Hlt482785753"/><text:span text:style-name="超連結"><text:span text:style-name="T12">(D0C)</text:span></text:span></text:a></text:p>
            <text:p text:style-name="P2"><text:a xlink:type="simple" xlink:href="https://www.mkport.gov.tw/UploadFile/20231115093559.pdf" office:target-frame-name="_top" xlink:show="replace" text:style-name="Internet_20_link" text:visited-style-name="Visited_20_Internet_20_Link"><text:span text:style-name="超連結"><text:span text:style-name="T12">申請書表</text:span></text:span><text:bookmark-start text:name="_Hlt157611660"/><text:bookmark-start text:name="_Hlt157611661"/><text:span text:style-name="超連結"><text:span text:style-name="T12">下</text:span></text:span><text:bookmark-start text:name="_Hlt482785766"/><text:bookmark-start text:name="_Hlt482785765"/><text:bookmark-end text:name="_Hlt157611660"/><text:bookmark-end text:name="_Hlt157611661"/><text:span text:style-name="超連結"><text:span text:style-name="T12">載</text:span></text:span><text:bookmark-end text:name="_Hlt482785766"/><text:bookmark-end text:name="_Hlt482785765"/><text:span text:style-name="超連結"><text:span text:style-name="T12">(PDF)</text:span></text:span></text:a></text:p>
            <text:p text:style-name="P2"><text:a xlink:type="simple" xlink:href="https://www.mkport.gov.tw/UploadFile/20231115093609.odt" office:target-frame-name="_top" xlink:show="replace" text:style-name="Internet_20_link" text:visited-style-name="Visited_20_Internet_20_Link"><text:span text:style-name="超連結"><text:span text:style-name="T12">申請書表下</text:span></text:span><text:bookmark-start text:name="_Hlt157611664"/><text:bookmark-start text:name="_Hlt157611665"/><text:span text:style-name="超連結"><text:span text:style-name="T12">載</text:span></text:span><text:bookmark-end text:name="_Hlt157611664"/><text:bookmark-end text:name="_Hlt157611665"/><text:span text:style-name="超連結"><text:span text:style-name="T12">(D0F)</text:span></text:span></text:a></text:p>
          </table:table-cell>
        </table:table-row>
        <table:table-row table:style-name="表格1.2">
          <table:table-cell table:style-name="表格1.A2" office:value-type="string">
            <text:p text:style-name="P16"><text:span text:style-name="預設段落字型"><text:span text:style-name="T9">9</text:span></text:span></text:p>
          </table:table-cell>
          <table:table-cell table:style-name="表格1.A2" office:value-type="string">
            <text:p text:style-name="P17"><text:span text:style-name="預設段落字型"><text:span text:style-name="T3">澎湖</text:span></text:span><text:span text:style-name="預設段落字型"><text:span text:style-name="T9">航空站宣傳物設</text:span></text:span><text:soft-page-break/><text:span text:style-name="預設段落字型"><text:span text:style-name="T9">置申請</text:span></text:span></text:p>
          </table:table-cell>
          <table:table-cell table:style-name="表格1.A2" office:value-type="string">
            <text:p text:style-name="P19"><text:span text:style-name="預設段落字型"><text:span text:style-name="T9">申請單(</text:span></text:span><text:a xlink:type="simple" xlink:href="https://www.mkport.gov.tw/UploadFile/20231115083950.doc" office:target-frame-name="_top" xlink:show="replace" text:style-name="Internet_20_link" text:visited-style-name="Visited_20_Internet_20_Link"><text:span text:style-name="超連結"><text:span text:style-name="T12">線</text:span></text:span><text:bookmark-start text:name="_Hlt482785864"/><text:bookmark-start text:name="_Hlt482785863"/><text:span text:style-name="超連結"><text:span text:style-name="T12">上</text:span></text:span><text:bookmark-end text:name="_Hlt482785864"/><text:bookmark-end text:name="_Hlt482785863"/><text:span text:style-name="超連結"><text:span text:style-name="T12">下載</text:span></text:span></text:a><text:span text:style-name="預設段落字型"><text:span text:style-name="T9">)</text:span></text:span></text:p>
          </table:table-cell>
          <table:table-cell table:style-name="表格1.A2" office:value-type="string">
            <text:p text:style-name="P5"><text:span text:style-name="預設段落字型"><text:span text:style-name="T9">專人承辦</text:span></text:span></text:p>
          </table:table-cell>
          <table:table-cell table:style-name="表格1.A2" office:value-type="string">
            <text:p text:style-name="本文"><text:span text:style-name="預設段落字型"><text:span text:style-name="T9">郵寄、</text:span></text:span></text:p>
            <text:p text:style-name="本文"><text:soft-page-break/><text:span text:style-name="預設段落字型"><text:span text:style-name="T9">專人送達、</text:span></text:span></text:p>
            <text:p text:style-name="本文"><text:span text:style-name="預設段落字型"><text:span text:style-name="T9">傳真</text:span></text:span></text:p>
          </table:table-cell>
          <table:table-cell table:style-name="表格1.A2" office:value-type="string">
            <text:p text:style-name="P6"><text:span text:style-name="預設段落字型"><text:span text:style-name="T9">業務組</text:span></text:span></text:p>
            <text:p text:style-name="P6"><text:soft-page-break/><text:span text:style-name="預設段落字型"><text:span text:style-name="T9">電話：06-</text:span></text:span><text:span text:style-name="預設段落字型"><text:span text:style-name="T4">9229176</text:span></text:span></text:p>
            <text:p text:style-name="P6"><text:span text:style-name="預設段落字型"><text:span text:style-name="T9">傳真：06-9229174</text:span></text:span></text:p>
          </table:table-cell>
          <table:table-cell table:style-name="表格1.A2" office:value-type="string">
            <text:p text:style-name="P11"><text:span text:style-name="預設段落字型"><text:span text:style-name="T14">3個工作天</text:span></text:span></text:p>
          </table:table-cell>
          <table:table-cell table:style-name="表格1.A2" office:value-type="string">
            <text:p text:style-name="P2"><text:a xlink:type="simple" xlink:href="https://www.mkport.gov.tw/UploadFile/20231115083950.doc" office:target-frame-name="_top" xlink:show="replace" text:style-name="Internet_20_link" text:visited-style-name="Visited_20_Internet_20_Link"><text:span text:style-name="超連結"><text:span text:style-name="T12">申請</text:span></text:span><text:bookmark-start text:name="_Hlt482785738"/><text:bookmark-start text:name="_Hlt482785737"/><text:span text:style-name="超連結"><text:span text:style-name="T12">書</text:span></text:span><text:bookmark-end text:name="_Hlt482785738"/><text:bookmark-end text:name="_Hlt482785737"/><text:span text:style-name="超連結"><text:span text:style-name="T12">表下</text:span></text:span><text:bookmark-start text:name="_Hlt157611736"/><text:span text:style-name="超連結"><text:span text:style-name="T12">載</text:span></text:span><text:bookmark-end text:name="_Hlt157611736"/><text:span text:style-name="超連結"><text:span text:style-name="T12">(D0C)</text:span></text:span></text:a></text:p>
            <text:p text:style-name="P2"><text:a xlink:type="simple" xlink:href="https://www.mkport.gov.tw/UploadFile/20231115083957.pdf" office:target-frame-name="_top" xlink:show="replace" text:style-name="Internet_20_link" text:visited-style-name="Visited_20_Internet_20_Link"><text:soft-page-break/><text:span text:style-name="超連結"><text:span text:style-name="T12">申請書表下</text:span></text:span><text:bookmark-start text:name="_Hlt157611743"/><text:bookmark-start text:name="_Hlt157611744"/><text:span text:style-name="超連結"><text:span text:style-name="T12">載</text:span></text:span><text:bookmark-end text:name="_Hlt157611743"/><text:bookmark-end text:name="_Hlt157611744"/><text:span text:style-name="超連結"><text:span text:style-name="T12">(PDF)</text:span></text:span></text:a></text:p>
            <text:p text:style-name="P2"><text:a xlink:type="simple" xlink:href="https://www.mkport.gov.tw/UploadFile/20231115084004.odt" office:target-frame-name="_top" xlink:show="replace" text:style-name="Internet_20_link" text:visited-style-name="Visited_20_Internet_20_Link"><text:span text:style-name="超連結"><text:span text:style-name="T12">申請書表下</text:span></text:span><text:bookmark-start text:name="_Hlt157611749"/><text:bookmark-start text:name="_Hlt157611750"/><text:span text:style-name="超連結"><text:span text:style-name="T12">載</text:span></text:span><text:bookmark-end text:name="_Hlt157611749"/><text:bookmark-end text:name="_Hlt157611750"/><text:span text:style-name="超連結"><text:span text:style-name="T12">(D0F)</text:span></text:span></text:a></text:p>
          </table:table-cell>
        </table:table-row>
        <table:table-row table:style-name="表格1.2">
          <table:table-cell table:style-name="表格1.A2" office:value-type="string">
            <text:p text:style-name="P16"><text:span text:style-name="預設段落字型"><text:span text:style-name="T9">10</text:span></text:span></text:p>
          </table:table-cell>
          <table:table-cell table:style-name="表格1.A2" office:value-type="string">
            <text:p text:style-name="P17"><text:span text:style-name="預設段落字型"><text:span text:style-name="T4">澎湖</text:span></text:span><text:span text:style-name="預設段落字型"><text:span text:style-name="T9">航空站二樓外候機室文化</text:span></text:span><text:span text:style-name="預設段落字型"><text:span text:style-name="T4">藝</text:span></text:span><text:span text:style-name="預設段落字型"><text:span text:style-name="T9">廊場地使用申請</text:span></text:span></text:p>
          </table:table-cell>
          <table:table-cell table:style-name="表格1.A2" office:value-type="string">
            <text:p text:style-name="P19"><text:span text:style-name="預設段落字型"><text:span text:style-name="T9">申請書(</text:span></text:span><text:a xlink:type="simple" xlink:href="https://www.mkport.gov.tw/UploadFile/20231114170157.doc" office:target-frame-name="_top" xlink:show="replace" text:style-name="Internet_20_link" text:visited-style-name="Visited_20_Internet_20_Link"><text:span text:style-name="超連結"><text:span text:style-name="T12">線上</text:span></text:span><text:bookmark-start text:name="_Hlt159598726"/><text:bookmark-start text:name="_Hlt159598727"/><text:span text:style-name="超連結"><text:span text:style-name="T12">下</text:span></text:span><text:bookmark-end text:name="_Hlt159598726"/><text:bookmark-end text:name="_Hlt159598727"/><text:span text:style-name="超連結"><text:span text:style-name="T12">載</text:span></text:span></text:a><text:span text:style-name="預設段落字型"><text:span text:style-name="T9">)</text:span></text:span></text:p>
            <text:p text:style-name="P19"><text:span text:style-name="預設段落字型"><text:span text:style-name="T9">檢附作品照片四張以上</text:span></text:span></text:p>
          </table:table-cell>
          <table:table-cell table:style-name="表格1.A2" office:value-type="string">
            <text:p text:style-name="P5"><text:span text:style-name="預設段落字型"><text:span text:style-name="T9">專人承辦</text:span></text:span></text:p>
          </table:table-cell>
          <table:table-cell table:style-name="表格1.A2" office:value-type="string">
            <text:p text:style-name="P11"><text:span text:style-name="預設段落字型"><text:span text:style-name="T9">親自申請</text:span></text:span></text:p>
            <text:p text:style-name="本文"><text:span text:style-name="預設段落字型"><text:span text:style-name="T9">或郵寄</text:span></text:span></text:p>
          </table:table-cell>
          <table:table-cell table:style-name="表格1.A2" office:value-type="string">
            <text:p text:style-name="P6"><text:span text:style-name="預設段落字型"><text:span text:style-name="T9">業務組</text:span></text:span></text:p>
            <text:p text:style-name="P6"><text:span text:style-name="預設段落字型"><text:span text:style-name="T9">電話：06-9229113</text:span></text:span></text:p>
          </table:table-cell>
          <table:table-cell table:style-name="表格1.A2" office:value-type="string">
            <text:p text:style-name="P11"><text:span text:style-name="預設段落字型"><text:span text:style-name="T9">7個工作天</text:span></text:span></text:p>
          </table:table-cell>
          <table:table-cell table:style-name="表格1.A2" office:value-type="string">
            <text:p text:style-name="P2"><text:a xlink:type="simple" xlink:href="https://www.mkport.gov.tw/UploadFile/20231114170157.doc" office:target-frame-name="_top" xlink:show="replace" text:style-name="Internet_20_link" text:visited-style-name="Visited_20_Internet_20_Link"><text:span text:style-name="超連結"><text:span text:style-name="T12">申請書表下載(D0C)</text:span></text:span></text:a></text:p>
            <text:p text:style-name="P2"><text:a xlink:type="simple" xlink:href="https://www.mkport.gov.tw/UploadFile/20231114170204.pdf" office:target-frame-name="_top" xlink:show="replace" text:style-name="Internet_20_link" text:visited-style-name="Visited_20_Internet_20_Link"><text:span text:style-name="超連結"><text:span text:style-name="T12">申請書表下載(PDF)</text:span></text:span></text:a></text:p>
            <text:p text:style-name="P2"><text:a xlink:type="simple" xlink:href="https://www.mkport.gov.tw/UploadFile/20231114170216.odt" office:target-frame-name="_top" xlink:show="replace" text:style-name="Internet_20_link" text:visited-style-name="Visited_20_Internet_20_Link"><text:span text:style-name="超連結"><text:span text:style-name="T12">申請書表下載(D0F)</text:span></text:span></text:a></text:p>
          </table:table-cell>
        </table:table-row>
        <table:table-row table:style-name="表格1.2">
          <table:table-cell table:style-name="表格1.A2" office:value-type="string">
            <text:p text:style-name="P2"><text:span text:style-name="預設段落字型"><text:span text:style-name="T9">11</text:span></text:span></text:p>
          </table:table-cell>
          <table:table-cell table:style-name="表格1.A2" office:value-type="string">
            <text:p text:style-name="P11"><text:span text:style-name="預設段落字型"><text:span text:style-name="T10">住戶辦理補助航空噪音補償金(發放現金)申請</text:span></text:span></text:p>
          </table:table-cell>
          <table:table-cell table:style-name="表格1.A1" office:value-type="string">
            <text:p text:style-name="P12"><text:span text:style-name="預設段落字型"><text:span text:style-name="T9">1.申請人建築物資料表。</text:span></text:span></text:p>
            <text:p text:style-name="P12"><text:span text:style-name="預設段落字型"><text:span text:style-name="T9">2.申請人同意書。</text:span></text:span></text:p>
            <text:p text:style-name="P14"><text:span text:style-name="預設段落字型"><text:span text:style-name="T9">3.申請人切結書。</text:span></text:span></text:p>
            <text:p text:style-name="P14"><text:span text:style-name="預設段落字型"><text:span text:style-name="T9">4.委託書(無者免付)。</text:span></text:span></text:p>
            <text:p text:style-name="P12"><text:span text:style-name="預設段落字型"><text:span text:style-name="T9">5.建築物共有委託書(無者免附)。</text:span></text:span></text:p>
            <text:p text:style-name="P14"><text:span text:style-name="預設段落字型"><text:span text:style-name="T9">6.噪音補償金領款收據。</text:span></text:span></text:p>
            <text:p text:style-name="P12"><text:span text:style-name="預設段落字型"><text:span text:style-name="T9">7.申請人身分證正、反面影印。</text:span></text:span></text:p>
            <text:p text:style-name="P12"><text:span text:style-name="預設段落字型"><text:span text:style-name="T9">8.撥款帳戶存摺封面影本。</text:span></text:span></text:p>
            <text:p text:style-name="P12"><text:span text:style-name="預設段落字型"><text:span text:style-name="T9">9.建築物證明文件及所有人證明文件。</text:span></text:span></text:p>
            <text:p text:style-name="P12"><text:span text:style-name="預設段落字型"><text:span text:style-name="T9">10.門牌整編證明文件(無者免附)。</text:span></text:span></text:p>
            <text:p text:style-name="P20"><text:span text:style-name="預設段落字型"><text:span text:style-name="T9">11.最近六個月內任何一</text:span></text:span><text:soft-page-break/><text:span text:style-name="預設段落字型"><text:span text:style-name="T9">次電費單。</text:span></text:span></text:p>
            <text:p text:style-name="P20"><text:span text:style-name="預設段落字型"><text:span text:style-name="T9">12.房屋外觀全景照片。</text:span></text:span></text:p>
          </table:table-cell>
          <table:table-cell table:style-name="表格1.A2" office:value-type="string">
            <text:p text:style-name="P11"><text:span text:style-name="預設段落字型"><text:span text:style-name="T9">統一由航務組管制</text:span></text:span></text:p>
          </table:table-cell>
          <table:table-cell table:style-name="表格1.A2" office:value-type="string">
            <text:p text:style-name="P11"><text:span text:style-name="預設段落字型"><text:span text:style-name="T9">親自申請</text:span></text:span></text:p>
            <text:p text:style-name="P11"><text:span text:style-name="預設段落字型"><text:span text:style-name="T9">或郵寄</text:span></text:span></text:p>
          </table:table-cell>
          <table:table-cell table:style-name="表格1.A1" office:value-type="string">
            <text:p text:style-name="P11"><text:span text:style-name="預設段落字型"><text:span text:style-name="T9">航務組</text:span></text:span></text:p>
            <text:p text:style-name="P11"><text:span text:style-name="預設段落字型"><text:span text:style-name="T9">電話：</text:span></text:span></text:p>
            <text:p text:style-name="P11"><text:span text:style-name="預設段落字型"><text:span text:style-name="T9">06-9229153</text:span></text:span></text:p>
            <text:p text:style-name="P11"><text:span text:style-name="預設段落字型"><text:span text:style-name="T9">06-9229152</text:span></text:span></text:p>
            <text:p text:style-name="P11"><text:span text:style-name="預設段落字型"><text:span text:style-name="T9">06-9228168</text:span></text:span></text:p>
            <text:p text:style-name="P11"><text:span text:style-name="預設段落字型"><text:span text:style-name="T9">傳真：06-9217316</text:span></text:span></text:p>
          </table:table-cell>
          <table:table-cell table:style-name="表格1.A2" office:value-type="string">
            <text:p text:style-name="P11"><text:span text:style-name="預設段落字型"><text:span text:style-name="T9">30工作天</text:span></text:span></text:p>
          </table:table-cell>
          <table:table-cell table:style-name="表格1.A2" office:value-type="string">
            <text:p text:style-name="P11"><text:a xlink:type="simple" xlink:href="https://www.mkport.gov.tw/UploadFile/20231109091232.pdf" office:target-frame-name="_top" xlink:show="replace" text:style-name="Internet_20_link" text:visited-style-name="Visited_20_Internet_20_Link"><text:span text:style-name="超連結"><text:span text:style-name="T12">申請書格式(發現金)-三級(pdf)</text:span></text:span></text:a></text:p>
            <text:p text:style-name="P11"><text:a xlink:type="simple" xlink:href="https://www.mkport.gov.tw/UploadFile/20231109091227.pdf" office:target-frame-name="_top" xlink:show="replace" text:style-name="Internet_20_link" text:visited-style-name="Visited_20_Internet_20_Link"><text:span text:style-name="超連結"><text:span text:style-name="T12">申請書格式(發現金)-二級(PDF)</text:span></text:span></text:a></text:p>
            <text:p text:style-name="P21"/>
          </table:table-cell>
        </table:table-row>
        <table:table-row table:style-name="表格1.5">
          <table:table-cell table:style-name="表格1.A2" office:value-type="string">
            <text:p text:style-name="P2"><text:span text:style-name="預設段落字型"><text:span text:style-name="T9">12</text:span></text:span></text:p>
          </table:table-cell>
          <table:table-cell table:style-name="表格1.A2" office:value-type="string">
            <text:p text:style-name="P11"><text:span text:style-name="預設段落字型"><text:span text:style-name="T9">養鴿戶申請</text:span></text:span></text:p>
          </table:table-cell>
          <table:table-cell table:style-name="表格1.A2" office:value-type="string">
            <text:p text:style-name="P13"><text:span text:style-name="預設段落字型"><text:span text:style-name="T9">1.申請表(敘明養鴿區域)</text:span></text:span></text:p>
            <text:p text:style-name="P13"><text:span text:style-name="預設段落字型"><text:span text:style-name="T9">2.身份證正本</text:span></text:span></text:p>
          </table:table-cell>
          <table:table-cell table:style-name="表格1.A2" office:value-type="string">
            <text:p text:style-name="P11"><text:span text:style-name="預設段落字型"><text:span text:style-name="T9">統一由航務組管制</text:span></text:span></text:p>
          </table:table-cell>
          <table:table-cell table:style-name="表格1.A2" office:value-type="string">
            <text:p text:style-name="P11"><text:span text:style-name="預設段落字型"><text:span text:style-name="T9">親自申請</text:span></text:span></text:p>
            <text:p text:style-name="P11"><text:span text:style-name="預設段落字型"><text:span text:style-name="T9">或郵寄</text:span></text:span></text:p>
          </table:table-cell>
          <table:table-cell table:style-name="表格1.A1" office:value-type="string">
            <text:p text:style-name="本文"><text:span text:style-name="預設段落字型"><text:span text:style-name="T9">航務組</text:span></text:span></text:p>
            <text:p text:style-name="本文"><text:span text:style-name="預設段落字型"><text:span text:style-name="T9">電話：</text:span></text:span></text:p>
            <text:p text:style-name="本文"><text:span text:style-name="預設段落字型"><text:span text:style-name="T9">06-9229168</text:span></text:span></text:p>
            <text:p text:style-name="本文"><text:span text:style-name="預設段落字型"><text:span text:style-name="T9">06-9229169</text:span></text:span></text:p>
            <text:p text:style-name="本文"><text:span text:style-name="預設段落字型"><text:span text:style-name="T9">06-9214090</text:span></text:span></text:p>
            <text:p text:style-name="本文"><text:span text:style-name="預設段落字型"><text:span text:style-name="T9">傳真：06-9217316</text:span></text:span></text:p>
          </table:table-cell>
          <table:table-cell table:style-name="表格1.A2" office:value-type="string">
            <text:p text:style-name="P11"><text:span text:style-name="預設段落字型"><text:span text:style-name="T9">3工作天</text:span></text:span></text:p>
          </table:table-cell>
          <table:table-cell table:style-name="表格1.A2" office:value-type="string">
            <text:p text:style-name="P2"><text:a xlink:type="simple" xlink:href="https://www.mkport.gov.tw/UploadFile/20231114162251.doc" office:target-frame-name="_top" xlink:show="replace" text:style-name="Internet_20_link" text:visited-style-name="Visited_20_Internet_20_Link"><text:span text:style-name="超連結"><text:span text:style-name="T12">申請</text:span></text:span><text:bookmark-start text:name="_Hlt452470813"/><text:bookmark-start text:name="_Hlt452470812"/><text:span text:style-name="超連結"><text:span text:style-name="T12">書</text:span></text:span><text:bookmark-start text:name="_Hlt364070577"/><text:bookmark-start text:name="_Hlt364070576"/><text:bookmark-end text:name="_Hlt452470813"/><text:bookmark-end text:name="_Hlt452470812"/><text:span text:style-name="超連結"><text:span text:style-name="T12">表</text:span></text:span><text:bookmark-end text:name="_Hlt364070577"/><text:bookmark-end text:name="_Hlt364070576"/><text:span text:style-name="超連結"><text:span text:style-name="T12">下載(DOC)</text:span></text:span></text:a></text:p>
            <text:p text:style-name="P2"><text:a xlink:type="simple" xlink:href="https://www.mkport.gov.tw/UploadFile/20231114162300.pdf" office:target-frame-name="_top" xlink:show="replace" text:style-name="Internet_20_link" text:visited-style-name="Visited_20_Internet_20_Link"><text:span text:style-name="超連結"><text:span text:style-name="T12">申請書表下載(PDF)</text:span></text:span></text:a></text:p>
            <text:p text:style-name="P2"><text:a xlink:type="simple" xlink:href="https://www.mkport.gov.tw/UploadFile/20231114162316.odt" office:target-frame-name="_top" xlink:show="replace" text:style-name="Internet_20_link" text:visited-style-name="Visited_20_Internet_20_Link"><text:span text:style-name="超連結"><text:span text:style-name="T12">申請書表下載(ODF)</text:span></text:span></text:a></text:p>
          </table:table-cell>
        </table:table-row>
        <table:table-row table:style-name="表格1.5">
          <table:table-cell table:style-name="表格1.A2" office:value-type="string">
            <text:p text:style-name="P2"><text:span text:style-name="預設段落字型"><text:span text:style-name="T9">13</text:span></text:span></text:p>
          </table:table-cell>
          <table:table-cell table:style-name="表格1.A2" office:value-type="string">
            <text:p text:style-name="本文"><text:span text:style-name="預設段落字型"><text:span text:style-name="T11">會議室申請</text:span></text:span></text:p>
          </table:table-cell>
          <table:table-cell table:style-name="表格1.A2" office:value-type="string">
            <text:p text:style-name="P18"><text:span text:style-name="預設段落字型"><text:span text:style-name="T3">澎湖</text:span></text:span><text:span text:style-name="預設段落字型"><text:span text:style-name="T11">航空站會議室申請表</text:span></text:span></text:p>
          </table:table-cell>
          <table:table-cell table:style-name="表格1.A2" office:value-type="string">
            <text:p text:style-name="P11"><text:span text:style-name="預設段落字型"><text:span text:style-name="T4">企劃行政</text:span></text:span><text:span text:style-name="預設段落字型"><text:span text:style-name="T9">組受理</text:span></text:span></text:p>
          </table:table-cell>
          <table:table-cell table:style-name="表格1.A2" office:value-type="string">
            <text:p text:style-name="P11"><text:span text:style-name="預設段落字型"><text:span text:style-name="T9">線上申辦</text:span></text:span></text:p>
          </table:table-cell>
          <table:table-cell table:style-name="表格1.A2" office:value-type="string">
            <text:p text:style-name="P11"><text:span text:style-name="預設段落字型"><text:span text:style-name="T4">企劃行政</text:span></text:span><text:span text:style-name="預設段落字型"><text:span text:style-name="T9">組</text:span></text:span></text:p>
            <text:p text:style-name="P11"><text:span text:style-name="預設段落字型"><text:span text:style-name="T9">電話：06-</text:span></text:span><text:span text:style-name="預設段落字型"><text:span text:style-name="T4">9229137</text:span></text:span></text:p>
            <text:p text:style-name="P11"><text:span text:style-name="預設段落字型"><text:span text:style-name="T9">傳真：06-9229134</text:span></text:span></text:p>
          </table:table-cell>
          <table:table-cell table:style-name="表格1.A2" office:value-type="string">
            <text:p text:style-name="P11"><text:span text:style-name="預設段落字型"><text:span text:style-name="T9">1工作天</text:span></text:span></text:p>
          </table:table-cell>
          <table:table-cell table:style-name="表格1.A2" office:value-type="string">
            <text:p text:style-name="P16"><text:a xlink:type="simple" xlink:href="https://www.mkport.gov.tw/online/appMeetting.aspx?1=1&amp;MenuID=C1E1953F2DE271C3" office:target-frame-name="_top" xlink:show="replace" text:style-name="Internet_20_link" text:visited-style-name="Visited_20_Internet_20_Link"><text:span text:style-name="超連結"><text:span text:style-name="T12">線上</text:span></text:span><text:bookmark-start text:name="_Hlt452469369"/><text:bookmark-start text:name="_Hlt452469368"/><text:span text:style-name="超連結"><text:span text:style-name="T12">申</text:span></text:span><text:bookmark-start text:name="_Hlt482787064"/><text:bookmark-start text:name="_Hlt482787063"/><text:bookmark-start text:name="_Hlt452469383"/><text:bookmark-start text:name="_Hlt452469382"/><text:bookmark-end text:name="_Hlt452469369"/><text:bookmark-end text:name="_Hlt452469368"/><text:span text:style-name="超連結"><text:span text:style-name="T12">請</text:span></text:span></text:a><text:bookmark-end text:name="_Hlt482787064"/><text:bookmark-end text:name="_Hlt482787063"/><text:bookmark-end text:name="_Hlt452469383"/><text:bookmark-end text:name="_Hlt452469382"/></text:p>
          </table:table-cell>
        </table:table-row>
        <table:table-row table:style-name="表格1.5">
          <table:table-cell table:style-name="表格1.A2" office:value-type="string">
            <text:p text:style-name="P16"><text:span text:style-name="預設段落字型"><text:span text:style-name="T9">14</text:span></text:span></text:p>
          </table:table-cell>
          <table:table-cell table:style-name="表格1.A2" office:value-type="string">
            <text:p text:style-name="本文"><text:span text:style-name="預設段落字型"><text:span text:style-name="T11">學校機關團體參訪</text:span></text:span></text:p>
          </table:table-cell>
          <table:table-cell table:style-name="表格1.A1" office:value-type="string">
            <text:p text:style-name="P26"><text:span text:style-name="預設段落字型"><text:span text:style-name="T3">澎湖航</text:span></text:span><text:span text:style-name="預設段落字型"><text:span text:style-name="T11">空站學校機關團體參訪報名表</text:span></text:span><text:span text:style-name="預設段落字型"><text:span text:style-name="T9">〈</text:span></text:span><text:a xlink:type="simple" xlink:href="https://www.mkport.gov.tw/UploadFile/20250625144012.doc" office:target-frame-name="_top" xlink:show="replace" text:style-name="Internet_20_link" text:visited-style-name="Visited_20_Internet_20_Link"><text:span text:style-name="超連結"><text:span text:style-name="T12">線上</text:span></text:span><text:bookmark-start text:name="_Hlt159598822"/><text:bookmark-start text:name="_Hlt159598823"/><text:span text:style-name="超連結"><text:span text:style-name="T12">下</text:span></text:span><text:bookmark-start text:name="_Hlt75176220"/><text:bookmark-start text:name="_Hlt75176221"/><text:bookmark-end text:name="_Hlt159598822"/><text:bookmark-end text:name="_Hlt159598823"/><text:span text:style-name="超連結"><text:span text:style-name="T12">載</text:span></text:span></text:a><text:bookmark-end text:name="_Hlt75176220"/><text:bookmark-end text:name="_Hlt75176221"/><text:span text:style-name="預設段落字型"><text:span text:style-name="T9">〉</text:span></text:span></text:p>
          </table:table-cell>
          <table:table-cell table:style-name="表格1.A2" office:value-type="string">
            <text:p text:style-name="P15"><text:span text:style-name="預設段落字型"><text:span text:style-name="T9">統一收發管制</text:span></text:span></text:p>
          </table:table-cell>
          <table:table-cell table:style-name="表格1.A2" office:value-type="string">
            <text:p text:style-name="P11"><text:span text:style-name="預設段落字型"><text:span text:style-name="T9">書面或線上申辦</text:span></text:span></text:p>
          </table:table-cell>
          <table:table-cell table:style-name="表格1.A1" office:value-type="string">
            <text:p text:style-name="P11"><text:span text:style-name="預設段落字型"><text:span text:style-name="T4">企劃行政</text:span></text:span><text:span text:style-name="預設段落字型"><text:span text:style-name="T9">組</text:span></text:span></text:p>
            <text:p text:style-name="P11"><text:span text:style-name="預設段落字型"><text:span text:style-name="T9">電話：</text:span></text:span><text:span text:style-name="預設段落字型"><text:span text:style-name="T4">06-9229142</text:span></text:span></text:p>
            <text:p text:style-name="P11"><text:span text:style-name="預設段落字型"><text:span text:style-name="T9">傳真：06-9229134</text:span></text:span></text:p>
          </table:table-cell>
          <table:table-cell table:style-name="表格1.A2" office:value-type="string">
            <text:p text:style-name="P11"><text:span text:style-name="預設段落字型"><text:span text:style-name="T9">3工作天</text:span></text:span></text:p>
          </table:table-cell>
          <table:table-cell table:style-name="表格1.A2" office:value-type="string">
            <text:p text:style-name="P2"><text:a xlink:type="simple" xlink:href="https://www.mkport.gov.tw/UploadFile/20250625144012.doc" office:target-frame-name="_top" xlink:show="replace" text:style-name="Internet_20_link" text:visited-style-name="Visited_20_Internet_20_Link"><text:span text:style-name="超連結"><text:span text:style-name="T12">申請書表</text:span></text:span><text:bookmark-start text:name="_Hlt75175644"/><text:span text:style-name="超連結"><text:span text:style-name="T12">下</text:span></text:span><text:bookmark-start text:name="_Hlt106872310"/><text:bookmark-start text:name="_Hlt106872311"/><text:bookmark-start text:name="_Hlt106872415"/><text:bookmark-end text:name="_Hlt75175644"/><text:span text:style-name="超連結"><text:span text:style-name="T12">載</text:span></text:span><text:bookmark-start text:name="_Hlt106872571"/><text:bookmark-end text:name="_Hlt106872310"/><text:bookmark-end text:name="_Hlt106872311"/><text:bookmark-end text:name="_Hlt106872415"/><text:span text:style-name="超連結"><text:span text:style-name="T12">(</text:span></text:span><text:bookmark-end text:name="_Hlt106872571"/><text:span text:style-name="超連結"><text:span text:style-name="T12">DOC)</text:span></text:span></text:a></text:p>
            <text:p text:style-name="P2"><text:a xlink:type="simple" xlink:href="https://www.mkport.gov.tw/UploadFile/20250625144024.pdf" office:target-frame-name="_top" xlink:show="replace" text:style-name="Internet_20_link" text:visited-style-name="Visited_20_Internet_20_Link"><text:span text:style-name="超連結"><text:span text:style-name="T12">申請書表下</text:span></text:span><text:bookmark-start text:name="_Hlt75175543"/><text:bookmark-start text:name="_Hlt75175544"/><text:bookmark-start text:name="_Hlt106872327"/><text:span text:style-name="超連結"><text:span text:style-name="T12">載</text:span></text:span><text:bookmark-end text:name="_Hlt75175543"/><text:bookmark-end text:name="_Hlt75175544"/><text:bookmark-end text:name="_Hlt106872327"/><text:span text:style-name="超連結"><text:span text:style-name="T12">(</text:span></text:span><text:bookmark-start text:name="_Hlt75176616"/><text:bookmark-start text:name="_Hlt75176617"/><text:span text:style-name="超連結"><text:span text:style-name="T12">P</text:span></text:span><text:bookmark-end text:name="_Hlt75176616"/><text:bookmark-end text:name="_Hlt75176617"/><text:span text:style-name="超連結"><text:span text:style-name="T12">DF)</text:span></text:span></text:a></text:p>
            <text:p text:style-name="P16"><text:a xlink:type="simple" xlink:href="https://www.mkport.gov.tw/UploadFile/20250625144035.odt" office:target-frame-name="_top" xlink:show="replace" text:style-name="Internet_20_link" text:visited-style-name="Visited_20_Internet_20_Link"><text:span text:style-name="超連結"><text:span text:style-name="T12">申請書表下</text:span></text:span><text:bookmark-start text:name="_Hlt106872580"/><text:span text:style-name="超連結"><text:span text:style-name="T12">載</text:span></text:span><text:bookmark-start text:name="_Hlt75176628"/><text:bookmark-end text:name="_Hlt106872580"/><text:span text:style-name="超連結"><text:span text:style-name="T12">(</text:span></text:span><text:bookmark-end text:name="_Hlt75176628"/><text:span text:style-name="超連結"><text:span text:style-name="T12">ODF)</text:span></text:span></text:a></text:p>
            <text:p text:style-name="P16"><text:a xlink:type="simple" xlink:href="https://www.mkport.gov.tw/online/AppGroupVisit.aspx?1=1&amp;MenuID=DABC56458C7B0D93" office:target-frame-name="_top" xlink:show="replace" text:style-name="Internet_20_link" text:visited-style-name="Visited_20_Internet_20_Link"><text:soft-page-break/><text:span text:style-name="超連結"><text:span text:style-name="T12">線</text:span></text:span><text:bookmark-start text:name="_Hlt452469404"/><text:span text:style-name="超連結"><text:span text:style-name="T12">上</text:span></text:span><text:bookmark-start text:name="_Hlt75176661"/><text:bookmark-end text:name="_Hlt452469404"/><text:span text:style-name="超連結"><text:span text:style-name="T12">申</text:span></text:span><text:bookmark-start text:name="_Hlt452469401"/><text:bookmark-start text:name="_Hlt452469400"/><text:bookmark-end text:name="_Hlt75176661"/><text:span text:style-name="超連結"><text:span text:style-name="T12">請</text:span></text:span></text:a><text:bookmark-end text:name="_Hlt452469401"/><text:bookmark-end text:name="_Hlt452469400"/></text:p>
          </table:table-cell>
        </table:table-row>
        <table:table-row table:style-name="表格1.5">
          <table:table-cell table:style-name="表格1.A2" office:value-type="string">
            <text:p text:style-name="P16"><text:span text:style-name="預設段落字型"><text:span text:style-name="T9">15</text:span></text:span></text:p>
          </table:table-cell>
          <table:table-cell table:style-name="表格1.A2" office:value-type="string">
            <text:p text:style-name="本文"><text:span text:style-name="預設段落字型"><text:span text:style-name="T11">政府資訊閱覽</text:span></text:span></text:p>
          </table:table-cell>
          <table:table-cell table:style-name="表格1.A1" office:value-type="string">
            <text:list text:style-name="L1">
              <text:list-item>
                <text:p text:style-name="P29"><text:span text:style-name="預設段落字型"><text:span text:style-name="T11">身份證明文件。</text:span></text:span></text:p>
              </text:list-item>
              <text:list-item>
                <text:p text:style-name="P29"><text:span text:style-name="預設段落字型"><text:span text:style-name="T11">代理人應檢具委任書，申請案件如屬個人隱私資料者，須檢具身份關係證明文件。</text:span></text:span></text:p>
              </text:list-item>
              <text:list-item>
                <text:p text:style-name="P29"><text:span text:style-name="預設段落字型"><text:span text:style-name="T11">法人、團體、事務所或營業所需附登記證影本。</text:span></text:span></text:p>
              </text:list-item>
            </text:list>
          </table:table-cell>
          <table:table-cell table:style-name="表格1.A2" office:value-type="string">
            <text:p text:style-name="P15"><text:span text:style-name="預設段落字型"><text:span text:style-name="T9">統一收發管制</text:span></text:span></text:p>
          </table:table-cell>
          <table:table-cell table:style-name="表格1.A2" office:value-type="string">
            <text:p text:style-name="P11"><text:span text:style-name="預設段落字型"><text:span text:style-name="T9">書面或線上申辦</text:span></text:span></text:p>
          </table:table-cell>
          <table:table-cell table:style-name="表格1.A2" office:value-type="string">
            <text:p text:style-name="P11"><text:span text:style-name="預設段落字型"><text:span text:style-name="T4">企劃行政</text:span></text:span><text:span text:style-name="預設段落字型"><text:span text:style-name="T9">組</text:span></text:span></text:p>
            <text:p text:style-name="P11"><text:span text:style-name="預設段落字型"><text:span text:style-name="T9">電話：06-9229136</text:span></text:span></text:p>
            <text:p text:style-name="P11"><text:span text:style-name="預設段落字型"><text:span text:style-name="T9">傳真：06-9229134</text:span></text:span></text:p>
          </table:table-cell>
          <table:table-cell table:style-name="表格1.A2" office:value-type="string">
            <text:p text:style-name="P11"><text:span text:style-name="預設段落字型"><text:span text:style-name="T16">7</text:span></text:span><text:span text:style-name="預設段落字型"><text:span text:style-name="T15">工作天</text:span></text:span></text:p>
          </table:table-cell>
          <table:table-cell table:style-name="表格1.A2" office:value-type="string">
            <text:p text:style-name="P16"><text:a xlink:type="simple" xlink:href="https://www.mkport.gov.tw/UploadFile/20230922112128.pdf" office:target-frame-name="_top" xlink:show="replace" text:style-name="Internet_20_link" text:visited-style-name="Visited_20_Internet_20_Link"><text:span text:style-name="超連結"><text:span text:style-name="T12">申請書表及</text:span></text:span></text:a></text:p>
            <text:p text:style-name="P16"><text:span text:style-name="超連結"><text:span text:style-name="T13">委任書</text:span></text:span><text:span text:style-name="超連結"><text:span text:style-name="T12">表</text:span></text:span><text:bookmark-start text:name="_Hlt159597869"/><text:bookmark-start text:name="_Hlt159597870"/><text:span text:style-name="超連結"><text:span text:style-name="T12">下</text:span></text:span><text:bookmark-end text:name="_Hlt159597869"/><text:bookmark-end text:name="_Hlt159597870"/><text:span text:style-name="超連結"><text:span text:style-name="T12">載</text:span></text:span><text:span text:style-name="超連結"><text:span text:style-name="T13">(PDF)</text:span></text:span></text:p>
            <text:p text:style-name="P16"><text:a xlink:type="simple" xlink:href="https://www.mkport.gov.tw/online/appGovInfo.aspx?1=1&amp;MenuID=5C7DFCD530F5FFFB" office:target-frame-name="_top" xlink:show="replace" text:style-name="Internet_20_link" text:visited-style-name="Visited_20_Internet_20_Link"><text:span text:style-name="超連結"><text:span text:style-name="T12">線</text:span></text:span><text:bookmark-start text:name="_Hlt452469463"/><text:bookmark-start text:name="_Hlt452469462"/><text:span text:style-name="超連結"><text:span text:style-name="T12">上</text:span></text:span><text:bookmark-start text:name="_Hlt452469831"/><text:bookmark-start text:name="_Hlt452469830"/><text:bookmark-end text:name="_Hlt452469463"/><text:bookmark-end text:name="_Hlt452469462"/><text:bookmark text:name="_Hlt159597924"/><text:bookmark text:name="_Hlt159597925"/><text:span text:style-name="超連結"><text:span text:style-name="T12">申</text:span></text:span><text:bookmark-end text:name="_Hlt452469831"/><text:bookmark-end text:name="_Hlt452469830"/><text:span text:style-name="超連結"><text:span text:style-name="T12">請</text:span></text:span></text:a></text:p>
          </table:table-cell>
        </table:table-row>
        <table:table-row table:style-name="表格1.5">
          <table:table-cell table:style-name="表格1.A2" office:value-type="string">
            <text:p text:style-name="P23">16</text:p>
          </table:table-cell>
          <table:table-cell table:style-name="表格1.A2" office:value-type="string">
            <text:p text:style-name="P24">旅客借用自行車</text:p>
          </table:table-cell>
          <table:table-cell table:style-name="表格1.A1" office:value-type="string">
            <text:p text:style-name="P27"><text:span text:style-name="預設段落字型"><text:span text:style-name="T11">1.</text:span></text:span><text:span text:style-name="預設段落字型"><text:span text:style-name="T1"> </text:span></text:span><text:span text:style-name="預設段落字型"><text:span text:style-name="T3">澎湖</text:span></text:span><text:span text:style-name="預設段落字型"><text:span text:style-name="T11">航空站自行車借用申請表</text:span></text:span></text:p>
            <text:p text:style-name="P27"><text:soft-page-break/><text:span text:style-name="預設段落字型"><text:span text:style-name="T11">2.</text:span></text:span> <text:span text:style-name="預設段落字型"><text:span text:style-name="T11">身分證明文件</text:span></text:span></text:p>
            <text:p text:style-name="P25">3.登機證</text:p>
          </table:table-cell>
          <table:table-cell table:style-name="表格1.A2" office:value-type="string">
            <text:p text:style-name="P22">專人承辦</text:p>
            <text:p text:style-name="P22">(服務台)</text:p>
          </table:table-cell>
          <table:table-cell table:style-name="表格1.A2" office:value-type="string">
            <text:p text:style-name="P21">現場申請</text:p>
          </table:table-cell>
          <table:table-cell table:style-name="表格1.A2" office:value-type="string">
            <text:p text:style-name="P6"><text:span text:style-name="預設段落字型"><text:span text:style-name="T9">業務組</text:span></text:span></text:p>
            <text:p text:style-name="P6"><text:span text:style-name="預設段落字型"><text:span text:style-name="T9">電話：06-9229123</text:span></text:span></text:p>
            <text:p text:style-name="P11"><text:soft-page-break/><text:span text:style-name="預設段落字型"><text:span text:style-name="T9">傳真：06-9229124</text:span></text:span></text:p>
          </table:table-cell>
          <table:table-cell table:style-name="表格1.A2" office:value-type="string">
            <text:p text:style-name="P21">1工作天</text:p>
          </table:table-cell>
          <table:table-cell table:style-name="表格1.A2" office:value-type="string">
            <text:p text:style-name="P16"><text:a xlink:type="simple" xlink:href="https://www.mkport.gov.tw/UploadFile/20231114154035.doc" office:target-frame-name="_top" xlink:show="replace" text:style-name="Internet_20_link" text:visited-style-name="Visited_20_Internet_20_Link"><text:span text:style-name="超連結"><text:span text:style-name="T12">申請</text:span></text:span><text:bookmark-start text:name="_Hlt11683719"/><text:span text:style-name="超連結"><text:span text:style-name="T12">表</text:span></text:span><text:bookmark-end text:name="_Hlt11683719"/><text:span text:style-name="超連結"><text:span text:style-name="T12">下載</text:span></text:span><text:bookmark-start text:name="_Hlt11683689"/><text:bookmark-start text:name="_Hlt11683690"/><text:span text:style-name="超連結"><text:span text:style-name="T12">(</text:span></text:span><text:bookmark-end text:name="_Hlt11683689"/><text:bookmark-end text:name="_Hlt11683690"/><text:span text:style-name="超連結"><text:span text:style-name="T12">DOC)</text:span></text:span></text:a></text:p>
            <text:p text:style-name="P16"><text:a xlink:type="simple" xlink:href="https://www.mkport.gov.tw/UploadFile/20231114154050.pdf" office:target-frame-name="_top" xlink:show="replace" text:style-name="Internet_20_link" text:visited-style-name="Visited_20_Internet_20_Link"><text:span text:style-name="超連結"><text:span text:style-name="T12">申請表下</text:span></text:span><text:bookmark-start text:name="_Hlt11683752"/><text:bookmark-start text:name="_Hlt11683753"/><text:span text:style-name="超連結"><text:span text:style-name="T12">載</text:span></text:span><text:bookmark-end text:name="_Hlt11683752"/><text:bookmark-end text:name="_Hlt11683753"/><text:span text:style-name="超連結"><text:span text:style-name="T12">(PDF)</text:span></text:span></text:a></text:p>
            <text:p text:style-name="P16"><text:a xlink:type="simple" xlink:href="https://www.mkport.gov.tw/UploadFile/20231114154121.odt" office:target-frame-name="_top" xlink:show="replace" text:style-name="Internet_20_link" text:visited-style-name="Visited_20_Internet_20_Link"><text:soft-page-break/><text:span text:style-name="超連結"><text:span text:style-name="T12">申請表</text:span></text:span><text:bookmark-start text:name="_Hlt11683781"/><text:bookmark-start text:name="_Hlt11683782"/><text:span text:style-name="超連結"><text:span text:style-name="T12">下</text:span></text:span><text:bookmark-end text:name="_Hlt11683781"/><text:bookmark-end text:name="_Hlt11683782"/><text:span text:style-name="超連結"><text:span text:style-name="T12">載(ODF)</text:span></text:span></text:a></text:p>
            <text:p text:style-name="P23"/>
          </table:table-cell>
        </table:table-row>
      </table:table>
      <text:p text:style-name="本文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cm" fo:border="none" style:shadow="none"/>
      <style:text-properties fo:hyphenate="false" loext:hyphenation-no-caps="false" loext:hyphenation-no-last-word="false" loext:hyphenation-word-char-count="no-limit" loext:hyphenation-zone="no-limit"/>
    </style:style>
    <style:style style:name="本文" style:family="paragraph">
      <style:paragraph-properties fo:orphans="0" fo:widows="0" fo:hyphenation-ladder-count="no-limit" fo:padding="0cm" fo:border="none" style:shadow="none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本文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本文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樣式_20__28_符號_29__20_標楷體_20_斜體" style:display-name="樣式 (符號) 標楷體 斜體" style:family="text">
      <style:text-properties fo:font-style="italic" style:font-style-asian="italic" style:font-style-complex="italic"/>
    </style:style>
    <style:style style:name="Page_20_Number" style:display-name="Page Number" style:family="text" style:parent-style-name="預設段落字型"/>
    <style:style style:name="超連結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10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75cm" fo:margin-left="2.501cm" fo:margin-right="2.501cm" style:writing-mode="lr-tb" style:layout-grid-color="#c0c0c0" style:layout-grid-lines="17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draw:frame draw:style-name="Mfr1" draw:name="Text Box 1" text:anchor-type="paragraph" svg:y="0.002cm" svg:width="0.176cm" style:rel-width="scale" svg:height="0.406cm" style:rel-height="scale" draw:z-index="6"><draw:text-box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民用航空局高雄國際航空站人民依法申請事項之處理期間表</dc:title>
    <meta:initial-creator>b07</meta:initial-creator>
    <meta:creation-date>2024-06-26T06:29:00Z</meta:creation-date>
    <dc:date>2025-06-25T14:51:14.460000000</dc:date>
    <meta:print-date>2024-05-05T12:24:00Z</meta:print-date>
    <meta:editing-cycles>4</meta:editing-cycles>
    <meta:editing-duration>PT1M32S</meta:editing-duration>
    <meta:document-statistic meta:table-count="1" meta:image-count="0" meta:object-count="0" meta:page-count="7" meta:paragraph-count="241" meta:word-count="1486" meta:character-count="2034" meta:non-whitespace-character-count="2013"/>
    <meta:template xlink:type="simple" xlink:actuate="onRequest" xlink:title="" xlink:href="Normal"/>
  </office:meta>
</office:document-meta>
</file>