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 fo:text-indent="0.2777in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1.7243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1.8215in"/>
    </style:style>
    <style:style style:name="Table2" style:family="table">
      <style:table-properties style:width="6.1166in" style:rel-width="103.36%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1.3666in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1.2243in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729in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5638in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9722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69" style:family="table-column">
      <style:table-column-properties style:column-width="0.3479in" style:use-optimal-column-width="false"/>
    </style:style>
    <style:style style:name="TableColumn70" style:family="table-column">
      <style:table-column-properties style:column-width="0.1548in" style:use-optimal-column-width="false"/>
    </style:style>
    <style:style style:name="TableColumn71" style:family="table-column">
      <style:table-column-properties style:column-width="1.7208in" style:use-optimal-column-width="false"/>
    </style:style>
    <style:style style:name="TableColumn72" style:family="table-column">
      <style:table-column-properties style:column-width="0.4861in" style:use-optimal-column-width="false"/>
    </style:style>
    <style:style style:name="TableColumn73" style:family="table-column">
      <style:table-column-properties style:column-width="1.009in" style:use-optimal-column-width="false"/>
    </style:style>
    <style:style style:name="TableColumn74" style:family="table-column">
      <style:table-column-properties style:column-width="0.9055in" style:use-optimal-column-width="false"/>
    </style:style>
    <style:style style:name="TableColumn75" style:family="table-column">
      <style:table-column-properties style:column-width="0.4729in" style:use-optimal-column-width="false"/>
    </style:style>
    <style:style style:name="TableColumn76" style:family="table-column">
      <style:table-column-properties style:column-width="1.2104in" style:use-optimal-column-width="false"/>
    </style:style>
    <style:style style:name="Table68" style:family="table">
      <style:table-properties style:width="6.3076in" fo:margin-left="0in" table:align="left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312in">
        <style:tab-stops>
          <style:tab-stop style:type="left" style:position="0.1145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style:line-height-at-least="0.1666in" fo:margin-left="0.5in" fo:margin-right="0.5in">
        <style:tab-stops>
          <style:tab-stop style:type="left" style:position="3.9062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>
        <style:tab-stops>
          <style:tab-stop style:type="left" style:position="4.4062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87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>
        <style:tab-stops>
          <style:tab-stop style:type="left" style:position="4.4062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269" style:family="table-row">
      <style:table-row-properties style:min-row-height="0.865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8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break-before="page" fo:text-align="center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0.3479in" style:use-optimal-column-width="false"/>
    </style:style>
    <style:style style:name="TableColumn299" style:family="table-column">
      <style:table-column-properties style:column-width="0.1451in" style:use-optimal-column-width="false"/>
    </style:style>
    <style:style style:name="TableColumn300" style:family="table-column">
      <style:table-column-properties style:column-width="0.0097in" style:use-optimal-column-width="false"/>
    </style:style>
    <style:style style:name="TableColumn301" style:family="table-column">
      <style:table-column-properties style:column-width="1.5993in" style:use-optimal-column-width="false"/>
    </style:style>
    <style:style style:name="TableColumn302" style:family="table-column">
      <style:table-column-properties style:column-width="0.1215in" style:use-optimal-column-width="false"/>
    </style:style>
    <style:style style:name="TableColumn303" style:family="table-column">
      <style:table-column-properties style:column-width="0.3888in" style:use-optimal-column-width="false"/>
    </style:style>
    <style:style style:name="TableColumn304" style:family="table-column">
      <style:table-column-properties style:column-width="0.0972in" style:use-optimal-column-width="false"/>
    </style:style>
    <style:style style:name="TableColumn305" style:family="table-column">
      <style:table-column-properties style:column-width="1.009in" style:use-optimal-column-width="false"/>
    </style:style>
    <style:style style:name="TableColumn306" style:family="table-column">
      <style:table-column-properties style:column-width="0.4854in" style:use-optimal-column-width="false"/>
    </style:style>
    <style:style style:name="TableColumn307" style:family="table-column">
      <style:table-column-properties style:column-width="0.4201in" style:use-optimal-column-width="false"/>
    </style:style>
    <style:style style:name="TableColumn308" style:family="table-column">
      <style:table-column-properties style:column-width="0.243in" style:use-optimal-column-width="false"/>
    </style:style>
    <style:style style:name="TableColumn309" style:family="table-column">
      <style:table-column-properties style:column-width="0.2298in" style:use-optimal-column-width="false"/>
    </style:style>
    <style:style style:name="TableColumn310" style:family="table-column">
      <style:table-column-properties style:column-width="1.2104in" style:use-optimal-column-width="false"/>
    </style:style>
    <style:style style:name="Table297" style:family="table">
      <style:table-properties style:width="6.3076in" fo:margin-left="0in" table:align="lef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style:line-height-at-least="0.1666in" fo:margin-left="0.5in" fo:margin-right="0.5in">
        <style:tab-stops>
          <style:tab-stop style:type="left" style:position="3.9062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>
        <style:tab-stops>
          <style:tab-stop style:type="left" style:position="4.4062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875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Row478" style:family="table-row">
      <style:table-row-properties style:min-row-height="0.8659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487" style:parent-style-name="預設段落字型" style:family="text">
      <style:text-properties style:font-name-asian="標楷體"/>
    </style:style>
    <style:style style:name="TableRow488" style:family="table-row">
      <style:table-row-properties style:min-row-height="0.8659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787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-asian="標楷體"/>
    </style:style>
    <style:style style:name="P514" style:parent-style-name="內文" style:family="paragraph">
      <style:text-properties style:font-name="Times New Roman" style:font-size-complex="12pt"/>
    </style:style>
    <style:style style:name="P515" style:parent-style-name="內文" style:family="paragraph">
      <style:text-properties style:font-name="Times New Roman" style:font-size-complex="12pt"/>
    </style:style>
    <style:style style:name="P516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澎湖</text:span><text:span text:style-name="T11">機場</text:span><text:span text:style-name="T12"><text:s text:c="4"/></text:span><text:span text:style-name="T13">年度防颱業務</text:span></text:p>
            <text:p text:style-name="P14">各單位緊急督辦人、連絡人、代理人員名冊</text:p>
            <text:p text:style-name="P15"><text:span text:style-name="T16"><text:s text:c="14"/>單位:</text:span><text:span text:style-name="T17"><text:s text:c="17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銜 稱</text:p>
          </table:table-cell>
          <table:table-cell table:style-name="TableCell21">
            <text:p text:style-name="P22"/>
            <text:p text:style-name="P23">督辦人員</text:p>
          </table:table-cell>
          <table:table-cell table:style-name="TableCell24">
            <text:p text:style-name="P25"/>
            <text:p text:style-name="P26">聯絡人員</text:p>
          </table:table-cell>
          <table:table-cell table:style-name="TableCell27">
            <text:p text:style-name="P28"/>
            <text:p text:style-name="P29">代理人員</text:p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 <text:s text:c="4"/>註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 text:c="59"/></text:p>
      <text:p text:style-name="P67"><text:s text:c="50"/>檢查人員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8">
            <text:soft-page-break/>
            <text:p text:style-name="P79"><text:span text:style-name="T80">澎湖</text:span><text:span text:style-name="T81">機場</text:span><text:span text:style-name="T82">駐站航空公司</text:span><text:span text:style-name="T83">防颱作業自檢表</text:span><text:span text:style-name="T84">(年度及W12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航空公司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颱風名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　</text:span><text:span text:style-name="T97">　</text:span><text:span text:style-name="T98">年</text:span><text:span text:style-name="T99"><text:s/></text:span><text:span text:style-name="T100">　月</text:span><text:span text:style-name="T101"><text:s text:c="2"/></text:span><text:span text:style-name="T102">　</text:span><text:span text:style-name="T103">日</text:span></text:p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防</text:span><text:span text:style-name="T108"><text:s/></text:span><text:span text:style-name="T109">颱</text:span><text:span text:style-name="T110"><text:s/></text:span><text:span text:style-name="T111">作</text:span><text:span text:style-name="T112"><text:s/></text:span><text:span text:style-name="T113">業</text:span><text:span text:style-name="T114"><text:s/></text:span><text:span text:style-name="T115">檢</text:span><text:span text:style-name="T116"><text:s/></text:span><text:span text:style-name="T117">查</text:span><text:span text:style-name="T118"><text:s/></text:span><text:span text:style-name="T119">項</text:span><text:span text:style-name="T120"><text:s/></text:span><text:span text:style-name="T121">目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檢</text:span><text:span text:style-name="T125"><text:s/></text:span><text:span text:style-name="T126">查</text:span><text:span text:style-name="T127"><text:s/></text:span><text:span text:style-name="T128">情</text:span><text:span text:style-name="T129"><text:s/></text:span><text:span text:style-name="T130">形</text:span></text:p>
          </table:table-cell>
          <table:covered-table-cell/>
          <table:table-cell table:style-name="TableCell131">
            <text:p text:style-name="P132"><text:span text:style-name="T133">備</text:span><text:span text:style-name="T134"><text:s text:c="5"/></text:span><text:span text:style-name="T135">註</text:span></text:p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一、</text:span><text:span text:style-name="T140">通信及照明設備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□正常□不正常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4">
            <text:p text:style-name="P149"><text:span text:style-name="T150">無線電</text:span><text:span text:style-name="T151">（話）機</text:span><text:span text:style-name="T152">及充電器檢查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□正常□不正常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 table:number-columns-spanned="4">
            <text:p text:style-name="P162"><text:span text:style-name="T163">室</text:span><text:span text:style-name="T164">內電話及網際網路</text:span><text:span text:style-name="T165">檢查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□正常□不正常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4">
            <text:p text:style-name="P175"><text:span text:style-name="T176">辦公室及櫃檯</text:span><text:span text:style-name="T177">照明設備檢查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□正常□不正常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二、門窗加固作業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□正常□不正常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4">
            <text:p text:style-name="P194"><text:span text:style-name="T195">門窗</text:span><text:span text:style-name="T196">防颱措施</text:span><text:span text:style-name="T197">檢查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□正常□不正常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 table:number-columns-spanned="4">
            <text:p text:style-name="P207"><text:span text:style-name="T208">拖運行李區</text:span><text:span text:style-name="T209">之凸透鏡</text:span><text:span text:style-name="T210">防颱措施檢查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□正常□不正常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4">
            <text:p text:style-name="P220"><text:span text:style-name="T221">自備沙袋檢查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□正常□不正常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三、</text:span><text:span text:style-name="T231">防颱物品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□正常□不正常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4">
            <text:p text:style-name="P240"><text:span text:style-name="T241">手電筒、收音機、電池、急救藥品、飲用水、乾糧</text:span><text:span text:style-name="T242">等檢查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□正常□不正常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 table:number-columns-spanned="4">
            <text:p text:style-name="P252"><text:span text:style-name="T253">自備滅火器</text:span><text:span text:style-name="T254">檢查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□正常□不正常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四、</text:span><text:span text:style-name="T264">緊急通報系統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□正常□不正常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 table:number-columns-spanned="7">
            <text:p text:style-name="P273"><text:span text:style-name="T274">防颱留守人：</text:span></text:p>
            <text:p text:style-name="P275"><text:span text:style-name="T276">姓名：　　　　　　　　　　電話：</text:span></text:p>
            <text:p text:style-name="P277"><text:span text:style-name="T278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 table:number-columns-spanned="7">
            <text:p text:style-name="P283"><text:span text:style-name="T284">防颱</text:span><text:span text:style-name="T285">聯絡人</text:span><text:span text:style-name="T286">：</text:span></text:p>
            <text:p text:style-name="P287"><text:span text:style-name="T288">姓名：　　　　　　　　　　電話：</text:span></text:p>
            <text:p text:style-name="P289"><text:span text:style-name="T290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soft-page-break/>
      <text:p text:style-name="P292"><text:span text:style-name="T293">澎湖</text:span><text:span text:style-name="T294">機場駐站航空公司</text:span><text:span text:style-name="T295">防颱作業自檢表</text:span><text:span text:style-name="T296">(W06適用)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航空公司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颱風名稱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><text:span text:style-name="T322">　</text:span><text:span text:style-name="T323">　</text:span><text:span text:style-name="T324">年</text:span><text:span text:style-name="T325"><text:s/></text:span><text:span text:style-name="T326">　月</text:span><text:span text:style-name="T327"><text:s text:c="2"/></text:span><text:span text:style-name="T328">　</text:span><text:span text:style-name="T329">日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<text:span text:style-name="T333">防</text:span><text:span text:style-name="T334"><text:s/></text:span><text:span text:style-name="T335">颱</text:span><text:span text:style-name="T336"><text:s/></text:span><text:span text:style-name="T337">作</text:span><text:span text:style-name="T338"><text:s/></text:span><text:span text:style-name="T339">業</text:span><text:span text:style-name="T340"><text:s/></text:span><text:span text:style-name="T341">檢</text:span><text:span text:style-name="T342"><text:s/></text:span><text:span text:style-name="T343">查</text:span><text:span text:style-name="T344"><text:s/></text:span><text:span text:style-name="T345">項</text:span><text:span text:style-name="T346"><text:s/></text:span><text:span text:style-name="T34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檢</text:span><text:span text:style-name="T351"><text:s/></text:span><text:span text:style-name="T352">查</text:span><text:span text:style-name="T353"><text:s/></text:span><text:span text:style-name="T354">情</text:span><text:span text:style-name="T355"><text:s/></text:span><text:span text:style-name="T356">形</text:span></text:p>
          </table:table-cell>
          <table:covered-table-cell/>
          <table:covered-table-cell/>
          <table:covered-table-cell/>
          <table:table-cell table:style-name="TableCell357">
            <text:p text:style-name="P358"><text:span text:style-name="T359">備</text:span><text:span text:style-name="T360"><text:s text:c="5"/></text:span><text:span text:style-name="T361">註</text:span></text:p>
          </table:table-cell>
        </table:table-row>
        <table:table-row table:style-name="TableRow362">
          <table:table-cell table:style-name="TableCell363" table:number-columns-spanned="8">
            <text:p text:style-name="P364">一、門窗加固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□正常□不正常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 table:number-columns-spanned="7">
            <text:p text:style-name="P373"><text:span text:style-name="T374">門窗</text:span><text:span text:style-name="T375">防颱措施</text:span><text:span text:style-name="T376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<text:span text:style-name="T379">□正常□不正常</text:span>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 table:number-columns-spanned="7">
            <text:p text:style-name="P386"><text:span text:style-name="T387">自備沙袋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□正常□不正常</text:span>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8">
            <text:p text:style-name="P395"><text:span text:style-name="T396">二、</text:span><text:span text:style-name="T397">地勤作業</text:span><text:span text:style-name="T398">裝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□正常□不正常</text:span>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 table:number-columns-spanned="7">
            <text:p text:style-name="P408"><text:span text:style-name="T409">各類地勤作業</text:span><text:span text:style-name="T410">裝備防颱作業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□正常□不正常</text:span>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 table:number-columns-spanned="7">
            <text:p text:style-name="P420"><text:span text:style-name="T421">扶梯車加固綑綁作業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<text:span text:style-name="T424">□正常□不正常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 table:number-columns-spanned="7">
            <text:p text:style-name="P431">場面裝備機具淨空檢查（扶梯車除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□正常□不正常</text:p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8">
            <text:p text:style-name="P438"><text:span text:style-name="T439">三、</text:span><text:span text:style-name="T440">防颱物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□正常□不正常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 table:number-columns-spanned="7">
            <text:p text:style-name="P449"><text:span text:style-name="T450">手電筒、收音機、電池、急救藥品、飲用水、乾糧</text:span><text:span text:style-name="T451">等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<text:span text:style-name="T454">□正常□不正常</text:span>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 table:number-columns-spanned="7">
            <text:p text:style-name="P461"><text:span text:style-name="T462">自備滅火器</text:span><text:span text:style-name="T463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□正常□不正常</text:span>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8">
            <text:p text:style-name="P471"><text:span text:style-name="T472">五、</text:span><text:span text:style-name="T473">緊急通報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□正常□不正常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 table:number-columns-spanned="12">
            <text:p text:style-name="P482"><text:span text:style-name="T483">防颱留守人：</text:span></text:p>
            <text:p text:style-name="P484"><text:span text:style-name="T485">姓名：　　　　　　　　　　電話：</text:span></text:p>
            <text:p text:style-name="P486"><text:span text:style-name="T487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 table:number-columns-spanned="12">
            <text:p text:style-name="P492"><text:span text:style-name="T493">防颱</text:span><text:span text:style-name="T494">聯絡人</text:span><text:span text:style-name="T495">：</text:span></text:p>
            <text:p text:style-name="P496"><text:span text:style-name="T497">姓名：　　　　　　　　　　電話：</text:span></text:p>
            <text:p text:style-name="P498"><text:span text:style-name="T499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檢查人員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<text:span text:style-name="T507">主管</text:span>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>航空站航務員簽<text:s text:c="2"/>收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</table:table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馬珍駒</dc:creator>
    <meta:creation-date>2025-03-02T12:48:00Z</meta:creation-date>
    <dc:date>2025-03-02T12:48:00Z</dc: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5" meta:row-count="8" meta:non-whitespace-character-count="976"/>
  </office:meta>
</office:document-meta>
</file>