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 fo:text-indent="0.2777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7243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8215in"/>
    </style:style>
    <style:style style:name="Table2" style:family="table">
      <style:table-properties style:width="6.1166in" style:rel-width="103.36%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1.3666in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1.2243in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729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5638in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722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0" style:family="table-column">
      <style:table-column-properties style:column-width="0.4902in"/>
    </style:style>
    <style:style style:name="TableColumn71" style:family="table-column">
      <style:table-column-properties style:column-width="2.2993in"/>
    </style:style>
    <style:style style:name="TableColumn72" style:family="table-column">
      <style:table-column-properties style:column-width="0.5118in"/>
    </style:style>
    <style:style style:name="TableColumn73" style:family="table-column">
      <style:table-column-properties style:column-width="0.5118in"/>
    </style:style>
    <style:style style:name="TableColumn74" style:family="table-column">
      <style:table-column-properties style:column-width="1.3618in"/>
    </style:style>
    <style:style style:name="TableColumn75" style:family="table-column">
      <style:table-column-properties style:column-width="0.6791in"/>
    </style:style>
    <style:style style:name="Table69" style:family="table">
      <style:table-properties style:width="5.8541in" style:rel-width="98.92%" fo:margin-left="0in" table:align="left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423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 fo:background-color="#FFFF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 fo:background-color="#FFFF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size-complex="12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澎湖</text:span><text:span text:style-name="T11">機場</text:span><text:span text:style-name="T12"><text:s text:c="4"/></text:span><text:span text:style-name="T13">年度防颱業務</text:span></text:p>
            <text:p text:style-name="P14">各單位緊急督辦人、連絡人、代理人員名冊</text:p>
            <text:p text:style-name="P15"><text:span text:style-name="T16"><text:s text:c="14"/>單位:</text:span><text:span text:style-name="T17"><text:s text:c="17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銜 稱</text:p>
          </table:table-cell>
          <table:table-cell table:style-name="TableCell21">
            <text:p text:style-name="P22"/>
            <text:p text:style-name="P23">督辦人員</text:p>
          </table:table-cell>
          <table:table-cell table:style-name="TableCell24">
            <text:p text:style-name="P25"/>
            <text:p text:style-name="P26">聯絡人員</text:p>
          </table:table-cell>
          <table:table-cell table:style-name="TableCell27">
            <text:p text:style-name="P28"/>
            <text:p text:style-name="P29">代理人員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 <text:s text:c="4"/>註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 text:c="58"/></text:p>
      <text:p text:style-name="P67"/>
      <text:p text:style-name="P68">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<text:span text:style-name="T79">澎湖</text:span><text:span text:style-name="T80">機場</text:span><text:span text:style-name="T81"><text:s text:c="7"/></text:span><text:span text:style-name="T82"><text:s text:c="2"/></text:span><text:span text:style-name="T83">年度防颱檢查自檢表</text:span><text:span text:style-name="T84">(年度及W12適用)</text:span></text:p>
            <text:p text:style-name="P85"><text:span text:style-name="T86"><text:s text:c="8"/>單位:</text:span><text:span text:style-name="T87"><text:s text:c="20"/></text:span><text:span text:style-name="T88"><text:s text:c="6"/></text:span><text:span text:style-name="T89">(非航空公司用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防颱作業檢查項目</text:p>
          </table:table-cell>
          <table:table-cell table:style-name="TableCell95">
            <text:p text:style-name="P96">可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>改善作業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<text:s text:c="50"/>檢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馬珍駒</dc:creator>
    <meta:creation-date>2025-03-02T12:47:00Z</meta:creation-date>
    <dc:date>2025-03-02T12:47:00Z</dc:date>
    <meta:print-date>2025-03-02T1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