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3" style:parent-style-name="預設段落字型0" style:family="text">
      <style:text-properties style:font-name="標楷體" style:font-name-asian="標楷體" fo:color="#FF0000" fo:font-size="20pt" style:font-size-asian="20pt" style:font-size-complex="20pt"/>
    </style:style>
    <style:style style:name="T4" style:parent-style-name="預設段落字型0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.0312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6125in" style:use-optimal-column-width="false"/>
    </style:style>
    <style:style style:name="Table10" style:family="table">
      <style:table-properties style:width="10.9in" fo:margin-left="-0.4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9722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" style:parent-style-name="預設段落字型0" style:family="text">
      <style:text-properties style:font-name="標楷體" style:font-name-asian="標楷體" style:font-name-complex="新細明體" fo:color="#FF0000" style:letter-kerning="false"/>
    </style:style>
    <style:style style:name="T5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line-height-at-least="0in"/>
    </style:style>
    <style:style style:name="T53" style:parent-style-name="預設段落字型0" style:family="text">
      <style:text-properties style:font-name="標楷體" style:font-name-asian="標楷體"/>
    </style:style>
    <style:style style:name="T54" style:parent-style-name="超連結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T56" style:parent-style-name="預設段落字型0" style:family="text">
      <style:text-properties style:font-name="標楷體" style:font-name-asian="標楷體"/>
    </style:style>
    <style:style style:name="P57" style:parent-style-name="本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line-height-at-least="0in" fo:text-indent="-0.07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本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本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本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</style:style>
    <style:style style:name="T7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8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8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82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83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84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85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86" style:parent-style-name="本文" style:family="paragraph">
      <style:paragraph-properties fo:text-align="center"/>
    </style:style>
    <style:style style:name="T87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88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8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90" style:parent-style-name="本文" style:family="paragraph">
      <style:paragraph-properties fo:text-align="center"/>
    </style:style>
    <style:style style:name="T9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92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ableRow93" style:family="table-row">
      <style:table-row-properties style:min-row-height="0.9722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line-height-at-least="0in" fo:margin-left="0.1763in" fo:text-indent="-0.1763in">
        <style:tab-stops/>
      </style:paragraph-properties>
    </style:style>
    <style:style style:name="T101" style:parent-style-name="預設段落字型0" style:family="text">
      <style:text-properties style:font-name="標楷體" style:font-name-asian="標楷體"/>
    </style:style>
    <style:style style:name="T102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03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04" style:parent-style-name="預設段落字型0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line-height-at-least="0in" fo:text-indent="-0.075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本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本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</style:style>
    <style:style style:name="T128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2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3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3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32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33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34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135" style:parent-style-name="本文" style:family="paragraph">
      <style:paragraph-properties fo:text-align="center"/>
    </style:style>
    <style:style style:name="T136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37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138" style:parent-style-name="本文" style:family="paragraph">
      <style:paragraph-properties fo:text-align="center"/>
    </style:style>
    <style:style style:name="T13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4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ableRow141" style:family="table-row">
      <style:table-row-properties style:min-row-height="0.9722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預設段落字型0" style:family="text">
      <style:text-properties style:font-name="標楷體" style:font-name-asian="標楷體" style:font-name-complex="新細明體" fo:color="#FF0000" style:letter-kerning="false"/>
    </style:style>
    <style:style style:name="T14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margin-left="-0.0368in">
        <style:tab-stops/>
      </style:paragraph-properties>
    </style:style>
    <style:style style:name="T150" style:parent-style-name="預設段落字型0" style:family="text">
      <style:text-properties style:font-name="標楷體" style:font-name-asian="標楷體"/>
    </style:style>
    <style:style style:name="T15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52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53" style:parent-style-name="預設段落字型0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本文" style:family="paragraph">
      <style:paragraph-properties fo:text-align="justify"/>
    </style:style>
    <style:style style:name="T166" style:parent-style-name="預設段落字型0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/>
    </style:style>
    <style:style style:name="T173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74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75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176" style:parent-style-name="本文" style:family="paragraph">
      <style:paragraph-properties fo:text-align="center"/>
    </style:style>
    <style:style style:name="T177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178" style:parent-style-name="本文" style:family="paragraph">
      <style:paragraph-properties fo:text-align="center"/>
    </style:style>
    <style:style style:name="T17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8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8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82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83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ableRow184" style:family="table-row">
      <style:table-row-properties style:min-row-height="0.9979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" style:parent-style-name="預設段落字型0" style:family="text">
      <style:text-properties style:font-name="標楷體" style:font-name-asian="標楷體" style:font-name-complex="新細明體" fo:color="#FF0000" style:letter-kerning="false"/>
    </style:style>
    <style:style style:name="T19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margin-left="0.3333in" fo:text-indent="-0.3333in">
        <style:tab-stops/>
      </style:paragraph-properties>
    </style:style>
    <style:style style:name="T193" style:parent-style-name="預設段落字型0" style:family="text">
      <style:text-properties style:font-name="標楷體" style:font-name-asian="標楷體"/>
    </style:style>
    <style:style style:name="T194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95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96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197" style:parent-style-name="預設段落字型0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本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本文" style:family="paragraph">
      <style:paragraph-properties fo:text-align="justify"/>
    </style:style>
    <style:style style:name="T212" style:parent-style-name="預設段落字型0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/>
    </style:style>
    <style:style style:name="T218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1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2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2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222" style:parent-style-name="本文" style:family="paragraph">
      <style:paragraph-properties fo:text-align="center"/>
    </style:style>
    <style:style style:name="T223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24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25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226" style:parent-style-name="本文" style:family="paragraph">
      <style:paragraph-properties fo:text-align="center" fo:line-height="0.3055in"/>
    </style:style>
    <style:style style:name="T227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28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2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230" style:parent-style-name="本文" style:family="paragraph">
      <style:paragraph-properties fo:text-align="center" fo:line-height="0.3055in"/>
    </style:style>
    <style:style style:name="T23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32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33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ableRow234" style:family="table-row">
      <style:table-row-properties style:min-row-height="0.9979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" style:parent-style-name="預設段落字型0" style:family="text">
      <style:text-properties style:font-name="標楷體" style:font-name-asian="標楷體" style:font-name-complex="新細明體" fo:color="#FF0000" style:letter-kerning="false"/>
    </style:style>
    <style:style style:name="T24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margin-left="0.3333in" fo:text-indent="-0.3333in">
        <style:tab-stops/>
      </style:paragraph-properties>
    </style:style>
    <style:style style:name="T244" style:parent-style-name="預設段落字型0" style:family="text">
      <style:text-properties style:font-name="標楷體" style:font-name-asian="標楷體"/>
    </style:style>
    <style:style style:name="T245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46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47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48" style:parent-style-name="預設段落字型0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本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本文" style:family="paragraph">
      <style:paragraph-properties fo:text-align="justify"/>
    </style:style>
    <style:style style:name="T263" style:parent-style-name="預設段落字型0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/>
    </style:style>
    <style:style style:name="T26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270" style:parent-style-name="本文" style:family="paragraph">
      <style:paragraph-properties fo:text-align="center"/>
    </style:style>
    <style:style style:name="T27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272" style:parent-style-name="本文" style:family="paragraph">
      <style:paragraph-properties fo:text-align="center"/>
    </style:style>
    <style:style style:name="T273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274" style:parent-style-name="本文" style:family="paragraph">
      <style:paragraph-properties fo:text-align="center"/>
    </style:style>
    <style:style style:name="T275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76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77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78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ableRow279" style:family="table-row">
      <style:table-row-properties style:min-row-height="0.9979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預設段落字型0" style:family="text">
      <style:text-properties style:font-name="標楷體" style:font-name-asian="標楷體" style:font-name-complex="新細明體" fo:color="#FF0000" style:letter-kerning="false"/>
    </style:style>
    <style:style style:name="T28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margin-left="0.3333in" fo:text-indent="-0.3333in">
        <style:tab-stops/>
      </style:paragraph-properties>
    </style:style>
    <style:style style:name="T288" style:parent-style-name="預設段落字型0" style:family="text">
      <style:text-properties style:font-name="標楷體" style:font-name-asian="標楷體"/>
    </style:style>
    <style:style style:name="T28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9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9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292" style:parent-style-name="預設段落字型0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本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本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本文" style:family="paragraph">
      <style:paragraph-properties fo:text-align="justify"/>
    </style:style>
    <style:style style:name="T307" style:parent-style-name="預設段落字型0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/>
    </style:style>
    <style:style style:name="T313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314" style:parent-style-name="本文" style:family="paragraph">
      <style:paragraph-properties fo:text-align="center"/>
    </style:style>
    <style:style style:name="T315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316" style:parent-style-name="本文" style:family="paragraph">
      <style:paragraph-properties fo:text-align="center"/>
    </style:style>
    <style:style style:name="T317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ableRow318" style:family="table-row">
      <style:table-row-properties style:min-row-height="0.9722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fo:line-height="0.3055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line-height="0.3055in"/>
    </style:style>
    <style:style style:name="T324" style:parent-style-name="預設段落字型0" style:family="text">
      <style:text-properties style:font-name="標楷體" style:font-name-asian="標楷體" style:font-name-complex="新細明體" fo:color="#FF0000" style:letter-kerning="false"/>
    </style:style>
    <style:style style:name="T32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margin-left="0.3333in" fo:text-indent="-0.3333in">
        <style:tab-stops/>
      </style:paragraph-properties>
    </style:style>
    <style:style style:name="T328" style:parent-style-name="預設段落字型0" style:family="text">
      <style:text-properties style:font-name="標楷體" style:font-name-asian="標楷體"/>
    </style:style>
    <style:style style:name="T32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33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33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332" style:parent-style-name="預設段落字型0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fo:text-indent="-0.075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本文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0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center"/>
    </style:style>
    <style:style style:name="T352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353" style:parent-style-name="本文" style:family="paragraph">
      <style:paragraph-properties fo:text-align="center"/>
    </style:style>
    <style:style style:name="T354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355" style:parent-style-name="本文" style:family="paragraph">
      <style:paragraph-properties fo:text-align="center"/>
    </style:style>
    <style:style style:name="T356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ableRow357" style:family="table-row">
      <style:table-row-properties style:min-row-height="0.9722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fo:line-height="0.3055in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363" style:parent-style-name="預設段落字型0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margin-left="0.3333in" fo:text-indent="-0.3333in">
        <style:tab-stops/>
      </style:paragraph-properties>
    </style:style>
    <style:style style:name="T367" style:parent-style-name="預設段落字型0" style:family="text">
      <style:text-properties style:font-name="標楷體" style:font-name-asian="標楷體"/>
    </style:style>
    <style:style style:name="T368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36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37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371" style:parent-style-name="預設段落字型0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center" fo:text-indent="-0.075in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本文" style:family="paragraph">
      <style:paragraph-properties style:line-height-at-least="0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本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/>
    </style:style>
    <style:style style:name="T39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39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392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393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394" style:parent-style-name="本文" style:family="paragraph">
      <style:paragraph-properties fo:text-align="center"/>
    </style:style>
    <style:style style:name="T395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396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397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398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399" style:parent-style-name="本文" style:family="paragraph">
      <style:paragraph-properties fo:text-align="center"/>
    </style:style>
    <style:style style:name="T40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40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402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ableRow403" style:family="table-row">
      <style:table-row-properties style:min-row-height="0.9722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 fo:line-height="0.3055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409" style:parent-style-name="預設段落字型0" style:family="text">
      <style:text-properties style:font-name="標楷體" style:font-name-asian="標楷體" style:font-name-complex="新細明體" fo:color="#FF0000" style:letter-kerning="false"/>
    </style:style>
    <style:style style:name="T410" style:parent-style-name="預設段落字型0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margin-left="0.3333in" fo:text-indent="-0.3333in">
        <style:tab-stops/>
      </style:paragraph-properties>
    </style:style>
    <style:style style:name="T413" style:parent-style-name="預設段落字型0" style:family="text">
      <style:text-properties style:font-name="標楷體" style:font-name-asian="標楷體"/>
    </style:style>
    <style:style style:name="T414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415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416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417" style:parent-style-name="預設段落字型0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 fo:text-indent="-0.075in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本文" style:family="paragraph">
      <style:paragraph-properties style:line-height-at-least="0in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本文" style:family="paragraph">
      <style:paragraph-properties style:line-height-at-least="0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P431" style:parent-style-name="本文" style:family="paragraph">
      <style:paragraph-properties style:line-height-at-least="0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text-align="justify"/>
    </style:style>
    <style:style style:name="T435" style:parent-style-name="預設段落字型0" style:family="text">
      <style:text-properties style:font-name-asian="標楷體"/>
    </style:style>
    <style:style style:name="T436" style:parent-style-name="預設段落字型0" style:family="text"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/>
    </style:style>
    <style:style style:name="T43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44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44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442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443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444" style:parent-style-name="本文" style:family="paragraph">
      <style:paragraph-properties fo:text-align="center"/>
    </style:style>
    <style:style style:name="T445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446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447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448" style:parent-style-name="本文" style:family="paragraph">
      <style:paragraph-properties fo:text-align="center"/>
    </style:style>
    <style:style style:name="T44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45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45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ableRow452" style:family="table-row">
      <style:table-row-properties style:min-row-height="0.9722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text-align="center" fo:line-height="0.3055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line-height="0.3055in"/>
    </style:style>
    <style:style style:name="T458" style:parent-style-name="預設段落字型0" style:family="text">
      <style:text-properties style:font-name="標楷體" style:font-name-asian="標楷體" fo:color="#FF0000"/>
    </style:style>
    <style:style style:name="T459" style:parent-style-name="預設段落字型0" style:family="text">
      <style:text-properties style:font-name="標楷體" style:font-name-asian="標楷體"/>
    </style:style>
    <style:style style:name="T460" style:parent-style-name="預設段落字型0" style:family="text">
      <style:text-properties style:font-name="標楷體" style:font-name-asian="標楷體" fo:color="#FF0000"/>
    </style:style>
    <style:style style:name="T461" style:parent-style-name="預設段落字型0" style:family="text"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margin-left="0.3333in" fo:text-indent="-0.3333in">
        <style:tab-stops/>
      </style:paragraph-properties>
    </style:style>
    <style:style style:name="T464" style:parent-style-name="預設段落字型0" style:family="text">
      <style:text-properties style:font-name="標楷體" style:font-name-asian="標楷體"/>
    </style:style>
    <style:style style:name="T465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466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467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468" style:parent-style-name="預設段落字型0" style:family="text">
      <style:text-properties style:font-name="標楷體" style:font-name-asian="標楷體"/>
    </style:style>
    <style:style style:name="P469" style:parent-style-name="本文" style:family="paragraph">
      <style:paragraph-properties fo:margin-left="0.3333in" fo:text-indent="-0.3333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 fo:text-indent="-0.075in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本文" style:family="paragraph">
      <style:paragraph-properties style:line-height-at-least="0in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本文" style:family="paragraph">
      <style:paragraph-properties style:line-height-at-least="0in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/>
    </style:style>
    <style:style style:name="T488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489" style:parent-style-name="本文" style:family="paragraph">
      <style:paragraph-properties fo:text-align="center"/>
    </style:style>
    <style:style style:name="T49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491" style:parent-style-name="本文" style:family="paragraph">
      <style:paragraph-properties fo:text-align="center"/>
    </style:style>
    <style:style style:name="T492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ableRow493" style:family="table-row">
      <style:table-row-properties style:min-row-height="0.9722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justify"/>
    </style:style>
    <style:style style:name="T499" style:parent-style-name="預設段落字型0" style:family="text">
      <style:text-properties style:font-name="標楷體" style:font-name-asian="標楷體" style:font-weight-complex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本文" style:family="paragraph">
      <style:paragraph-properties style:text-autospace="none" style:snap-to-layout-grid="false" fo:text-align="justify" style:vertical-align="baseline" fo:margin-left="0.1666in" fo:text-indent="-0.1666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本文" style:family="paragraph">
      <style:paragraph-properties style:text-autospace="none" style:snap-to-layout-grid="false" fo:text-align="justify" style:vertical-align="baseline" fo:margin-left="0.1666in" fo:text-indent="-0.1666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本文" style:family="paragraph">
      <style:paragraph-properties style:text-autospace="none" style:snap-to-layout-grid="false" fo:text-align="justify" style:vertical-align="baseline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本文" style:family="paragraph">
      <style:paragraph-properties style:text-autospace="none" style:snap-to-layout-grid="false" fo:text-align="justify" style:vertical-align="baseline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本文" style:family="paragraph">
      <style:paragraph-properties style:text-autospace="none" style:snap-to-layout-grid="false" fo:text-align="justify" style:vertical-align="baseline" fo:margin-left="0.1666in" fo:text-indent="-0.1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本文" style:family="paragraph">
      <style:paragraph-properties style:text-autospace="none" style:snap-to-layout-grid="false" fo:text-align="justify" style:vertical-align="baseline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本文" style:family="paragraph">
      <style:paragraph-properties style:text-autospace="none" style:snap-to-layout-grid="false" fo:text-align="justify" style:vertical-align="baseline" fo:margin-left="0.1666in" fo:text-indent="-0.1666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本文" style:family="paragraph">
      <style:paragraph-properties style:text-autospace="none" style:snap-to-layout-grid="false" fo:text-align="justify" style:vertical-align="baseline" fo:margin-left="0.1666in" fo:text-indent="-0.1666in">
        <style:tab-stops/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本文" style:family="paragraph">
      <style:paragraph-properties style:text-autospace="none" style:snap-to-layout-grid="false" fo:text-align="justify" style:vertical-align="baseline" fo:margin-left="0.1666in" fo:text-indent="-0.1666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本文" style:family="paragraph">
      <style:paragraph-properties style:text-autospace="none" style:snap-to-layout-grid="false" fo:text-align="justify" style:vertical-align="baseline" fo:margin-left="0.1666in" fo:text-indent="-0.1666in">
        <style:tab-stops/>
      </style:paragraph-properties>
    </style:style>
    <style:style style:name="T520" style:parent-style-name="預設段落字型0" style:family="text">
      <style:text-properties style:font-name="標楷體" style:font-name-asian="標楷體"/>
    </style:style>
    <style:style style:name="P521" style:parent-style-name="本文" style:family="paragraph">
      <style:paragraph-properties style:snap-to-layout-grid="false" fo:margin-left="0.1666in" fo:text-indent="-0.1666in">
        <style:tab-stops/>
      </style:paragraph-properties>
    </style:style>
    <style:style style:name="T522" style:parent-style-name="預設段落字型0" style:family="text">
      <style:text-properties style:font-name="標楷體" style:font-name-asian="標楷體"/>
    </style:style>
    <style:style style:name="P523" style:parent-style-name="本文" style:family="paragraph">
      <style:paragraph-properties style:snap-to-layout-grid="false" fo:margin-left="0.1666in" fo:text-indent="-0.1666in">
        <style:tab-stops/>
      </style:paragraph-properties>
    </style:style>
    <style:style style:name="T524" style:parent-style-name="預設段落字型0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本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本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本文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本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本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本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本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本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justify"/>
    </style:style>
    <style:style style:name="T55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552" style:parent-style-name="本文" style:family="paragraph">
      <style:paragraph-properties fo:text-align="justify"/>
    </style:style>
    <style:style style:name="T553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554" style:parent-style-name="本文" style:family="paragraph">
      <style:paragraph-properties fo:text-align="justify"/>
      <style:text-properties style:font-name="標楷體" style:font-name-asian="標楷體"/>
    </style:style>
    <style:style style:name="TableRow555" style:family="table-row">
      <style:table-row-properties style:min-row-height="0.9979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本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本文" style:family="paragraph">
      <style:paragraph-properties fo:text-align="justify" fo:margin-left="0.3333in" fo:text-indent="-0.33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本文" style:family="paragraph">
      <style:paragraph-properties fo:text-align="justify" fo:margin-left="0.3333in" fo:text-indent="-0.3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本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本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本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本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本文" style:family="paragraph">
      <style:paragraph-properties fo:text-align="center"/>
    </style:style>
    <style:style style:name="T587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588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58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59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591" style:parent-style-name="本文" style:family="paragraph">
      <style:paragraph-properties fo:text-align="center"/>
    </style:style>
    <style:style style:name="T592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593" style:parent-style-name="本文" style:family="paragraph">
      <style:paragraph-properties fo:text-align="center"/>
    </style:style>
    <style:style style:name="T594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ableRow595" style:family="table-row">
      <style:table-row-properties style:min-row-height="0.9979in"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本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text-align="justify" fo:line-height="0.3055in" fo:margin-left="0.25in" fo:text-indent="-0.25in">
        <style:tab-stops/>
      </style:paragraph-properties>
    </style:style>
    <style:style style:name="T603" style:parent-style-name="預設段落字型0" style:family="text">
      <style:text-properties style:font-name="標楷體" style:font-name-asian="標楷體" style:font-name-complex="新細明體" fo:color="#FF0000" style:letter-kerning="false"/>
    </style:style>
    <style:style style:name="T60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 fo:color="#FF0000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本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 fo:color="#FF0000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本文" style:family="paragraph">
      <style:paragraph-properties fo:text-align="justify"/>
    </style:style>
    <style:style style:name="T617" style:parent-style-name="預設段落字型0" style:family="text">
      <style:text-properties style:font-name="標楷體" style:font-name-asian="標楷體"/>
    </style:style>
    <style:style style:name="T618" style:parent-style-name="預設段落字型0" style:family="text">
      <style:text-properties style:font-name="標楷體" style:font-name-asian="標楷體"/>
    </style:style>
    <style:style style:name="T619" style:parent-style-name="預設段落字型0" style:family="text">
      <style:text-properties style:font-name="標楷體" style:font-name-asian="標楷體" fo:color="#000000"/>
    </style:style>
    <style:style style:name="T620" style:parent-style-name="預設段落字型0" style:family="text">
      <style:text-properties style:font-name="標楷體" style:font-name-asian="標楷體" fo:color="#000000"/>
    </style:style>
    <style:style style:name="P621" style:parent-style-name="本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本文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本文" style:family="paragraph">
      <style:paragraph-properties fo:text-align="center" fo:line-height="0.3055in"/>
    </style:style>
    <style:style style:name="T628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2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3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ableRow631" style:family="table-row">
      <style:table-row-properties style:min-row-height="0.9979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text-align="center" fo:line-height="0.3055in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本文" style:family="paragraph">
      <style:paragraph-properties fo:line-height="0.3472in"/>
    </style:style>
    <style:style style:name="T639" style:parent-style-name="預設段落字型0" style:family="text">
      <style:text-properties style:font-name="標楷體" style:font-name-asian="標楷體" style:font-name-complex="新細明體" fo:color="#FF0000" style:letter-kerning="false"/>
    </style:style>
    <style:style style:name="T64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0" style:family="text">
      <style:text-properties style:font-name="標楷體" style:font-name-asian="標楷體"/>
    </style:style>
    <style:style style:name="T642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43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44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45" style:parent-style-name="預設段落字型0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justify" fo:text-indent="-0.075in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本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本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fo:color="#FF0000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本文" style:family="paragraph">
      <style:paragraph-properties fo:text-align="justify"/>
    </style:style>
    <style:style style:name="T657" style:parent-style-name="預設段落字型0" style:family="text">
      <style:text-properties style:font-name="標楷體" style:font-name-asian="標楷體"/>
    </style:style>
    <style:style style:name="T658" style:parent-style-name="預設段落字型0" style:family="text">
      <style:text-properties style:font-name="標楷體" style:font-name-asian="標楷體" fo:color="#000000"/>
    </style:style>
    <style:style style:name="P659" style:parent-style-name="本文" style:family="paragraph">
      <style:paragraph-properties fo:text-align="justify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text-align="center"/>
    </style:style>
    <style:style style:name="T666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67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68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6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7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671" style:parent-style-name="本文" style:family="paragraph">
      <style:paragraph-properties fo:text-align="center"/>
    </style:style>
    <style:style style:name="T672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73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74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75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76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677" style:parent-style-name="本文" style:family="paragraph">
      <style:paragraph-properties fo:text-align="center" fo:line-height="0.3055in"/>
    </style:style>
    <style:style style:name="T678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7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8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8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682" style:parent-style-name="本文" style:family="paragraph">
      <style:paragraph-properties fo:text-align="center" fo:line-height="0.3055in"/>
    </style:style>
    <style:style style:name="T683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84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85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686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ableRow687" style:family="table-row">
      <style:table-row-properties style:min-row-height="0.9979in"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text-align="center" fo:line-height="0.3055in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本文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6" style:parent-style-name="本文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8" style:parent-style-name="本文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justify" fo:text-indent="-0.075in"/>
    </style:style>
    <style:style style:name="T703" style:parent-style-name="預設段落字型" style:family="text"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justify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本文" style:family="paragraph">
      <style:paragraph-properties fo:text-align="justify"/>
    </style:style>
    <style:style style:name="T709" style:parent-style-name="預設段落字型" style:family="text">
      <style:text-properties style:font-name="標楷體" style:font-name-asian="標楷體" fo:color="#FF0000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本文" style:family="paragraph">
      <style:paragraph-properties fo:text-align="justify"/>
    </style:style>
    <style:style style:name="T712" style:parent-style-name="預設段落字型0" style:family="text">
      <style:text-properties style:font-name="標楷體" style:font-name-asian="標楷體"/>
    </style:style>
    <style:style style:name="P713" style:parent-style-name="本文" style:family="paragraph">
      <style:paragraph-properties fo:text-align="justify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本文" style:family="paragraph">
      <style:paragraph-properties fo:text-align="justify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本文" style:family="paragraph">
      <style:paragraph-properties fo:text-align="center" fo:line-height="0.3055in"/>
    </style:style>
    <style:style style:name="T72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72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722" style:parent-style-name="本文" style:family="paragraph">
      <style:paragraph-properties fo:text-align="center" fo:line-height="0.3055in"/>
    </style:style>
    <style:style style:name="T723" style:parent-style-name="超連結0" style:family="text">
      <style:text-properties style:font-name="標楷體" style:font-name-asian="標楷體" style:font-name-complex="新細明體" style:letter-kerning="false" fo:language="en" fo:country="US" style:language-asian="zh" style:country-asian="TW" style:language-complex="ar" style:country-complex="SA"/>
    </style:style>
    <style:style style:name="T724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725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726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727" style:parent-style-name="超連結0" style:family="text">
      <style:text-properties style:font-name="標楷體" style:font-name-asian="標楷體" style:font-name-complex="新細明體" style:letter-kerning="false" fo:language="en" fo:country="US" style:language-asian="zh" style:country-asian="TW" style:language-complex="ar" style:country-complex="SA"/>
    </style:style>
    <style:style style:name="P728" style:parent-style-name="本文" style:family="paragraph">
      <style:paragraph-properties fo:text-align="center" fo:line-height="0.3055in"/>
    </style:style>
    <style:style style:name="T72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73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73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732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ableRow733" style:family="table-row">
      <style:table-row-properties style:min-row-height="0.9979in" style:use-optimal-row-height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本文" style:family="paragraph"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本文" style:family="paragraph">
      <style:paragraph-properties fo:line-height="0.3472in" fo:margin-left="0.2652in" fo:text-indent="-0.2652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3" style:parent-style-name="本文" style:family="paragraph">
      <style:paragraph-properties fo:line-height="0.3472in" fo:margin-left="0.2652in" fo:text-indent="-0.2652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6" style:parent-style-name="本文" style:family="paragraph">
      <style:paragraph-properties fo:line-height="0.3472in" fo:margin-left="0.2652in" fo:text-indent="-0.265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text-align="justify" fo:text-indent="-0.075in"/>
      <style:text-properties style:font-name="標楷體" style:font-name-asian="標楷體"/>
    </style:style>
    <style:style style:name="P749" style:parent-style-name="本文" style:family="paragraph">
      <style:paragraph-properties fo:text-align="justify" fo:text-indent="-0.075in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本文" style:family="paragraph">
      <style:paragraph-properties fo:text-align="justify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本文" style:family="paragraph">
      <style:paragraph-properties style:line-height-at-least="0in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本文" style:family="paragraph">
      <style:paragraph-properties style:line-height-at-least="0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本文" style:family="paragraph">
      <style:paragraph-properties fo:text-align="justify"/>
    </style:style>
    <style:style style:name="T760" style:parent-style-name="預設段落字型0" style:family="text">
      <style:text-properties style:font-name="標楷體" style:font-name-asian="標楷體"/>
    </style:style>
    <style:style style:name="T761" style:parent-style-name="預設段落字型0" style:family="text">
      <style:text-properties style:font-name="標楷體" style:font-name-asian="標楷體"/>
    </style:style>
    <style:style style:name="T762" style:parent-style-name="預設段落字型0" style:family="text"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本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 fo:line-height="0.3055in"/>
    </style:style>
    <style:style style:name="T767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768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76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770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771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772" style:parent-style-name="本文" style:family="paragraph">
      <style:paragraph-properties fo:text-align="center" fo:line-height="0.3055in"/>
    </style:style>
    <style:style style:name="T773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774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775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776" style:parent-style-name="本文" style:family="paragraph">
      <style:paragraph-properties fo:text-align="center" fo:line-height="0.3055in"/>
    </style:style>
    <style:style style:name="T777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778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T779" style:parent-style-name="超連結0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P780" style:parent-style-name="本文" style:family="paragraph">
      <style:paragraph-properties fo:text-align="center" fo:line-height="0.3055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澎湖</text:span><text:span text:style-name="T4">航空站對人民依法申請事項之處理期限表 <text:s text:c="18"/></text:span><text:span text:style-name="T5">11</text:span><text:span text:style-name="T6">3</text:span><text:span text:style-name="T7">/</text:span><text:span text:style-name="T8">03</text:span><text:span text:style-name="T9">/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申請案件項目</text:span></text:p>
          </table:table-cell>
          <table:table-cell table:style-name="TableCell26">
            <text:p text:style-name="P27"><text:span text:style-name="T28">申請人應備文件</text:span></text:p>
          </table:table-cell>
          <table:table-cell table:style-name="TableCell29">
            <text:p text:style-name="P30"><text:span text:style-name="T31">受理方式</text:span></text:p>
          </table:table-cell>
          <table:table-cell table:style-name="TableCell32">
            <text:p text:style-name="P33"><text:span text:style-name="T34">申請方式</text:span></text:p>
          </table:table-cell>
          <table:table-cell table:style-name="TableCell35">
            <text:p text:style-name="P36"><text:span text:style-name="T37">承辦單位電話傳真</text:span></text:p>
          </table:table-cell>
          <table:table-cell table:style-name="TableCell38">
            <text:p text:style-name="P39"><text:span text:style-name="T40">處理期限</text:span></text:p>
          </table:table-cell>
          <table:table-cell table:style-name="TableCell41">
            <text:p text:style-name="P42"><text:span text:style-name="T43">備註</text:span></text:p>
          </table:table-cell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本文"><text:span text:style-name="T49">澎湖</text:span><text:span text:style-name="T50">航空站公益廣告燈箱使用申請</text:span></text:p>
          </table:table-cell>
          <table:table-cell table:style-name="TableCell51">
            <text:p text:style-name="P52"><text:span text:style-name="T53">1.使用申請表（</text:span><text:a xlink:href="https://www.mkport.gov.tw/UploadFile/20231115083315.doc" office:target-frame-name="_blank" xlink:show="new"><text:span text:style-name="T54">線</text:span><text:bookmark-start text:name="_Hlt157610144"/><text:bookmark-start text:name="_Hlt157610757"/><text:bookmark-end text:name="_Hlt157610144"/><text:bookmark-end text:name="_Hlt157610757"/><text:span text:style-name="T55">上下載</text:span></text:a><text:span text:style-name="T56">）</text:span></text:p>
            <text:p text:style-name="P57"><text:span text:style-name="T58">2.燈片圖樣</text:span></text:p>
          </table:table-cell>
          <table:table-cell table:style-name="TableCell59">
            <text:p text:style-name="P60"><text:span text:style-name="T61">統一收發管制</text:span></text:p>
          </table:table-cell>
          <table:table-cell table:style-name="TableCell62">
            <text:p text:style-name="P63"><text:span text:style-name="T64">郵寄、</text:span></text:p>
            <text:p text:style-name="P65"><text:span text:style-name="T66">專人送達</text:span></text:p>
          </table:table-cell>
          <table:table-cell table:style-name="TableCell67">
            <text:p text:style-name="P68"><text:span text:style-name="T69">業務組</text:span></text:p>
            <text:p text:style-name="P70"><text:span text:style-name="T71">電話：06-9229113</text:span></text:p>
            <text:p text:style-name="P72"><text:span text:style-name="T73">傳真：06-9229174</text:span></text:p>
          </table:table-cell>
          <table:table-cell table:style-name="TableCell74">
            <text:p text:style-name="P75"><text:span text:style-name="T76">7個工作天</text:span></text:p>
          </table:table-cell>
          <table:table-cell table:style-name="TableCell77">
            <text:p text:style-name="P78"><text:bookmark-start text:name="OLE_LINK3"/><text:a xlink:href="https://www.mkport.gov.tw/UploadFile/20231115083315.doc" office:target-frame-name="_top" xlink:show="replace"><text:span text:style-name="T79">申請</text:span><text:bookmark-start text:name="_Hlt482781440"/><text:bookmark-start text:name="_Hlt482781439"/><text:bookmark-start text:name="_Hlt335827243"/><text:span text:style-name="T80">書</text:span><text:bookmark-start text:name="_Hlt452382194"/><text:bookmark-start text:name="_Hlt452382193"/><text:bookmark-start text:name="_Hlt335826055"/><text:bookmark-start text:name="_Hlt335825804"/><text:bookmark-start text:name="_Hlt157610041"/><text:bookmark-end text:name="_Hlt482781440"/><text:bookmark-end text:name="_Hlt482781439"/><text:bookmark-end text:name="_Hlt335827243"/><text:bookmark-end text:name="_Hlt157610041"/><text:span text:style-name="T81">表</text:span><text:bookmark-start text:name="_Hlt364069314"/><text:bookmark-start text:name="_Hlt364069313"/><text:bookmark-start text:name="_Hlt157609689"/><text:bookmark-start text:name="_Hlt157609690"/><text:bookmark-end text:name="_Hlt452382194"/><text:bookmark-end text:name="_Hlt452382193"/><text:bookmark-end text:name="_Hlt335826055"/><text:bookmark-end text:name="_Hlt335825804"/><text:bookmark-end text:name="_Hlt157609689"/><text:bookmark-end text:name="_Hlt157609690"/><text:span text:style-name="T82">下</text:span><text:bookmark-end text:name="_Hlt364069314"/><text:bookmark-end text:name="_Hlt364069313"/><text:span text:style-name="T83">載</text:span><text:bookmark-end text:name="OLE_LINK3"/><text:span text:style-name="T84">(D</text:span><text:bookmark-start text:name="_Hlt157609941"/><text:bookmark-end text:name="_Hlt157609941"/><text:span text:style-name="T85">OC)</text:span></text:a></text:p>
            <text:p text:style-name="P86"><text:a xlink:href="https://www.mkport.gov.tw/UploadFile/20231115083324.pdf" office:target-frame-name="_top" xlink:show="replace"><text:span text:style-name="T87">申請書表</text:span><text:bookmark-start text:name="_Hlt157609738"/><text:bookmark-start text:name="_Hlt157610079"/><text:bookmark-start text:name="_Hlt157610080"/><text:bookmark-end text:name="_Hlt157609738"/><text:bookmark-end text:name="_Hlt157610079"/><text:bookmark-end text:name="_Hlt157610080"/><text:span text:style-name="T88">下</text:span><text:bookmark-start text:name="_Hlt157609753"/><text:bookmark-end text:name="_Hlt157609753"/><text:span text:style-name="T89">載(PDF)</text:span></text:a></text:p>
            <text:p text:style-name="P90"><text:a xlink:href="https://www.mkport.gov.tw/UploadFile/20231115083333.odt" office:target-frame-name="_top" xlink:show="replace"><text:span text:style-name="T91">申請書表</text:span><text:bookmark-start text:name="_Hlt157610112"/><text:bookmark-start text:name="_Hlt157610113"/><text:bookmark-end text:name="_Hlt157610112"/><text:bookmark-end text:name="_Hlt157610113"/><text:span text:style-name="T92">下載(ODF)</text:span></text:a>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本文"><text:span text:style-name="T98">國內線旅客禮遇作業</text:span></text:p>
          </table:table-cell>
          <table:table-cell table:style-name="TableCell99">
            <text:p text:style-name="P100"><text:span text:style-name="T101">申請書（</text:span><text:a xlink:href="https://www.mkport.gov.tw/UploadFile/20150127112838.doc" office:target-frame-name="_top" xlink:show="replace"><text:span text:style-name="T102">線上</text:span><text:bookmark-start text:name="_Hlt159598412"/><text:bookmark-end text:name="_Hlt159598412"/><text:span text:style-name="T103">下載</text:span></text:a><text:span text:style-name="T104">）</text:span></text:p>
          </table:table-cell>
          <table:table-cell table:style-name="TableCell105">
            <text:p text:style-name="P106"><text:span text:style-name="T107">統一收發管制</text:span></text:p>
          </table:table-cell>
          <table:table-cell table:style-name="TableCell108">
            <text:p text:style-name="P109"><text:span text:style-name="T110">郵寄、</text:span></text:p>
            <text:p text:style-name="P111"><text:span text:style-name="T112">專人送達、</text:span></text:p>
            <text:p text:style-name="P113"><text:span text:style-name="T114">傳真</text:span></text:p>
          </table:table-cell>
          <table:table-cell table:style-name="TableCell115">
            <text:p text:style-name="P116"><text:span text:style-name="T117">業務組</text:span></text:p>
            <text:p text:style-name="P118"><text:span text:style-name="T119">電話：06-</text:span><text:span text:style-name="T120">9229176</text:span></text:p>
            <text:p text:style-name="P121"><text:span text:style-name="T122">傳真：06-9229174</text:span></text:p>
          </table:table-cell>
          <table:table-cell table:style-name="TableCell123">
            <text:p text:style-name="P124"><text:span text:style-name="T125">2個工作天</text:span></text:p>
          </table:table-cell>
          <table:table-cell table:style-name="TableCell126">
            <text:p text:style-name="P127"><text:a xlink:href="https://www.mkport.gov.tw/UploadFile/20150127112838.doc" office:target-frame-name="_top" xlink:show="replace"><text:span text:style-name="T128">申</text:span><text:bookmark-start text:name="_Hlt364070010"/><text:bookmark-start text:name="_Hlt364070002"/><text:bookmark-start text:name="_Hlt364070001"/><text:span text:style-name="T129">請</text:span><text:bookmark-start text:name="_Hlt452383602"/><text:bookmark-start text:name="_Hlt452383601"/><text:bookmark-start text:name="_Hlt335827284"/><text:bookmark-end text:name="_Hlt364070010"/><text:bookmark-end text:name="_Hlt364070002"/><text:bookmark-end text:name="_Hlt364070001"/><text:span text:style-name="T130">書</text:span><text:bookmark-start text:name="_Hlt482784365"/><text:bookmark-start text:name="_Hlt482784364"/><text:bookmark-start text:name="_Hlt364070105"/><text:bookmark-start text:name="_Hlt364070104"/><text:bookmark-start text:name="_Hlt364070097"/><text:bookmark-start text:name="_Hlt364070096"/><text:bookmark-end text:name="_Hlt452383602"/><text:bookmark-end text:name="_Hlt452383601"/><text:bookmark-end text:name="_Hlt335827284"/><text:span text:style-name="T131">表</text:span><text:bookmark-end text:name="_Hlt482784365"/><text:bookmark-end text:name="_Hlt482784364"/><text:bookmark-end text:name="_Hlt364070105"/><text:bookmark-end text:name="_Hlt364070104"/><text:bookmark-end text:name="_Hlt364070097"/><text:bookmark-end text:name="_Hlt364070096"/><text:span text:style-name="T132">下</text:span><text:bookmark-start text:name="_Hlt482784845"/><text:bookmark-start text:name="_Hlt482784844"/><text:bookmark-start text:name="_Hlt157610329"/><text:bookmark-end text:name="_Hlt157610329"/><text:span text:style-name="T133">載</text:span><text:bookmark-end text:name="_Hlt482784845"/><text:bookmark-end text:name="_Hlt482784844"/><text:span text:style-name="T134">(D0C)</text:span></text:a></text:p>
            <text:p text:style-name="P135"><text:a xlink:href="https://www.mkport.gov.tw/UploadFile/20150127112847.pdf" office:target-frame-name="_top" xlink:show="replace"><text:span text:style-name="T136">申請書表下</text:span><text:bookmark-start text:name="_Hlt157610393"/><text:bookmark-start text:name="_Hlt157610394"/><text:bookmark-end text:name="_Hlt157610393"/><text:bookmark-end text:name="_Hlt157610394"/><text:span text:style-name="T137">載(PDF)</text:span></text:a></text:p>
            <text:p text:style-name="P138"><text:a xlink:href="https://www.mkport.gov.tw/UploadFile/20160203105531.odt" office:target-frame-name="_top" xlink:show="replace"><text:span text:style-name="T139">申請書表</text:span><text:bookmark-start text:name="_Hlt157610425"/><text:bookmark-start text:name="_Hlt157610426"/><text:bookmark-end text:name="_Hlt157610425"/><text:bookmark-end text:name="_Hlt157610426"/><text:span text:style-name="T140">下載(D0F)</text:span></text:a></text:p>
          </table:table-cell>
        </table:table-row>
        <table:table-row table:style-name="TableRow141">
          <table:table-cell table:style-name="TableCell142">
            <text:p text:style-name="P143"><text:span text:style-name="T144">3</text:span></text:p>
          </table:table-cell>
          <table:table-cell table:style-name="TableCell145">
            <text:p text:style-name="本文"><text:span text:style-name="T146">澎湖</text:span><text:span text:style-name="T147">航空站主任與民有約</text:span></text:p>
          </table:table-cell>
          <table:table-cell table:style-name="TableCell148">
            <text:p text:style-name="P149"><text:span text:style-name="T150">申請表(含案由、姓名、聯絡電話等)(</text:span><text:a xlink:href="https://www.mkport.gov.tw/UploadFile/20230915083119.doc" office:target-frame-name="_top" xlink:show="replace"><text:span text:style-name="T151">線</text:span><text:bookmark-start text:name="_Hlt159598450"/><text:bookmark-start text:name="_Hlt159598451"/><text:bookmark-end text:name="_Hlt159598450"/><text:bookmark-end text:name="_Hlt159598451"/><text:span text:style-name="T152">上下載</text:span></text:a><text:span text:style-name="T153">)</text:span></text:p>
          </table:table-cell>
          <table:table-cell table:style-name="TableCell154">
            <text:p text:style-name="P155"><text:span text:style-name="T156">專人承辦</text:span></text:p>
          </table:table-cell>
          <table:table-cell table:style-name="TableCell157">
            <text:p text:style-name="P158"><text:span text:style-name="T159">傳真、線上申辦(預約)</text:span></text:p>
          </table:table-cell>
          <table:table-cell table:style-name="TableCell160">
            <text:p text:style-name="P161"><text:span text:style-name="T162">業務組</text:span></text:p>
            <text:p text:style-name="P163"><text:span text:style-name="T164">電話：06-9229115</text:span></text:p>
            <text:p text:style-name="P165"><text:span text:style-name="T166">傳真：06-9229174</text:span></text:p>
          </table:table-cell>
          <table:table-cell table:style-name="TableCell167">
            <text:p text:style-name="P168"><text:span text:style-name="T169">3</text:span><text:span text:style-name="T170">個工作天</text:span></text:p>
          </table:table-cell>
          <table:table-cell table:style-name="TableCell171">
            <text:p text:style-name="P172"><text:a xlink:href="https://www.mkport.gov.tw/UploadFile/20230915083119.doc" office:target-frame-name="_top" xlink:show="replace"><text:span text:style-name="T173">申請書表下</text:span><text:bookmark-start text:name="_Hlt482784850"/><text:bookmark-start text:name="_Hlt482784849"/><text:span text:style-name="T174">載</text:span><text:bookmark-end text:name="_Hlt482784850"/><text:bookmark-end text:name="_Hlt482784849"/><text:span text:style-name="T175">(D0C)</text:span></text:a></text:p>
            <text:p text:style-name="P176"><text:a xlink:href="https://www.mkport.gov.tw/UploadFile/20230915083105.pdf" office:target-frame-name="_top" xlink:show="replace"><text:span text:style-name="T177">申請書表下載(PDF)</text:span></text:a></text:p>
            <text:p text:style-name="P178"><text:a xlink:href="https://www.mkport.gov.tw/UploadFile/20230915083055.odt" office:target-frame-name="_top" xlink:show="replace"><text:span text:style-name="T179">申請書表下載(D0F)</text:span></text:a><text:a xlink:href="https://www.mkport.gov.tw/Online/ChiefAppointmentAdd.aspx?1=1&amp;MenuID=D75981206D1C2822" office:target-frame-name="_top" xlink:show="replace"><text:span text:style-name="T180">線</text:span><text:bookmark-start text:name="_Hlt482784695"/><text:bookmark-start text:name="_Hlt482784694"/><text:bookmark-start text:name="_Hlt157610472"/><text:bookmark-end text:name="_Hlt157610472"/><text:span text:style-name="T181">上</text:span><text:bookmark-start text:name="_Hlt452458072"/><text:bookmark-start text:name="_Hlt452458071"/><text:bookmark-start text:name="_Hlt452458067"/><text:bookmark-start text:name="_Hlt452458066"/><text:bookmark-end text:name="_Hlt482784695"/><text:bookmark-end text:name="_Hlt482784694"/><text:span text:style-name="T182">申</text:span><text:bookmark-start text:name="_Hlt482784708"/><text:bookmark-start text:name="_Hlt482784707"/><text:bookmark-end text:name="_Hlt452458072"/><text:bookmark-end text:name="_Hlt452458071"/><text:bookmark-end text:name="_Hlt452458067"/><text:bookmark-end text:name="_Hlt452458066"/><text:span text:style-name="T183">請</text:span><text:bookmark-end text:name="_Hlt482784708"/><text:bookmark-end text:name="_Hlt482784707"/></text:a></text:p>
          </table:table-cell>
        </table:table-row>
        <table:table-row table:style-name="TableRow184"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本文"><text:span text:style-name="T189">澎湖</text:span><text:span text:style-name="T190">航空站義工報名</text:span></text:p>
          </table:table-cell>
          <table:table-cell table:style-name="TableCell191">
            <text:p text:style-name="P192"><text:span text:style-name="T193">報名表及照片(</text:span><text:a xlink:href="https://www.mkport.gov.tw/UploadFile/20231115083039.doc" office:target-frame-name="_top" xlink:show="replace"><text:span text:style-name="T194">線</text:span><text:bookmark-start text:name="_Hlt159598497"/><text:bookmark-start text:name="_Hlt159598498"/><text:bookmark-end text:name="_Hlt159598497"/><text:bookmark-end text:name="_Hlt159598498"/><text:span text:style-name="T195">上</text:span><text:bookmark-start text:name="_Hlt159598509"/><text:bookmark-start text:name="_Hlt159598537"/><text:bookmark-end text:name="_Hlt159598509"/><text:bookmark-end text:name="_Hlt159598537"/><text:span text:style-name="T196">下載</text:span></text:a><text:span text:style-name="T197">)</text:span></text:p>
          </table:table-cell>
          <table:table-cell table:style-name="TableCell198">
            <text:p text:style-name="P199"><text:span text:style-name="T200">專人承辦</text:span></text:p>
          </table:table-cell>
          <table:table-cell table:style-name="TableCell201">
            <text:p text:style-name="本文"><text:span text:style-name="T202">線上申辦、</text:span></text:p>
            <text:p text:style-name="本文"><text:span text:style-name="T203">郵寄、</text:span></text:p>
            <text:p text:style-name="本文"><text:span text:style-name="T204">專人送達</text:span></text:p>
          </table:table-cell>
          <table:table-cell table:style-name="TableCell205">
            <text:p text:style-name="P206"><text:span text:style-name="T207">業務組</text:span></text:p>
            <text:p text:style-name="P208"><text:span text:style-name="T209">電話：06-</text:span><text:span text:style-name="T210">9229176</text:span></text:p>
            <text:p text:style-name="P211"><text:span text:style-name="T212">傳真：06-9229174</text:span></text:p>
          </table:table-cell>
          <table:table-cell table:style-name="TableCell213">
            <text:p text:style-name="P214"><text:bookmark-start text:name="OLE_LINK2"/><text:bookmark-start text:name="OLE_LINK1"/><text:span text:style-name="T215">7個工作天</text:span><text:bookmark-end text:name="OLE_LINK2"/><text:bookmark-end text:name="OLE_LINK1"/></text:p>
          </table:table-cell>
          <table:table-cell table:style-name="TableCell216">
            <text:p text:style-name="P217"><text:a xlink:href="https://www.mkport.gov.tw/UploadFile/20231115083039.doc" office:target-frame-name="_top" xlink:show="replace"><text:span text:style-name="T218">申請</text:span><text:bookmark-start text:name="_Hlt157611181"/><text:bookmark-end text:name="_Hlt157611181"/><text:span text:style-name="T219">書表下載</text:span><text:bookmark-start text:name="_Hlt157611213"/><text:bookmark-start text:name="_Hlt157611214"/><text:span text:style-name="T220">(</text:span><text:bookmark-end text:name="_Hlt157611213"/><text:bookmark-end text:name="_Hlt157611214"/><text:span text:style-name="T221">D0C)</text:span></text:a></text:p>
            <text:p text:style-name="P222"><text:a xlink:href="https://www.mkport.gov.tw/UploadFile/20231115083054.pdf" office:target-frame-name="_top" xlink:show="replace"><text:span text:style-name="T223">申請書表下</text:span><text:bookmark-start text:name="_Hlt157611206"/><text:bookmark-start text:name="_Hlt157611207"/><text:span text:style-name="T224">載</text:span><text:bookmark-end text:name="_Hlt157611206"/><text:bookmark-end text:name="_Hlt157611207"/><text:span text:style-name="T225">(PDF)</text:span></text:a></text:p>
            <text:p text:style-name="P226"><text:a xlink:href="https://www.mkport.gov.tw/UploadFile/20231115083107.odt" office:target-frame-name="_top" xlink:show="replace"><text:span text:style-name="T227">申請書</text:span><text:bookmark-start text:name="_Hlt157611231"/><text:bookmark-start text:name="_Hlt157611232"/><text:span text:style-name="T228">表</text:span><text:bookmark-end text:name="_Hlt157611231"/><text:bookmark-end text:name="_Hlt157611232"/><text:span text:style-name="T229">下載(D0F)</text:span></text:a></text:p>
            <text:p text:style-name="P230"><text:a xlink:href="https://www.mkport.gov.tw/Online/appVolunteer.aspx?1=1&amp;MenuID=4F7935081019C63A" office:target-frame-name="_top" xlink:show="replace"><text:span text:style-name="T231">線上</text:span><text:bookmark-start text:name="_Hlt482785023"/><text:bookmark-start text:name="_Hlt482785022"/><text:span text:style-name="T232">申</text:span><text:bookmark-start text:name="_Hlt157611271"/><text:bookmark-end text:name="_Hlt482785023"/><text:bookmark-end text:name="_Hlt482785022"/><text:span text:style-name="T233">請</text:span><text:bookmark-end text:name="_Hlt157611271"/></text:a></text:p>
          </table:table-cell>
        </table:table-row>
        <text:soft-page-break/>
        <table:table-row table:style-name="TableRow234">
          <table:table-cell table:style-name="TableCell235">
            <text:p text:style-name="P236"><text:span text:style-name="T237">5</text:span></text:p>
          </table:table-cell>
          <table:table-cell table:style-name="TableCell238">
            <text:p text:style-name="本文"><text:span text:style-name="T239">澎湖</text:span><text:span text:style-name="T240">航空站貴賓室使</text:span><text:bookmark-start text:name="_Hlt284946017"/><text:bookmark-end text:name="_Hlt284946017"/><text:span text:style-name="T241">用申請</text:span></text:p>
          </table:table-cell>
          <table:table-cell table:style-name="TableCell242">
            <text:p text:style-name="P243"><text:span text:style-name="T244">申請表(</text:span><text:a xlink:href="https://www.mkport.gov.tw/UploadFile/20231115084643.doc" office:target-frame-name="_top" xlink:show="replace"><text:span text:style-name="T245">線</text:span><text:bookmark-start text:name="_Hlt159598578"/><text:bookmark-start text:name="_Hlt159598579"/><text:span text:style-name="T246">上</text:span><text:bookmark-end text:name="_Hlt159598578"/><text:bookmark-end text:name="_Hlt159598579"/><text:span text:style-name="T247">下載</text:span></text:a><text:span text:style-name="T248">)</text:span></text:p>
          </table:table-cell>
          <table:table-cell table:style-name="TableCell249">
            <text:p text:style-name="P250"><text:span text:style-name="T251">專人承辦</text:span></text:p>
          </table:table-cell>
          <table:table-cell table:style-name="TableCell252">
            <text:p text:style-name="本文"><text:span text:style-name="T253">傳真、</text:span></text:p>
            <text:p text:style-name="本文"><text:span text:style-name="T254">郵寄、</text:span></text:p>
            <text:p text:style-name="本文"><text:span text:style-name="T255">線上申辦</text:span></text:p>
          </table:table-cell>
          <table:table-cell table:style-name="TableCell256">
            <text:p text:style-name="P257"><text:span text:style-name="T258">業務組</text:span></text:p>
            <text:p text:style-name="P259"><text:span text:style-name="T260">電話：06-</text:span><text:span text:style-name="T261">9229176</text:span></text:p>
            <text:p text:style-name="P262"><text:span text:style-name="T263">傳真：06-9229174</text:span></text:p>
          </table:table-cell>
          <table:table-cell table:style-name="TableCell264">
            <text:p text:style-name="P265"><text:span text:style-name="T266">2個工作天</text:span></text:p>
          </table:table-cell>
          <table:table-cell table:style-name="TableCell267">
            <text:p text:style-name="P268"><text:a xlink:href="https://www.mkport.gov.tw/UploadFile/20231115084643.doc" office:target-frame-name="_top" xlink:show="replace"><text:span text:style-name="T269">申請書表下載(D0C)</text:span></text:a></text:p>
            <text:p text:style-name="P270"><text:a xlink:href="https://www.mkport.gov.tw/UploadFile/20231115084650.pdf" office:target-frame-name="_top" xlink:show="replace"><text:span text:style-name="T271">申請書表下載(PDF)</text:span></text:a></text:p>
            <text:p text:style-name="P272"><text:a xlink:href="https://www.mkport.gov.tw/UploadFile/20231115084657.odt" office:target-frame-name="_top" xlink:show="replace"><text:span text:style-name="T273">申請書表下載(D0F)</text:span></text:a></text:p>
            <text:p text:style-name="P274"><text:a xlink:href="https://www.mkport.gov.tw/online/appVIP.aspx?1=1&amp;MenuID=2FBDC53B8D4DCBD0" office:target-frame-name="_top" xlink:show="replace"><text:span text:style-name="T275">線</text:span><text:bookmark-start text:name="_Hlt157611426"/><text:bookmark-start text:name="_Hlt157611427"/><text:span text:style-name="T276">上</text:span><text:bookmark-end text:name="_Hlt157611426"/><text:bookmark-end text:name="_Hlt157611427"/><text:span text:style-name="T277">申</text:span><text:bookmark-start text:name="_Hlt452469902"/><text:bookmark-start text:name="_Hlt452469901"/><text:span text:style-name="T278">請</text:span><text:bookmark-end text:name="_Hlt452469902"/><text:bookmark-end text:name="_Hlt452469901"/></text:a></text:p>
          </table:table-cell>
        </table:table-row>
        <table:table-row table:style-name="TableRow279">
          <table:table-cell table:style-name="TableCell280">
            <text:p text:style-name="P281"><text:span text:style-name="T282">6</text:span></text:p>
          </table:table-cell>
          <table:table-cell table:style-name="TableCell283">
            <text:p text:style-name="本文"><text:span text:style-name="T284">澎湖</text:span><text:span text:style-name="T285">航空站身心障礙輪椅借用申請</text:span></text:p>
          </table:table-cell>
          <table:table-cell table:style-name="TableCell286">
            <text:p text:style-name="P287"><text:span text:style-name="T288">申請表(</text:span><text:a xlink:href="https://www.mkport.gov.tw/UploadFile/20231114165748.doc" office:target-frame-name="_top" xlink:show="replace"><text:span text:style-name="T289">線上</text:span><text:bookmark-start text:name="_Hlt159598609"/><text:bookmark-start text:name="_Hlt159598610"/><text:span text:style-name="T290">下</text:span><text:bookmark-end text:name="_Hlt159598609"/><text:bookmark-end text:name="_Hlt159598610"/><text:span text:style-name="T291">載</text:span></text:a><text:span text:style-name="T292">)</text:span></text:p>
          </table:table-cell>
          <table:table-cell table:style-name="TableCell293">
            <text:p text:style-name="P294"><text:span text:style-name="T295">專人承辦</text:span></text:p>
            <text:p text:style-name="P296"><text:span text:style-name="T297">(服務台)</text:span></text:p>
          </table:table-cell>
          <table:table-cell table:style-name="TableCell298">
            <text:p text:style-name="本文"><text:span text:style-name="T299">傳真或</text:span></text:p>
            <text:p text:style-name="本文"><text:span text:style-name="T300">現場申請</text:span></text:p>
          </table:table-cell>
          <table:table-cell table:style-name="TableCell301">
            <text:p text:style-name="P302"><text:span text:style-name="T303">業務組</text:span></text:p>
            <text:p text:style-name="P304"><text:span text:style-name="T305">電話：06-9229123</text:span></text:p>
            <text:p text:style-name="P306"><text:span text:style-name="T307">傳真：06-9229124</text:span></text:p>
          </table:table-cell>
          <table:table-cell table:style-name="TableCell308">
            <text:p text:style-name="P309"><text:span text:style-name="T310">隨到隨辦</text:span></text:p>
          </table:table-cell>
          <table:table-cell table:style-name="TableCell311">
            <text:p text:style-name="P312"><text:a xlink:href="https://www.mkport.gov.tw/UploadFile/20231114165748.doc" office:target-frame-name="_top" xlink:show="replace"><text:span text:style-name="T313">申請書表下載(D0C)</text:span></text:a></text:p>
            <text:p text:style-name="P314"><text:a xlink:href="https://www.mkport.gov.tw/UploadFile/20231114165800.pdf" office:target-frame-name="_top" xlink:show="replace"><text:span text:style-name="T315">申請書表下載(PDF)</text:span></text:a></text:p>
            <text:p text:style-name="P316"><text:a xlink:href="https://www.mkport.gov.tw/UploadFile/20231114165809.odt" office:target-frame-name="_top" xlink:show="replace"><text:span text:style-name="T317">申請書表下載(D0F)</text:span></text:a></text:p>
          </table:table-cell>
        </table:table-row>
        <table:table-row table:style-name="TableRow318">
          <table:table-cell table:style-name="TableCell319">
            <text:p text:style-name="P320"><text:span text:style-name="T321">7</text:span></text:p>
          </table:table-cell>
          <table:table-cell table:style-name="TableCell322">
            <text:p text:style-name="P323"><text:span text:style-name="T324">澎湖</text:span><text:span text:style-name="T325">航空站活動場地使用申請</text:span></text:p>
          </table:table-cell>
          <table:table-cell table:style-name="TableCell326">
            <text:p text:style-name="P327"><text:span text:style-name="T328">申請書(</text:span><text:a xlink:href="https://www.mkport.gov.tw/UploadFile/20231115083517.doc" office:target-frame-name="_top" xlink:show="replace"><text:span text:style-name="T329">線</text:span><text:bookmark-start text:name="_Hlt159598640"/><text:bookmark-start text:name="_Hlt159598641"/><text:span text:style-name="T330">上</text:span><text:bookmark-end text:name="_Hlt159598640"/><text:bookmark-end text:name="_Hlt159598641"/><text:span text:style-name="T331">下載</text:span></text:a><text:span text:style-name="T332">)</text:span></text:p>
          </table:table-cell>
          <table:table-cell table:style-name="TableCell333">
            <text:p text:style-name="P334"><text:span text:style-name="T335">統一收發管制</text:span></text:p>
          </table:table-cell>
          <table:table-cell table:style-name="TableCell336">
            <text:p text:style-name="本文"><text:span text:style-name="T337">郵寄、</text:span><text:span text:style-name="T338">傳真</text:span></text:p>
            <text:p text:style-name="本文"><text:span text:style-name="T339">專人送達</text:span></text:p>
          </table:table-cell>
          <table:table-cell table:style-name="TableCell340">
            <text:p text:style-name="P341"><text:span text:style-name="T342">業務組</text:span></text:p>
            <text:p text:style-name="P343"><text:span text:style-name="T344">電話：06-</text:span><text:span text:style-name="T345">9229176</text:span></text:p>
            <text:p text:style-name="本文"><text:span text:style-name="T346">傳真：06-9229174</text:span></text:p>
          </table:table-cell>
          <table:table-cell table:style-name="TableCell347">
            <text:p text:style-name="P348"><text:span text:style-name="T349">7個工作天</text:span></text:p>
          </table:table-cell>
          <table:table-cell table:style-name="TableCell350">
            <text:p text:style-name="P351"><text:a xlink:href="https://www.mkport.gov.tw/UploadFile/20231115083517.doc" office:target-frame-name="_top" xlink:show="replace"><text:span text:style-name="T352">申請書表下載(D0C)</text:span></text:a></text:p>
            <text:p text:style-name="P353"><text:a xlink:href="https://www.mkport.gov.tw/UploadFile/20231115083538.pdf" office:target-frame-name="_top" xlink:show="replace"><text:span text:style-name="T354">申請書表下載(PDF)</text:span></text:a></text:p>
            <text:p text:style-name="P355"><text:a xlink:href="https://www.mkport.gov.tw/UploadFile/20231115083551.odt" office:target-frame-name="_top" xlink:show="replace"><text:span text:style-name="T356">申請書表下載(D0F)</text:span></text:a></text:p>
          </table:table-cell>
        </table:table-row>
        <table:table-row table:style-name="TableRow357">
          <table:table-cell table:style-name="TableCell358">
            <text:p text:style-name="P359"><text:span text:style-name="T360">8</text:span></text:p>
          </table:table-cell>
          <table:table-cell table:style-name="TableCell361">
            <text:p text:style-name="P362"><text:span text:style-name="T363">澎湖</text:span><text:span text:style-name="T364">航空站拍攝影片申請</text:span></text:p>
          </table:table-cell>
          <table:table-cell table:style-name="TableCell365">
            <text:p text:style-name="P366"><text:span text:style-name="T367">申請書(</text:span><text:a xlink:href="https://www.mkport.gov.tw/UploadFile/20231115093551.doc" office:target-frame-name="_top" xlink:show="replace"><text:span text:style-name="T368">線上</text:span><text:bookmark-start text:name="_Hlt159598665"/><text:bookmark-start text:name="_Hlt159598666"/><text:span text:style-name="T369">下</text:span><text:bookmark-end text:name="_Hlt159598665"/><text:bookmark-end text:name="_Hlt159598666"/><text:span text:style-name="T370">載</text:span></text:a><text:span text:style-name="T371">)</text:span></text:p>
          </table:table-cell>
          <table:table-cell table:style-name="TableCell372">
            <text:p text:style-name="P373"><text:span text:style-name="T374">統一收發管制</text:span></text:p>
          </table:table-cell>
          <table:table-cell table:style-name="TableCell375">
            <text:p text:style-name="本文"><text:span text:style-name="T376">專人送達、郵寄、傳真</text:span></text:p>
          </table:table-cell>
          <table:table-cell table:style-name="TableCell377">
            <text:p text:style-name="P378"><text:span text:style-name="T379">業務組</text:span></text:p>
            <text:p text:style-name="P380"><text:span text:style-name="T381">電話：06-</text:span><text:span text:style-name="T382">9229176</text:span></text:p>
            <text:p text:style-name="P383"><text:span text:style-name="T384">傳真：06-9229174</text:span></text:p>
          </table:table-cell>
          <table:table-cell table:style-name="TableCell385">
            <text:p text:style-name="P386"><text:span text:style-name="T387">7個工作天</text:span></text:p>
          </table:table-cell>
          <table:table-cell table:style-name="TableCell388">
            <text:p text:style-name="P389"><text:a xlink:href="https://www.mkport.gov.tw/UploadFile/20231115093551.doc" office:target-frame-name="_top" xlink:show="replace"><text:span text:style-name="T390">申請書表</text:span><text:bookmark-start text:name="_Hlt482785789"/><text:bookmark-start text:name="_Hlt482785788"/><text:span text:style-name="T391">下</text:span><text:bookmark-start text:name="_Hlt482785754"/><text:bookmark-start text:name="_Hlt482785753"/><text:bookmark-end text:name="_Hlt482785789"/><text:bookmark-end text:name="_Hlt482785788"/><text:span text:style-name="T392">載</text:span><text:bookmark-end text:name="_Hlt482785754"/><text:bookmark-end text:name="_Hlt482785753"/><text:span text:style-name="T393">(D0C)</text:span></text:a></text:p>
            <text:p text:style-name="P394"><text:a xlink:href="https://www.mkport.gov.tw/UploadFile/20231115093559.pdf" office:target-frame-name="_top" xlink:show="replace"><text:span text:style-name="T395">申請書表</text:span><text:bookmark-start text:name="_Hlt157611660"/><text:bookmark-start text:name="_Hlt157611661"/><text:span text:style-name="T396">下</text:span><text:bookmark-start text:name="_Hlt482785766"/><text:bookmark-start text:name="_Hlt482785765"/><text:bookmark-end text:name="_Hlt157611660"/><text:bookmark-end text:name="_Hlt157611661"/><text:span text:style-name="T397">載</text:span><text:bookmark-end text:name="_Hlt482785766"/><text:bookmark-end text:name="_Hlt482785765"/><text:span text:style-name="T398">(PDF)</text:span></text:a></text:p>
            <text:p text:style-name="P399"><text:a xlink:href="https://www.mkport.gov.tw/UploadFile/20231115093609.odt" office:target-frame-name="_top" xlink:show="replace"><text:span text:style-name="T400">申請書表下</text:span><text:bookmark-start text:name="_Hlt157611664"/><text:bookmark-start text:name="_Hlt157611665"/><text:span text:style-name="T401">載</text:span><text:bookmark-end text:name="_Hlt157611664"/><text:bookmark-end text:name="_Hlt157611665"/><text:span text:style-name="T402">(D0F)</text:span></text:a></text:p>
          </table:table-cell>
        </table:table-row>
        <table:table-row table:style-name="TableRow403">
          <table:table-cell table:style-name="TableCell404">
            <text:p text:style-name="P405"><text:span text:style-name="T406">9</text:span></text:p>
          </table:table-cell>
          <table:table-cell table:style-name="TableCell407">
            <text:p text:style-name="P408"><text:span text:style-name="T409">澎湖</text:span><text:span text:style-name="T410">航空站宣傳物設置申請</text:span></text:p>
          </table:table-cell>
          <table:table-cell table:style-name="TableCell411">
            <text:p text:style-name="P412"><text:span text:style-name="T413">申請單(</text:span><text:a xlink:href="https://www.mkport.gov.tw/UploadFile/20231115083950.doc" office:target-frame-name="_top" xlink:show="replace"><text:span text:style-name="T414">線</text:span><text:bookmark-start text:name="_Hlt482785864"/><text:bookmark-start text:name="_Hlt482785863"/><text:span text:style-name="T415">上</text:span><text:bookmark-end text:name="_Hlt482785864"/><text:bookmark-end text:name="_Hlt482785863"/><text:span text:style-name="T416">下載</text:span></text:a><text:span text:style-name="T417">)</text:span></text:p>
          </table:table-cell>
          <table:table-cell table:style-name="TableCell418">
            <text:p text:style-name="P419"><text:span text:style-name="T420">專人承辦</text:span></text:p>
          </table:table-cell>
          <table:table-cell table:style-name="TableCell421">
            <text:p text:style-name="本文"><text:span text:style-name="T422">郵寄、</text:span></text:p>
            <text:p text:style-name="本文"><text:span text:style-name="T423">專人送達、</text:span></text:p>
            <text:p text:style-name="本文"><text:span text:style-name="T424">傳真</text:span></text:p>
          </table:table-cell>
          <table:table-cell table:style-name="TableCell425">
            <text:p text:style-name="P426"><text:span text:style-name="T427">業務組</text:span></text:p>
            <text:p text:style-name="P428"><text:span text:style-name="T429">電話：06-</text:span><text:span text:style-name="T430">9229176</text:span></text:p>
            <text:p text:style-name="P431"><text:span text:style-name="T432">傳真：06-9229174</text:span></text:p>
          </table:table-cell>
          <table:table-cell table:style-name="TableCell433">
            <text:p text:style-name="P434"><text:span text:style-name="T435">3</text:span><text:span text:style-name="T436">個工作天</text:span></text:p>
          </table:table-cell>
          <table:table-cell table:style-name="TableCell437">
            <text:p text:style-name="P438"><text:a xlink:href="https://www.mkport.gov.tw/UploadFile/20231115083950.doc" office:target-frame-name="_top" xlink:show="replace"><text:span text:style-name="T439">申請</text:span><text:bookmark-start text:name="_Hlt482785738"/><text:bookmark-start text:name="_Hlt482785737"/><text:span text:style-name="T440">書</text:span><text:bookmark-end text:name="_Hlt482785738"/><text:bookmark-end text:name="_Hlt482785737"/><text:span text:style-name="T441">表下</text:span><text:bookmark-start text:name="_Hlt157611736"/><text:span text:style-name="T442">載</text:span><text:bookmark-end text:name="_Hlt157611736"/><text:span text:style-name="T443">(D0C)</text:span></text:a></text:p>
            <text:p text:style-name="P444"><text:a xlink:href="https://www.mkport.gov.tw/UploadFile/20231115083957.pdf" office:target-frame-name="_top" xlink:show="replace"><text:span text:style-name="T445">申請書表下</text:span><text:bookmark-start text:name="_Hlt157611743"/><text:bookmark-start text:name="_Hlt157611744"/><text:span text:style-name="T446">載</text:span><text:bookmark-end text:name="_Hlt157611743"/><text:bookmark-end text:name="_Hlt157611744"/><text:span text:style-name="T447">(PDF)</text:span></text:a></text:p>
            <text:p text:style-name="P448"><text:a xlink:href="https://www.mkport.gov.tw/UploadFile/20231115084004.odt" office:target-frame-name="_top" xlink:show="replace"><text:span text:style-name="T449">申請書表下</text:span><text:bookmark-start text:name="_Hlt157611749"/><text:bookmark-start text:name="_Hlt157611750"/><text:span text:style-name="T450">載</text:span><text:bookmark-end text:name="_Hlt157611749"/><text:bookmark-end text:name="_Hlt157611750"/><text:span text:style-name="T451">(D0F)</text:span></text:a></text:p>
          </table:table-cell>
        </table:table-row>
        <text:soft-page-break/>
        <table:table-row table:style-name="TableRow452">
          <table:table-cell table:style-name="TableCell453">
            <text:p text:style-name="P454"><text:span text:style-name="T455">10</text:span></text:p>
          </table:table-cell>
          <table:table-cell table:style-name="TableCell456">
            <text:p text:style-name="P457"><text:span text:style-name="T458">澎湖</text:span><text:span text:style-name="T459">航空站二樓外候機室文化</text:span><text:span text:style-name="T460">藝</text:span><text:span text:style-name="T461">廊場地使用申請</text:span></text:p>
          </table:table-cell>
          <table:table-cell table:style-name="TableCell462">
            <text:p text:style-name="P463"><text:span text:style-name="T464">申請書(</text:span><text:a xlink:href="https://www.mkport.gov.tw/UploadFile/20231114170157.doc" office:target-frame-name="_top" xlink:show="replace"><text:span text:style-name="T465">線上</text:span><text:bookmark-start text:name="_Hlt159598726"/><text:bookmark-start text:name="_Hlt159598727"/><text:span text:style-name="T466">下</text:span><text:bookmark-end text:name="_Hlt159598726"/><text:bookmark-end text:name="_Hlt159598727"/><text:span text:style-name="T467">載</text:span></text:a><text:span text:style-name="T468">)</text:span></text:p>
            <text:p text:style-name="P469"><text:span text:style-name="T470">檢附作品照片四張以上</text:span></text:p>
          </table:table-cell>
          <table:table-cell table:style-name="TableCell471">
            <text:p text:style-name="P472"><text:span text:style-name="T473">專人承辦</text:span></text:p>
          </table:table-cell>
          <table:table-cell table:style-name="TableCell474">
            <text:p text:style-name="P475"><text:span text:style-name="T476">親自申請</text:span></text:p>
            <text:p text:style-name="本文"><text:span text:style-name="T477">或郵寄</text:span></text:p>
          </table:table-cell>
          <table:table-cell table:style-name="TableCell478">
            <text:p text:style-name="P479"><text:span text:style-name="T480">業務組</text:span></text:p>
            <text:p text:style-name="P481"><text:span text:style-name="T482">電話：06-9229113</text:span></text:p>
          </table:table-cell>
          <table:table-cell table:style-name="TableCell483">
            <text:p text:style-name="P484"><text:span text:style-name="T485">7個工作天</text:span></text:p>
          </table:table-cell>
          <table:table-cell table:style-name="TableCell486">
            <text:p text:style-name="P487"><text:a xlink:href="https://www.mkport.gov.tw/UploadFile/20231114170157.doc" office:target-frame-name="_top" xlink:show="replace"><text:span text:style-name="T488">申請書表下載(D0C)</text:span></text:a></text:p>
            <text:p text:style-name="P489"><text:a xlink:href="https://www.mkport.gov.tw/UploadFile/20231114170204.pdf" office:target-frame-name="_top" xlink:show="replace"><text:span text:style-name="T490">申請書表下載(PDF)</text:span></text:a></text:p>
            <text:p text:style-name="P491"><text:a xlink:href="https://www.mkport.gov.tw/UploadFile/20231114170216.odt" office:target-frame-name="_top" xlink:show="replace"><text:span text:style-name="T492">申請書表下載(D0F)</text:span></text:a></text:p>
          </table:table-cell>
        </table:table-row>
        <table:table-row table:style-name="TableRow493">
          <table:table-cell table:style-name="TableCell494">
            <text:p text:style-name="P495"><text:span text:style-name="T496">11</text:span></text:p>
          </table:table-cell>
          <table:table-cell table:style-name="TableCell497">
            <text:p text:style-name="P498"><text:span text:style-name="T499">住戶辦理補助航空噪音補償金(發放現金)申請</text:span></text:p>
          </table:table-cell>
          <table:table-cell table:style-name="TableCell500">
            <text:p text:style-name="P501"><text:span text:style-name="T502">1.申請人建築物資料表。</text:span></text:p>
            <text:p text:style-name="P503"><text:span text:style-name="T504">2.申請人同意書。</text:span></text:p>
            <text:p text:style-name="P505"><text:span text:style-name="T506">3.申請人切結書。</text:span></text:p>
            <text:p text:style-name="P507"><text:span text:style-name="T508">4.委託書(無者免付)。</text:span></text:p>
            <text:p text:style-name="P509"><text:span text:style-name="T510">5.建築物共有委託書(無者免附)。</text:span></text:p>
            <text:p text:style-name="P511"><text:span text:style-name="T512">6.噪音補償金領款收據。</text:span></text:p>
            <text:p text:style-name="P513"><text:span text:style-name="T514">7.申請人身分證正、反面影印。</text:span></text:p>
            <text:p text:style-name="P515"><text:span text:style-name="T516">8.撥款帳戶存摺封面影本。</text:span></text:p>
            <text:p text:style-name="P517"><text:span text:style-name="T518">9.建築物證明文件及所有人證明文件。</text:span></text:p>
            <text:p text:style-name="P519"><text:span text:style-name="T520">10.門牌整編證明文件(無者免附)。</text:span></text:p>
            <text:p text:style-name="P521"><text:span text:style-name="T522">11.最近六個月內任何一次電費單。</text:span></text:p>
            <text:p text:style-name="P523"><text:span text:style-name="T524">12.房屋外觀全景照片。</text:span></text:p>
          </table:table-cell>
          <table:table-cell table:style-name="TableCell525">
            <text:p text:style-name="P526"><text:span text:style-name="T527">統一由航務組管制</text:span></text:p>
          </table:table-cell>
          <table:table-cell table:style-name="TableCell528">
            <text:p text:style-name="P529"><text:span text:style-name="T530">親自申請</text:span></text:p>
            <text:p text:style-name="P531"><text:span text:style-name="T532">或郵寄</text:span></text:p>
          </table:table-cell>
          <table:table-cell table:style-name="TableCell533">
            <text:p text:style-name="P534"><text:span text:style-name="T535">航務組</text:span></text:p>
            <text:p text:style-name="P536"><text:span text:style-name="T537">電話：</text:span></text:p>
            <text:p text:style-name="P538"><text:span text:style-name="T539">06-9229153</text:span></text:p>
            <text:p text:style-name="P540"><text:span text:style-name="T541">06-9229152</text:span></text:p>
            <text:p text:style-name="P542"><text:span text:style-name="T543">06-9228168</text:span></text:p>
            <text:p text:style-name="P544"><text:span text:style-name="T545">傳真：06-9217316</text:span></text:p>
          </table:table-cell>
          <table:table-cell table:style-name="TableCell546">
            <text:p text:style-name="P547"><text:span text:style-name="T548">30工作天</text:span></text:p>
          </table:table-cell>
          <table:table-cell table:style-name="TableCell549">
            <text:p text:style-name="P550"><text:a xlink:href="https://www.mkport.gov.tw/UploadFile/20231109091232.pdf" office:target-frame-name="_top" xlink:show="replace"><text:span text:style-name="T551">申請書格式(發現金)-三級(pdf)</text:span></text:a></text:p>
            <text:p text:style-name="P552"><text:a xlink:href="https://www.mkport.gov.tw/UploadFile/20231109091227.pdf" office:target-frame-name="_top" xlink:show="replace"><text:span text:style-name="T553">申請書格式(發現金)-二級(PDF)</text:span></text:a></text:p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12</text:span></text:p>
          </table:table-cell>
          <table:table-cell table:style-name="TableCell559">
            <text:p text:style-name="P560"><text:span text:style-name="T561">養鴿戶申請</text:span></text:p>
          </table:table-cell>
          <table:table-cell table:style-name="TableCell562">
            <text:p text:style-name="P563"><text:span text:style-name="T564">1.申請表(敘明養鴿區域)</text:span></text:p>
            <text:p text:style-name="P565"><text:span text:style-name="T566">2.身份證正本</text:span></text:p>
          </table:table-cell>
          <table:table-cell table:style-name="TableCell567">
            <text:p text:style-name="P568"><text:span text:style-name="T569">統一由航務組管制</text:span></text:p>
          </table:table-cell>
          <table:table-cell table:style-name="TableCell570">
            <text:p text:style-name="P571"><text:span text:style-name="T572">親自申請</text:span></text:p>
            <text:p text:style-name="P573"><text:span text:style-name="T574">或郵寄</text:span></text:p>
          </table:table-cell>
          <table:table-cell table:style-name="TableCell575">
            <text:p text:style-name="本文"><text:span text:style-name="T576">航務組</text:span></text:p>
            <text:p text:style-name="本文"><text:span text:style-name="T577">電話：</text:span></text:p>
            <text:p text:style-name="本文"><text:span text:style-name="T578">06-9229168</text:span></text:p>
            <text:soft-page-break/>
            <text:p text:style-name="本文"><text:span text:style-name="T579">06-9229169</text:span></text:p>
            <text:p text:style-name="本文"><text:span text:style-name="T580">06-9214090</text:span></text:p>
            <text:p text:style-name="本文"><text:span text:style-name="T581">傳真：06-9217316</text:span></text:p>
          </table:table-cell>
          <table:table-cell table:style-name="TableCell582">
            <text:p text:style-name="P583"><text:span text:style-name="T584">3工作天</text:span></text:p>
          </table:table-cell>
          <table:table-cell table:style-name="TableCell585">
            <text:p text:style-name="P586"><text:a xlink:href="https://www.mkport.gov.tw/UploadFile/20231114162251.doc" office:target-frame-name="_top" xlink:show="replace"><text:span text:style-name="T587">申請</text:span><text:bookmark-start text:name="_Hlt452470813"/><text:bookmark-start text:name="_Hlt452470812"/><text:span text:style-name="T588">書</text:span><text:bookmark-start text:name="_Hlt364070577"/><text:bookmark-start text:name="_Hlt364070576"/><text:bookmark-end text:name="_Hlt452470813"/><text:bookmark-end text:name="_Hlt452470812"/><text:span text:style-name="T589">表</text:span><text:bookmark-end text:name="_Hlt364070577"/><text:bookmark-end text:name="_Hlt364070576"/><text:span text:style-name="T590">下載(DOC)</text:span></text:a></text:p>
            <text:p text:style-name="P591"><text:a xlink:href="https://www.mkport.gov.tw/UploadFile/20231114162300.pdf" office:target-frame-name="_top" xlink:show="replace"><text:span text:style-name="T592">申請書表下載(PDF)</text:span></text:a></text:p>
            <text:p text:style-name="P593"><text:a xlink:href="https://www.mkport.gov.tw/UploadFile/20231114162316.odt" office:target-frame-name="_top" xlink:show="replace"><text:span text:style-name="T594">申請書表下載(ODF)</text:span></text:a></text:p>
          </table:table-cell>
        </table:table-row>
        <text:soft-page-break/>
        <table:table-row table:style-name="TableRow595">
          <table:table-cell table:style-name="TableCell596">
            <text:p text:style-name="P597"><text:span text:style-name="T598">13</text:span></text:p>
          </table:table-cell>
          <table:table-cell table:style-name="TableCell599">
            <text:p text:style-name="本文"><text:span text:style-name="T600">會議室申請</text:span></text:p>
          </table:table-cell>
          <table:table-cell table:style-name="TableCell601">
            <text:p text:style-name="P602"><text:span text:style-name="T603">澎湖</text:span><text:span text:style-name="T604">航空站會議室申請表</text:span></text:p>
          </table:table-cell>
          <table:table-cell table:style-name="TableCell605">
            <text:p text:style-name="P606"><text:span text:style-name="T607">企劃行政</text:span><text:span text:style-name="T608">組受理</text:span></text:p>
          </table:table-cell>
          <table:table-cell table:style-name="TableCell609">
            <text:p text:style-name="P610"><text:span text:style-name="T611">線上申辦</text:span></text:p>
          </table:table-cell>
          <table:table-cell table:style-name="TableCell612">
            <text:p text:style-name="P613"><text:span text:style-name="T614">企劃行政</text:span><text:span text:style-name="T615">組</text:span></text:p>
            <text:p text:style-name="P616"><text:span text:style-name="T617">電話：</text:span><text:span text:style-name="T618">06-</text:span><text:span text:style-name="T619">922913</text:span><text:span text:style-name="T620">7</text:span></text:p>
            <text:p text:style-name="P621"><text:span text:style-name="T622">傳真：06-9229134</text:span></text:p>
          </table:table-cell>
          <table:table-cell table:style-name="TableCell623">
            <text:p text:style-name="P624"><text:span text:style-name="T625">1工作天</text:span></text:p>
          </table:table-cell>
          <table:table-cell table:style-name="TableCell626">
            <text:p text:style-name="P627"><text:a xlink:href="https://www.mkport.gov.tw/online/appMeetting.aspx?1=1&amp;MenuID=C1E1953F2DE271C3" office:target-frame-name="_top" xlink:show="replace"><text:span text:style-name="T628">線上</text:span><text:bookmark-start text:name="_Hlt452469369"/><text:bookmark-start text:name="_Hlt452469368"/><text:span text:style-name="T629">申</text:span><text:bookmark-start text:name="_Hlt482787064"/><text:bookmark-start text:name="_Hlt482787063"/><text:bookmark-start text:name="_Hlt452469383"/><text:bookmark-start text:name="_Hlt452469382"/><text:bookmark-end text:name="_Hlt452469369"/><text:bookmark-end text:name="_Hlt452469368"/><text:span text:style-name="T630">請</text:span><text:bookmark-end text:name="_Hlt482787064"/><text:bookmark-end text:name="_Hlt482787063"/><text:bookmark-end text:name="_Hlt452469383"/><text:bookmark-end text:name="_Hlt452469382"/></text:a></text:p>
          </table:table-cell>
        </table:table-row>
        <table:table-row table:style-name="TableRow631">
          <table:table-cell table:style-name="TableCell632">
            <text:p text:style-name="P633"><text:span text:style-name="T634">14</text:span></text:p>
          </table:table-cell>
          <table:table-cell table:style-name="TableCell635">
            <text:p text:style-name="本文"><text:span text:style-name="T636">學校機關團體參訪</text:span></text:p>
          </table:table-cell>
          <table:table-cell table:style-name="TableCell637">
            <text:p text:style-name="P638"><text:span text:style-name="T639">澎湖</text:span><text:span text:style-name="T640">航空站學校機關團體參訪報名表</text:span><text:span text:style-name="T641">〈</text:span><text:a xlink:href="https://www.mkport.gov.tw/UploadFile/20231115084145.doc" office:target-frame-name="_top" xlink:show="replace"><text:span text:style-name="T642">線上</text:span><text:bookmark-start text:name="_Hlt159598822"/><text:bookmark-start text:name="_Hlt159598823"/><text:span text:style-name="T643">下</text:span><text:bookmark-start text:name="_Hlt75176220"/><text:bookmark-start text:name="_Hlt75176221"/><text:bookmark-end text:name="_Hlt159598822"/><text:bookmark-end text:name="_Hlt159598823"/><text:span text:style-name="T644">載</text:span><text:bookmark-end text:name="_Hlt75176220"/><text:bookmark-end text:name="_Hlt75176221"/></text:a><text:span text:style-name="T645">〉</text:span></text:p>
          </table:table-cell>
          <table:table-cell table:style-name="TableCell646">
            <text:p text:style-name="P647"><text:span text:style-name="T648">統一收發管制</text:span></text:p>
          </table:table-cell>
          <table:table-cell table:style-name="TableCell649">
            <text:p text:style-name="P650"><text:span text:style-name="T651">書面或線上申辦</text:span></text:p>
          </table:table-cell>
          <table:table-cell table:style-name="TableCell652">
            <text:p text:style-name="P653"><text:span text:style-name="T654">企劃行政</text:span><text:span text:style-name="T655">組</text:span></text:p>
            <text:p text:style-name="P656"><text:span text:style-name="T657">電話：</text:span><text:span text:style-name="T658">06-9229142</text:span></text:p>
            <text:p text:style-name="P659"><text:span text:style-name="T660">傳真：06-9229134</text:span></text:p>
          </table:table-cell>
          <table:table-cell table:style-name="TableCell661">
            <text:p text:style-name="P662"><text:span text:style-name="T663">3工作天</text:span></text:p>
          </table:table-cell>
          <table:table-cell table:style-name="TableCell664">
            <text:p text:style-name="P665"><text:a xlink:href="https://www.mkport.gov.tw/UploadFile/20231115084145.doc" office:target-frame-name="_top" xlink:show="replace"><text:span text:style-name="T666">申請書表</text:span><text:bookmark-start text:name="_Hlt75175644"/><text:span text:style-name="T667">下</text:span><text:bookmark-start text:name="_Hlt106872310"/><text:bookmark-start text:name="_Hlt106872311"/><text:bookmark-start text:name="_Hlt106872415"/><text:bookmark-end text:name="_Hlt75175644"/><text:span text:style-name="T668">載</text:span><text:bookmark-start text:name="_Hlt106872571"/><text:bookmark-end text:name="_Hlt106872310"/><text:bookmark-end text:name="_Hlt106872311"/><text:bookmark-end text:name="_Hlt106872415"/><text:span text:style-name="T669">(</text:span><text:bookmark-end text:name="_Hlt106872571"/><text:span text:style-name="T670">DOC)</text:span></text:a></text:p>
            <text:p text:style-name="P671"><text:a xlink:href="https://www.mkport.gov.tw/UploadFile/20231115084154.pdf" office:target-frame-name="_top" xlink:show="replace"><text:span text:style-name="T672">申請書表下</text:span><text:bookmark-start text:name="_Hlt75175543"/><text:bookmark-start text:name="_Hlt75175544"/><text:bookmark-start text:name="_Hlt106872327"/><text:span text:style-name="T673">載</text:span><text:bookmark-end text:name="_Hlt75175543"/><text:bookmark-end text:name="_Hlt75175544"/><text:bookmark-end text:name="_Hlt106872327"/><text:span text:style-name="T674">(</text:span><text:bookmark-start text:name="_Hlt75176616"/><text:bookmark-start text:name="_Hlt75176617"/><text:span text:style-name="T675">P</text:span><text:bookmark-end text:name="_Hlt75176616"/><text:bookmark-end text:name="_Hlt75176617"/><text:span text:style-name="T676">DF)</text:span></text:a></text:p>
            <text:p text:style-name="P677"><text:a xlink:href="https://www.mkport.gov.tw/UploadFile/20231115084206.odt" office:target-frame-name="_top" xlink:show="replace"><text:span text:style-name="T678">申請書表下</text:span><text:bookmark-start text:name="_Hlt106872580"/><text:span text:style-name="T679">載</text:span><text:bookmark-start text:name="_Hlt75176628"/><text:bookmark-end text:name="_Hlt106872580"/><text:span text:style-name="T680">(</text:span><text:bookmark-end text:name="_Hlt75176628"/><text:span text:style-name="T681">ODF)</text:span></text:a></text:p>
            <text:p text:style-name="P682"><text:a xlink:href="https://www.mkport.gov.tw/online/AppGroupVisit.aspx?1=1&amp;MenuID=DABC56458C7B0D93" office:target-frame-name="_top" xlink:show="replace"><text:span text:style-name="T683">線</text:span><text:bookmark-start text:name="_Hlt452469404"/><text:span text:style-name="T684">上</text:span><text:bookmark-start text:name="_Hlt75176661"/><text:bookmark-end text:name="_Hlt452469404"/><text:span text:style-name="T685">申</text:span><text:bookmark-start text:name="_Hlt452469401"/><text:bookmark-start text:name="_Hlt452469400"/><text:bookmark-end text:name="_Hlt75176661"/><text:span text:style-name="T686">請</text:span><text:bookmark-end text:name="_Hlt452469401"/><text:bookmark-end text:name="_Hlt452469400"/></text:a></text:p>
          </table:table-cell>
        </table:table-row>
        <table:table-row table:style-name="TableRow687">
          <table:table-cell table:style-name="TableCell688">
            <text:p text:style-name="P689"><text:span text:style-name="T690">15</text:span></text:p>
          </table:table-cell>
          <table:table-cell table:style-name="TableCell691">
            <text:p text:style-name="本文"><text:span text:style-name="T692">政府資訊閱覽</text:span></text:p>
          </table:table-cell>
          <table:table-cell table:style-name="TableCell693">
            <text:list text:style-name="LFO1" text:continue-numbering="true">
              <text:list-item>
                <text:p text:style-name="P694"><text:span text:style-name="T695">身份證明文件。</text:span></text:p>
              </text:list-item>
              <text:list-item>
                <text:p text:style-name="P696"><text:span text:style-name="T697">代理人應檢具委任書，申請案件如屬個人隱私資料者，須檢具身份關係證明文件。</text:span></text:p>
              </text:list-item>
              <text:list-item>
                <text:p text:style-name="P698"><text:span text:style-name="T699">法人、團體、事務所或營業所需附登記證</text:span><text:soft-page-break/><text:span text:style-name="T700">影本。</text:span></text:p>
              </text:list-item>
            </text:list>
          </table:table-cell>
          <table:table-cell table:style-name="TableCell701">
            <text:p text:style-name="P702"><text:span text:style-name="T703">統一收發管制</text:span></text:p>
          </table:table-cell>
          <table:table-cell table:style-name="TableCell704">
            <text:p text:style-name="P705"><text:span text:style-name="T706">書面或線上申辦</text:span></text:p>
          </table:table-cell>
          <table:table-cell table:style-name="TableCell707">
            <text:p text:style-name="P708"><text:span text:style-name="T709">企劃行政</text:span><text:span text:style-name="T710">組</text:span></text:p>
            <text:p text:style-name="P711"><text:span text:style-name="T712">電話：06-9229136</text:span></text:p>
            <text:p text:style-name="P713"><text:span text:style-name="T714">傳真：06-9229134</text:span></text:p>
          </table:table-cell>
          <table:table-cell table:style-name="TableCell715">
            <text:p text:style-name="P716"><text:span text:style-name="T717">3工作天</text:span></text:p>
          </table:table-cell>
          <table:table-cell table:style-name="TableCell718">
            <text:p text:style-name="P719"><text:a xlink:href="https://www.mkport.gov.tw/UploadFile/20230922112128.pdf" office:target-frame-name="_top" xlink:show="replace"><text:span text:style-name="T720">申請書表</text:span><text:span text:style-name="T721">及</text:span></text:a></text:p>
            <text:p text:style-name="P722"><text:span text:style-name="T723">委任書</text:span><text:span text:style-name="T724">表</text:span><text:bookmark-start text:name="_Hlt159597869"/><text:bookmark-start text:name="_Hlt159597870"/><text:span text:style-name="T725">下</text:span><text:bookmark-end text:name="_Hlt159597869"/><text:bookmark-end text:name="_Hlt159597870"/><text:span text:style-name="T726">載</text:span><text:span text:style-name="T727">(PDF)</text:span></text:p>
            <text:p text:style-name="P728"><text:a xlink:href="https://www.mkport.gov.tw/online/appGovInfo.aspx?1=1&amp;MenuID=5C7DFCD530F5FFFB" office:target-frame-name="_top" xlink:show="replace"><text:span text:style-name="T729">線</text:span><text:bookmark-start text:name="_Hlt452469463"/><text:bookmark-start text:name="_Hlt452469462"/><text:span text:style-name="T730">上</text:span><text:bookmark-start text:name="_Hlt452469831"/><text:bookmark-start text:name="_Hlt452469830"/><text:bookmark-start text:name="_Hlt159597924"/><text:bookmark-start text:name="_Hlt159597925"/><text:bookmark-end text:name="_Hlt452469463"/><text:bookmark-end text:name="_Hlt452469462"/><text:bookmark-end text:name="_Hlt159597924"/><text:bookmark-end text:name="_Hlt159597925"/><text:span text:style-name="T731">申</text:span><text:bookmark-end text:name="_Hlt452469831"/><text:bookmark-end text:name="_Hlt452469830"/><text:span text:style-name="T732">請</text:span></text:a></text:p>
          </table:table-cell>
        </table:table-row>
        <text:soft-page-break/>
        <table:table-row table:style-name="TableRow733">
          <table:table-cell table:style-name="TableCell734">
            <text:p text:style-name="P735">16</text:p>
          </table:table-cell>
          <table:table-cell table:style-name="TableCell736">
            <text:p text:style-name="P737">旅客借用自行車</text:p>
          </table:table-cell>
          <table:table-cell table:style-name="TableCell738">
            <text:p text:style-name="P739"><text:span text:style-name="T740">1.</text:span><text:s/><text:span text:style-name="T741">澎湖</text:span><text:span text:style-name="T742">航空站自行車借用申請表</text:span></text:p>
            <text:p text:style-name="P743"><text:span text:style-name="T744">2.</text:span><text:s/><text:span text:style-name="T745">身分證明文件</text:span></text:p>
            <text:p text:style-name="P746">3.登機證</text:p>
          </table:table-cell>
          <table:table-cell table:style-name="TableCell747">
            <text:p text:style-name="P748">專人承辦</text:p>
            <text:p text:style-name="P749">(服務台)</text:p>
          </table:table-cell>
          <table:table-cell table:style-name="TableCell750">
            <text:p text:style-name="P751">現場申請</text:p>
          </table:table-cell>
          <table:table-cell table:style-name="TableCell752">
            <text:p text:style-name="P753"><text:span text:style-name="T754">業務組</text:span></text:p>
            <text:p text:style-name="P755"><text:span text:style-name="T756">電話：</text:span><text:span text:style-name="T757">06-922912</text:span><text:span text:style-name="T758">3</text:span></text:p>
            <text:p text:style-name="P759"><text:span text:style-name="T760">傳真：</text:span><text:span text:style-name="T761">06-92291</text:span><text:span text:style-name="T762">24</text:span></text:p>
          </table:table-cell>
          <table:table-cell table:style-name="TableCell763">
            <text:p text:style-name="P764">1工作天</text:p>
          </table:table-cell>
          <table:table-cell table:style-name="TableCell765">
            <text:p text:style-name="P766"><text:a xlink:href="https://www.mkport.gov.tw/UploadFile/20231114154035.doc" office:target-frame-name="_top" xlink:show="replace"><text:span text:style-name="T767">申請</text:span><text:bookmark-start text:name="_Hlt11683719"/><text:span text:style-name="T768">表</text:span><text:bookmark-end text:name="_Hlt11683719"/><text:span text:style-name="T769">下載</text:span><text:bookmark-start text:name="_Hlt11683689"/><text:bookmark-start text:name="_Hlt11683690"/><text:span text:style-name="T770">(</text:span><text:bookmark-end text:name="_Hlt11683689"/><text:bookmark-end text:name="_Hlt11683690"/><text:span text:style-name="T771">DOC)</text:span></text:a></text:p>
            <text:p text:style-name="P772"><text:a xlink:href="https://www.mkport.gov.tw/UploadFile/20231114154050.pdf" office:target-frame-name="_top" xlink:show="replace"><text:span text:style-name="T773">申請表下</text:span><text:bookmark-start text:name="_Hlt11683752"/><text:bookmark-start text:name="_Hlt11683753"/><text:span text:style-name="T774">載</text:span><text:bookmark-end text:name="_Hlt11683752"/><text:bookmark-end text:name="_Hlt11683753"/><text:span text:style-name="T775">(PDF)</text:span></text:a></text:p>
            <text:p text:style-name="P776"><text:a xlink:href="https://www.mkport.gov.tw/UploadFile/20231114154121.odt" office:target-frame-name="_top" xlink:show="replace"><text:span text:style-name="T777">申請表</text:span><text:bookmark-start text:name="_Hlt11683781"/><text:bookmark-start text:name="_Hlt11683782"/><text:span text:style-name="T778">下</text:span><text:bookmark-end text:name="_Hlt11683781"/><text:bookmark-end text:name="_Hlt11683782"/><text:span text:style-name="T779">載(ODF)</text:span></text:a></text:p>
            <text:p text:style-name="P780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樣式符號標楷體斜體" style:display-name="樣式 (符號) 標楷體 斜體" style:family="text">
      <style:text-properties fo:font-style="italic" style:font-style-asian="italic" style:font-style-complex="italic"/>
    </style:style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W_CharLFO3LVL1" style:display-name="WW_CharLFO3LVL1" style:family="text">
      <style:text-properties style:font-name-complex="Times New Roman"/>
    </style:style>
    <style:style style:name="WW_CharLFO3LVL2" style:display-name="WW_CharLFO3LVL2" style:family="text">
      <style:text-properties style:font-name-complex="Times New Roman"/>
    </style:style>
    <style:style style:name="WW_CharLFO3LVL3" style:display-name="WW_CharLFO3LVL3" style:family="text">
      <style:text-properties style:font-name-complex="Times New Roman"/>
    </style:style>
    <style:style style:name="WW_CharLFO3LVL4" style:display-name="WW_CharLFO3LVL4" style:family="text">
      <style:text-properties style:font-name-complex="Times New Roman"/>
    </style:style>
    <style:style style:name="WW_CharLFO3LVL5" style:display-name="WW_CharLFO3LVL5" style:family="text">
      <style:text-properties style:font-name-complex="Times New Roman"/>
    </style:style>
    <style:style style:name="WW_CharLFO3LVL6" style:display-name="WW_CharLFO3LVL6" style:family="text">
      <style:text-properties style:font-name-complex="Times New Roman"/>
    </style:style>
    <style:style style:name="WW_CharLFO3LVL7" style:display-name="WW_CharLFO3LVL7" style:family="text">
      <style:text-properties style:font-name-complex="Times New Roman"/>
    </style:style>
    <style:style style:name="WW_CharLFO3LVL8" style:display-name="WW_CharLFO3LVL8" style:family="text">
      <style:text-properties style:font-name-complex="Times New Roman"/>
    </style:style>
    <style:style style:name="WW_CharLFO3LVL9" style:display-name="WW_CharLFO3LVL9" style:family="text">
      <style:text-properties style:font-name-complex="Times New Roman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0" style:display-name="已查閱的超連結" style:family="text">
      <style:text-properties fo:color="#80000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5in" fo:margin-left="0.9847in" fo:margin-bottom="0.6888in" fo:margin-right="0.9847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0069in" svg:width="0.0694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用航空局高雄國際航空站人民依法申請事項之處理期間表</dc:title>
    <meta:initial-creator>b07</meta:initial-creator>
    <dc:creator>尤毓智</dc:creator>
    <meta:creation-date>2024-03-14T08:12:00Z</meta:creation-date>
    <dc:date>2024-03-14T08:12:00Z</dc:date>
    <meta:print-date>2023-06-21T02:51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04" meta:character-count="6718" meta:row-count="47" meta:non-whitespace-character-count="5727"/>
  </office:meta>
</office:document-meta>
</file>