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Textbodyindent" style:list-style-name="WW8Num3" style:family="paragraph"/>
    <style:style style:name="P3" style:parent-style-name="Standard" style:list-style-name="WW8Num3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Standard" style:list-style-name="WW8Num3" style:family="paragraph">
      <style:paragraph-properties fo:line-height="0.2777in" fo:margin-left="1in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P5" style:parent-style-name="Standard" style:list-style-name="WW8Num3" style:family="paragraph">
      <style:paragraph-properties fo:line-height="0.2777in" fo:margin-left="1in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P6" style:parent-style-name="本文縮排2" style:list-style-name="WW8Num3" style:family="paragraph"/>
    <style:style style:name="P7" style:parent-style-name="Standard" style:list-style-name="WW8Num3" style:family="paragraph">
      <style:paragraph-properties fo:line-height="0.2777in"/>
      <style:text-properties style:font-name-asian="標楷體" fo:font-size="14pt" style:font-size-asian="14pt"/>
    </style:style>
    <style:style style:name="P8" style:parent-style-name="Standard" style:list-style-name="WW8Num3" style:family="paragraph">
      <style:paragraph-properties fo:line-height="0.2777in"/>
      <style:text-properties style:font-name-asian="標楷體" fo:font-size="14pt" style:font-size-asian="14pt"/>
    </style:style>
    <style:style style:name="P9" style:parent-style-name="Standard" style:list-style-name="WW8Num2" style:family="paragraph">
      <style:paragraph-properties fo:line-height="0.2916in"/>
      <style:text-properties style:font-name-asian="標楷體" fo:font-size="14pt" style:font-size-asian="14pt"/>
    </style:style>
    <style:style style:name="P10" style:parent-style-name="Standard" style:list-style-name="WW8Num2" style:family="paragraph">
      <style:paragraph-properties fo:line-height="0.2916in"/>
      <style:text-properties style:font-name-asian="標楷體" fo:font-size="14pt" style:font-size-asian="14pt"/>
    </style:style>
    <style:style style:name="P11" style:parent-style-name="Standard" style:list-style-name="WW8Num2" style:family="paragraph">
      <style:paragraph-properties fo:line-height="0.2916in"/>
      <style:text-properties style:font-name-asian="標楷體" fo:font-size="14pt" style:font-size-asian="14pt"/>
    </style:style>
    <style:style style:name="P12" style:parent-style-name="Standard" style:list-style-name="WW8Num2" style:family="paragraph">
      <style:paragraph-properties fo:line-height="0.2916in"/>
      <style:text-properties style:font-name-asian="標楷體" fo:font-size="14pt" style:font-size-asian="14pt"/>
    </style:style>
    <style:style style:name="P13" style:parent-style-name="Standard" style:list-style-name="WW8Num2" style:family="paragraph">
      <style:paragraph-properties fo:line-height="0.2916in"/>
      <style:text-properties style:font-name-asian="標楷體" fo:font-size="14pt" style:font-size-asian="14pt"/>
    </style:style>
    <style:style style:name="P14" style:parent-style-name="Standard" style:list-style-name="WW8Num2" style:family="paragraph">
      <style:paragraph-properties fo:line-height="0.2916in"/>
      <style:text-properties style:font-name-asian="標楷體" fo:font-size="14pt" style:font-size-asian="14pt"/>
    </style:style>
    <style:style style:name="P15" style:parent-style-name="Standard" style:list-style-name="WW8Num2" style:family="paragraph">
      <style:paragraph-properties fo:line-height="0.2916in"/>
      <style:text-properties style:font-name-asian="標楷體" fo:font-size="14pt" style:font-size-asian="14pt"/>
    </style:style>
    <style:style style:name="P1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" style:parent-style-name="Standard" style:list-style-name="WW8Num3" style:family="paragraph">
      <style:paragraph-properties fo:line-height="0.2777in"/>
      <style:text-properties style:font-name-asian="標楷體" fo:font-size="14pt" style:font-size-asian="14pt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Standard" style:family="paragraph">
      <style:paragraph-properties fo:text-align="justify"/>
      <style:text-properties style:font-name-asian="標楷體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name-complex="Times New Roman" style:language-complex="ar" style:country-complex="SA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name-complex="Times New Roman" style:language-complex="ar" style:country-complex="SA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Standard" style:family="paragraph">
      <style:paragraph-properties fo:text-align="center"/>
      <style:text-properties style:font-name-asian="標楷體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center"/>
      <style:text-properties style:font-name-asian="標楷體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Standard" style:family="paragraph">
      <style:paragraph-properties fo:text-align="center"/>
      <style:text-properties style:font-name-asian="標楷體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Standard" style:family="paragraph">
      <style:paragraph-properties fo:text-align="center"/>
      <style:text-properties style:font-name-asian="標楷體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font-name-complex="Times New Roman" style:language-complex="ar" style:country-complex="SA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Times New Roman" style:language-complex="ar" style:country-complex="SA"/>
    </style:style>
    <style:style style:family="graphic" style:name="a21">
      <style:graphic-properties style:wrap="run-through" style:run-through="foreground" draw:fill="none" draw:stroke="solid" svg:stroke-width="0.01378in" svg:stroke-color="#000000" draw:marker-end="a2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no-wrap" fo:border="0.0137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378in" svg:stroke-color="#000000" draw:marker-end="a2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no-wrap" fo:border="0.0137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378in" svg:stroke-color="#000000" draw:marker-end="a2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78in" svg:stroke-color="#000000" draw:marker-end="a1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no-wrap" fo:border="0.0137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378in" svg:stroke-color="#000000" draw:marker-end="a1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78in" svg:stroke-color="#000000" draw:marker-end="a1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no-wrap" fo:border="0.0137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37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78in" svg:stroke-color="#000000" draw:marker-end="a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000000" draw:marker-end="a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78in" svg:stroke-color="#000000" draw:marker-end="a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澎湖航空站人民陳情案件處理程序書</text:p>
      <text:list text:style-name="WW8Num3">
        <text:list-item text:start-value="1">
          <text:p text:style-name="P2">目的：為加強旅客等服務，提昇航站服務品質及滿意度，適切處理旅客申訴或建議案件。</text:p>
        </text:list-item>
        <text:list-item>
          <text:p text:style-name="P3">範圍：</text:p>
          <text:list text:continue-numbering="true">
            <text:list-item>
              <text:list>
                <text:list-item>
                  <text:p text:style-name="P4">眾對航站之政策、行政措施、法令規章等，提出具體建議及請求闡釋之處理。</text:p>
                </text:list-item>
                <text:list-item>
                  <text:p text:style-name="P5">旅客以「局長信箱」反應意見表建議者，依「局長信箱、旅客意見反應及建議程序書」處理之。</text:p>
                </text:list-item>
              </text:list>
            </text:list-item>
          </text:list>
        </text:list-item>
        <text:list-item>
          <text:p text:style-name="P6">權責：由總收文掛號後，交予研考人員登記、編號列管追蹤，再依據民眾陳情案內容，分發相關組室處理。</text:p>
        </text:list-item>
        <text:list-item>
          <text:p text:style-name="P7">定義：非屬「局長信箱」反應案之民眾申訴、建議、請釋之陳情案件。</text:p>
        </text:list-item>
        <text:list-item>
          <text:p text:style-name="P8">作業說明：</text:p>
        </text:list-item>
      </text:list>
      <text:list text:style-name="WW8Num2">
        <text:list-item text:start-value="1">
          <text:p text:style-name="P9">民眾對航站之政策、行政措施或法令規章等，提出建議、請釋時，人員製作紀錄，並請其簽章確認後，收文處理。</text:p>
        </text:list-item>
        <text:list-item>
          <text:p text:style-name="P10">受理民眾、上級交付陳情書，依案情分發有關組室處理，登記列管追蹤。</text:p>
        </text:list-item>
        <text:list-item>
          <text:p text:style-name="P11">處理陳情案件時，應針對內容敘明具體處理意見及法規依據，簡明、肯定之文字答復陳情人，並副知有關機關。</text:p>
        </text:list-item>
        <text:list-item>
          <text:p text:style-name="P12">若因案情需要，得約請陳情人面談，舉行聽證或派員實地調查處理。</text:p>
        </text:list-item>
        <text:list-item>
          <text:p text:style-name="P13">陳情案件非屬本站權責及逾越職權範圍者，應移請主管或上級機關辦理。</text:p>
        </text:list-item>
        <text:list-item>
          <text:p text:style-name="P14">對於無具體內容、未具姓名及地址，同一事由經予適當處理，並明確答復後，乃一再陳情者等，依行政院研考會頒布之「行政機關處理人民陳情案件要點」規定處理。</text:p>
        </text:list-item>
        <text:list-item>
          <text:p text:style-name="P15">人民陳情案件處理，均依循「行政機關處理人民陳情案件要點」規定辦理。</text:p>
        </text:list-item>
      </text:list>
      <text:p text:style-name="P16"/>
      <text:p text:style-name="P17"/>
      <text:p text:style-name="P18"/>
      <text:p text:style-name="P19"/>
      <text:list text:style-name="WW8Num3" text:continue-numbering="true">
        <text:list-item>
          <text:p text:style-name="P20">作業流程</text:p>
        </text:list-item>
      </text:list>
      <text:p text:style-name="P21"><text:span text:style-name="T22"><draw:connector draw:type="line" svg:x1="1.92569in" svg:y1="4.53194in" svg:x2="1.52778in" svg:y2="4.53194in" draw:z-index="12" draw:id="id0" draw:style-name="a1" draw:name="直線接點 13" text:anchor-type="paragraph"><svg:title/><svg:desc/></draw:connector></text:span><text:span text:style-name="T23"><draw:connector draw:type="line" svg:x1="1.14173in" svg:y1="5.93189in" svg:x2="3.5334in" svg:y2="5.93189in" draw:z-index="24" draw:id="id1" draw:style-name="a3" draw:name="直線接點 1" text:anchor-type="paragraph"><svg:title/><svg:desc/></draw:connector></text:span><text:span text:style-name="T24"><draw:frame draw:z-index="23" draw:id="id2" draw:style-name="a4" draw:name="框架1" text:anchor-type="paragraph" svg:x="0.37835in" svg:y="5.72913in" svg:width="0.69514in" svg:height="0.39167in" style:rel-width="scale" style:rel-height="scale"><draw:text-box><text:p text:style-name="P25">函覆</text:p></draw:text-box><svg:title/><svg:desc/></draw:frame></text:span><text:span text:style-name="T26"><draw:frame draw:z-index="22" draw:id="id3" draw:style-name="a5" draw:name="框架2" text:anchor-type="paragraph" svg:x="1.71338in" svg:y="5.48346in" svg:width="0.69514in" svg:height="0.39167in" style:rel-width="scale" style:rel-height="scale"><draw:text-box><text:p text:style-name="P27">副知</text:p></draw:text-box><svg:title/><svg:desc/></draw:frame></text:span><text:span text:style-name="T28"><draw:custom-shape svg:x="3.56811in" svg:y="5.64724in" svg:width="1.59444in" svg:height="0.5625in" draw:z-index="21" draw:id="id4" draw:style-name="a6" draw:name="手繪多邊形: 圖案 4" text:anchor-type="paragraph"><svg:title/><svg:desc/><text:p text:style-name="P29"><text:span text:style-name="T30">經轉機關</text:span></text:p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1"><draw:custom-shape svg:x="0.34094in" svg:y="6.27205in" svg:width="1.58333in" svg:height="0.60417in" draw:z-index="20" draw:id="id5" draw:style-name="a7" draw:name="手繪多邊形: 圖案 5" text:anchor-type="paragraph"><svg:title/><svg:desc/><text:p text:style-name="P32"><text:span text:style-name="T33">陳情人</text:span></text:p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4"><draw:connector draw:type="line" svg:x1="1.12008in" svg:y1="5.64291in" svg:x2="1.12008in" svg:y2="6.24708in" draw:z-index="19" draw:id="id6" draw:style-name="a9" draw:name="直線接點 6" text:anchor-type="paragraph"><svg:title/><svg:desc/></draw:connector></text:span><text:span text:style-name="T35"><draw:connector draw:type="line" svg:x1="3.09724in" svg:y1="5.41399in" svg:x2="3.09794in" svg:y2="4.92441in" draw:z-index="18" draw:id="id7" draw:style-name="a11" draw:name="直線接點 7" text:anchor-type="paragraph"><svg:title/><svg:desc/></draw:connector></text:span><text:span text:style-name="T36"><draw:connector draw:type="line" svg:x1="1.66102in" svg:y1="5.43189in" svg:x2="3.10408in" svg:y2="5.43397in" draw:z-index="17" draw:id="id8" draw:style-name="a12" draw:name="直線接點 8" text:anchor-type="paragraph"><svg:title/><svg:desc/></draw:connector></text:span><text:span text:style-name="T37"><draw:frame draw:z-index="16" draw:id="id9" draw:style-name="a13" draw:name="框架3" text:anchor-type="paragraph" svg:x="0.45433in" svg:y="5.21929in" svg:width="1.21042in" svg:height="0.41875in" style:rel-width="scale" style:rel-height="scale"><draw:text-box><text:p text:style-name="P38">辦理情形</text:p></draw:text-box><svg:title/><svg:desc/></draw:frame></text:span><text:span text:style-name="T39"><draw:connector draw:type="line" svg:x1="3.06654in" svg:y1="2.75551in" svg:x2="3.06654in" svg:y2="3.0569in" draw:z-index="15" draw:id="id10" draw:style-name="a15" draw:name="直線接點 10" text:anchor-type="paragraph"><svg:title/><svg:desc/></draw:connector></text:span><text:span text:style-name="T40"><draw:connector draw:type="line" svg:x1="1.12717in" svg:y1="4.90906in" svg:x2="1.12717in" svg:y2="5.21044in" draw:z-index="14" draw:id="id11" draw:style-name="a17" draw:name="直線接點 11" text:anchor-type="paragraph"><svg:title/><svg:desc/></draw:connector></text:span><text:span text:style-name="T41"><draw:frame draw:z-index="13" draw:id="id12" draw:style-name="a18" draw:name="框架4" text:anchor-type="paragraph" svg:x="0.23622in" svg:y="4.13622in" svg:width="1.57153in" svg:height="0.75417in" style:rel-width="scale" style:rel-height="scale"><draw:text-box><text:p text:style-name="P42"><text:span text:style-name="T43">(</text:span><text:span text:style-name="T44">有關組室</text:span><text:span text:style-name="T45">)</text:span></text:p><text:p text:style-name="P46">妥為處理</text:p></draw:text-box><svg:title/><svg:desc/></draw:frame></text:span><text:span text:style-name="T47"><draw:frame draw:z-index="11" draw:id="id13" draw:style-name="a19" draw:name="框架5" text:anchor-type="paragraph" svg:x="2.17835in" svg:y="4.13622in" svg:width="1.80694in" svg:height="0.75417in" style:rel-width="scale" style:rel-height="scale"><draw:text-box><text:p text:style-name="P48">研考人員登記、編號列管追蹤</text:p></draw:text-box><svg:title/><svg:desc/></draw:frame></text:span><text:span text:style-name="T49"><draw:connector draw:type="line" svg:x1="2.91654in" svg:y1="4.09784in" svg:x2="2.91654in" svg:y2="3.79646in" draw:z-index="10" draw:id="id14" draw:style-name="a21" draw:name="直線接點 15" text:anchor-type="paragraph"><svg:title/><svg:desc/></draw:connector></text:span><text:span text:style-name="T50"><draw:frame draw:z-index="9" draw:id="id15" draw:style-name="a22" draw:name="框架6" text:anchor-type="paragraph" svg:x="2.32205in" svg:y="3.06732in" svg:width="1.57153in" svg:height="0.75417in" style:rel-width="scale" style:rel-height="scale"><draw:text-box><text:p text:style-name="P51">受<text:s text:c="5"/>理</text:p><text:p text:style-name="P52"><text:span text:style-name="T53">(</text:span><text:span text:style-name="T54">總收文掛號</text:span><text:span text:style-name="T55">)</text:span></text:p></draw:text-box><svg:title/><svg:desc/></draw:frame></text:span><text:span text:style-name="T56"><draw:connector draw:type="line" svg:x1="3.23622in" svg:y1="3.82283in" svg:x2="3.23622in" svg:y2="4.12422in" draw:z-index="8" draw:id="id16" draw:style-name="a24" draw:name="直線接點 17" text:anchor-type="paragraph"><svg:title/><svg:desc/></draw:connector></text:span><text:span text:style-name="T57"><draw:frame draw:z-index="7" draw:id="id17" draw:style-name="a25" draw:name="框架7" text:anchor-type="paragraph" svg:x="2.45709in" svg:y="2.32795in" svg:width="1.21042in" svg:height="0.41875in" style:rel-width="scale" style:rel-height="scale"><draw:text-box><text:p text:style-name="P58">陳情書</text:p></draw:text-box><svg:title/><svg:desc/></draw:frame></text:span><text:span text:style-name="T59"><draw:connector draw:type="line" svg:x1="3.05551in" svg:y1="2.03268in" svg:x2="3.05551in" svg:y2="2.33406in" draw:z-index="6" draw:id="id18" draw:style-name="a27" draw:name="直線接點 19" text:anchor-type="paragraph"><svg:title/><svg:desc/></draw:connector></text:span><text:span text:style-name="T60"><draw:connector draw:type="line" svg:x1="4.37415in" svg:y1="1.54646in" svg:x2="4.36929in" svg:y2="2.02979in" draw:z-index="5" draw:id="id19" draw:style-name="a28" draw:name="直線接點 20" text:anchor-type="paragraph"><svg:title/><svg:desc/></draw:connector></text:span><text:span text:style-name="T61"><draw:connector draw:type="line" svg:x1="1.81732in" svg:y1="2.01535in" svg:x2="4.38052in" svg:y2="2.0216in" draw:z-index="4" draw:id="id20" draw:style-name="a29" draw:name="直線接點 21" text:anchor-type="paragraph"><svg:title/><svg:desc/></draw:connector></text:span><text:span text:style-name="T62"><draw:connector draw:type="line" svg:x1="1.80551in" svg:y1="1.40748in" svg:x2="1.80551in" svg:y2="2.01165in" draw:z-index="3" draw:id="id21" draw:style-name="a30" draw:name="直線接點 22" text:anchor-type="paragraph"><svg:title/><svg:desc/></draw:connector></text:span><text:span text:style-name="T63"><draw:connector draw:type="line" svg:x1="2.61024in" svg:y1="1.08465in" svg:x2="3.40746in" svg:y2="1.08465in" draw:z-index="2" draw:id="id22" draw:style-name="a31" draw:name="直線接點 23" text:anchor-type="paragraph"><svg:title/><svg:desc/></draw:connector></text:span><text:span text:style-name="T64"><draw:custom-shape svg:x="3.39724in" svg:y="0.59724in" svg:width="1.90972in" svg:height="0.92083in" draw:z-index="251659264" draw:id="id23" draw:style-name="a32" draw:name="手繪多邊形: 圖案 24" text:anchor-type="paragraph"><svg:title/><svg:desc/><text:p text:style-name="P65"><text:span text:style-name="T66">上級或其他機關經轉</text:span></text:p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7"><draw:custom-shape svg:x="1.01378in" svg:y="0.78661in" svg:width="1.58333in" svg:height="0.60417in" draw:z-index="251658240" draw:id="id24" draw:style-name="a33" draw:name="手繪多邊形: 圖案 25" text:anchor-type="paragraph"><svg:title/><svg:desc/><text:p text:style-name="P68"><text:span text:style-name="T69">陳情人</text:span></text:p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 style:next-style-name="Standard">
      <style:paragraph-properties fo:text-indent="0.2798in"/>
      <style:text-properties style:font-name-asian="標楷體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line-height="0.2777in" fo:margin-left="0.9527in" fo:text-indent="-0.95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2777in"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1" style:display-name="WW8Num1">
      <text:list-level-style-number text:level="1" style:num-prefix="(" style:num-suffix=")" style:num-format="1">
        <style:list-level-properties text:space-before="0.7777in" text:min-label-width="0.375in" text:list-level-position-and-space-mode="label-alignment">
          <style:list-level-label-alignment text:label-followed-by="listtab" fo:margin-left="1.1527in" fo:text-indent="-0.375in"/>
        </style:list-level-properties>
      </text:list-level-style-number>
      <text:list-level-style-number text:level="2" style:num-suffix="、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7777in" text:min-label-width="0.375in" text:list-level-position-and-space-mode="label-alignment">
          <style:list-level-label-alignment text:label-followed-by="listtab" fo:margin-left="1.1527in" fo:text-indent="-0.375in"/>
        </style:list-level-properties>
      </text:list-level-style-number>
      <text:list-level-style-number text:level="2" style:num-suffix="." style:num-format="1">
        <style:list-level-properties text:space-before="1.1111in" text:min-label-width="0.552in" text:list-level-position-and-space-mode="label-alignment">
          <style:list-level-label-alignment text:label-followed-by="listtab" fo:margin-left="1.6631in" fo:text-indent="-0.552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0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23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公航空站人民陳情案件處理程序書</dc:title>
    <dc:description>業務宣導, 政令宣導 , 馬公航空站人民陳情案件處理程序書.doc下載</dc:description>
    <dc:subject>馬公航空站人民陳情案件處理程序書</dc:subject>
    <meta:keyword>馬公航空站人民陳情案件處理程序書</meta:keyword>
    <meta:initial-creator>馬公航空站</meta:initial-creator>
    <dc:creator>MS176</dc:creator>
    <meta:creation-date>2024-01-19T02:33:00Z</meta:creation-date>
    <dc:date>2024-01-19T02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