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  <style:map style:condition="of:cell-content()=&quot;遠東&quot;" style:apply-style-name="cf6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立榮&quot;;[.J18]))))" style:apply-style-name="cf12" style:base-cell-address="Sheet1.J18"/>
      <style:map style:condition="of:is-true-formula(NOT(ISERROR(SEARCH(&quot;華信&quot;;[.J18]))))" style:apply-style-name="cf13" style:base-cell-address="Sheet1.J1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華信&quot;;[.J20]))))" style:apply-style-name="cf13" style:base-cell-address="Sheet1.J2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6" style:base-cell-address="Sheet1.J22"/>
      <style:map style:condition="of:is-true-formula(NOT(ISERROR(SEARCH(&quot;遠東&quot;;[.J22]))))" style:apply-style-name="cf15" style:base-cell-address="Sheet1.J22"/>
      <style:map style:condition="of:is-true-formula(NOT(ISERROR(SEARCH(&quot;立榮&quot;;[.J22]))))" style:apply-style-name="cf12" style:base-cell-address="Sheet1.J22"/>
      <style:map style:condition="of:is-true-formula(NOT(ISERROR(SEARCH(&quot;華信&quot;;[.J22]))))" style:apply-style-name="cf13" style:base-cell-address="Sheet1.J22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16" style:base-cell-address="Sheet1.A18"/>
      <style:map style:condition="of:is-true-formula(NOT(ISERROR(SEARCH(&quot;遠東&quot;;[.A18]))))" style:apply-style-name="cf15" style:base-cell-address="Sheet1.A18"/>
      <style:map style:condition="of:is-true-formula(NOT(ISERROR(SEARCH(&quot;立榮&quot;;[.A18]))))" style:apply-style-name="cf12" style:base-cell-address="Sheet1.A18"/>
      <style:map style:condition="of:is-true-formula(NOT(ISERROR(SEARCH(&quot;華信&quot;;[.A18]))))" style:apply-style-name="cf13" style:base-cell-address="Sheet1.A1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16" style:base-cell-address="Sheet1.A22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  <style:map style:condition="of:cell-content()=&quot;遠東&quot;" style:apply-style-name="cf6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1]))))" style:apply-style-name="cf16" style:base-cell-address="Sheet1.J41"/>
      <style:map style:condition="of:is-true-formula(NOT(ISERROR(SEARCH(&quot;遠東&quot;;[.J41]))))" style:apply-style-name="cf15" style:base-cell-address="Sheet1.J41"/>
      <style:map style:condition="of:is-true-formula(NOT(ISERROR(SEARCH(&quot;立榮&quot;;[.J41]))))" style:apply-style-name="cf12" style:base-cell-address="Sheet1.J41"/>
      <style:map style:condition="of:is-true-formula(NOT(ISERROR(SEARCH(&quot;華信&quot;;[.J41]))))" style:apply-style-name="cf13" style:base-cell-address="Sheet1.J41"/>
      <style:map style:condition="of:is-true-formula(NOT(ISERROR(SEARCH(&quot;德安&quot;;[.J41]))))" style:apply-style-name="cf16" style:base-cell-address="Sheet1.J41"/>
      <style:map style:condition="of:is-true-formula(NOT(ISERROR(SEARCH(&quot;遠東&quot;;[.J41]))))" style:apply-style-name="cf15" style:base-cell-address="Sheet1.J41"/>
      <style:map style:condition="of:is-true-formula(NOT(ISERROR(SEARCH(&quot;立榮&quot;;[.J41]))))" style:apply-style-name="cf12" style:base-cell-address="Sheet1.J41"/>
      <style:map style:condition="of:is-true-formula(NOT(ISERROR(SEARCH(&quot;華信&quot;;[.J41]))))" style:apply-style-name="cf13" style:base-cell-address="Sheet1.J41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  <style:map style:condition="of:is-true-formula(NOT(ISERROR(SEARCH(&quot;德安&quot;;[.A40]))))" style:apply-style-name="cf16" style:base-cell-address="Sheet1.A40"/>
      <style:map style:condition="of:is-true-formula(NOT(ISERROR(SEARCH(&quot;遠東&quot;;[.A40]))))" style:apply-style-name="cf15" style:base-cell-address="Sheet1.A40"/>
      <style:map style:condition="of:is-true-formula(NOT(ISERROR(SEARCH(&quot;立榮&quot;;[.A40]))))" style:apply-style-name="cf12" style:base-cell-address="Sheet1.A40"/>
      <style:map style:condition="of:is-true-formula(NOT(ISERROR(SEARCH(&quot;華信&quot;;[.A40]))))" style:apply-style-name="cf13" style:base-cell-address="Sheet1.A40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  <style:map style:condition="of:is-true-formula(NOT(ISERROR(SEARCH(&quot;德安&quot;;[.A40]))))" style:apply-style-name="cf16" style:base-cell-address="Sheet1.A40"/>
      <style:map style:condition="of:is-true-formula(NOT(ISERROR(SEARCH(&quot;遠東&quot;;[.A40]))))" style:apply-style-name="cf15" style:base-cell-address="Sheet1.A40"/>
      <style:map style:condition="of:is-true-formula(NOT(ISERROR(SEARCH(&quot;立榮&quot;;[.A40]))))" style:apply-style-name="cf12" style:base-cell-address="Sheet1.A40"/>
      <style:map style:condition="of:is-true-formula(NOT(ISERROR(SEARCH(&quot;華信&quot;;[.A40]))))" style:apply-style-name="cf13" style:base-cell-address="Sheet1.A40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40]))))" style:apply-style-name="cf16" style:base-cell-address="Sheet1.A40"/>
      <style:map style:condition="of:is-true-formula(NOT(ISERROR(SEARCH(&quot;遠東&quot;;[.A40]))))" style:apply-style-name="cf15" style:base-cell-address="Sheet1.A40"/>
      <style:map style:condition="of:is-true-formula(NOT(ISERROR(SEARCH(&quot;立榮&quot;;[.A40]))))" style:apply-style-name="cf12" style:base-cell-address="Sheet1.A40"/>
      <style:map style:condition="of:is-true-formula(NOT(ISERROR(SEARCH(&quot;華信&quot;;[.A40]))))" style:apply-style-name="cf13" style:base-cell-address="Sheet1.A40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11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  <style:map style:condition="of:cell-content()=&quot;遠東&quot;" style:apply-style-name="cf6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5]))))" style:apply-style-name="cf15" style:base-cell-address="Sheet1.A45"/>
      <style:map style:condition="of:is-true-formula(NOT(ISERROR(SEARCH(&quot;立榮&quot;;[.A45]))))" style:apply-style-name="cf12" style:base-cell-address="Sheet1.A45"/>
      <style:map style:condition="of:is-true-formula(NOT(ISERROR(SEARCH(&quot;華信&quot;;[.A45]))))" style:apply-style-name="cf13" style:base-cell-address="Sheet1.A45"/>
      <style:map style:condition="of:is-true-formula(NOT(ISERROR(SEARCH(&quot;德安&quot;;[.A45]))))" style:apply-style-name="cf16" style:base-cell-address="Sheet1.A45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15" style:base-cell-address="Sheet1.A45"/>
      <style:map style:condition="of:is-true-formula(NOT(ISERROR(SEARCH(&quot;立榮&quot;;[.A45]))))" style:apply-style-name="cf12" style:base-cell-address="Sheet1.A45"/>
      <style:map style:condition="of:is-true-formula(NOT(ISERROR(SEARCH(&quot;華信&quot;;[.A45]))))" style:apply-style-name="cf13" style:base-cell-address="Sheet1.A45"/>
      <style:map style:condition="of:is-true-formula(NOT(ISERROR(SEARCH(&quot;德安&quot;;[.A46]))))" style:apply-style-name="cf16" style:base-cell-address="Sheet1.A46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15" style:base-cell-address="Sheet1.A45"/>
      <style:map style:condition="of:is-true-formula(NOT(ISERROR(SEARCH(&quot;立榮&quot;;[.A45]))))" style:apply-style-name="cf12" style:base-cell-address="Sheet1.A45"/>
      <style:map style:condition="of:is-true-formula(NOT(ISERROR(SEARCH(&quot;華信&quot;;[.A45]))))" style:apply-style-name="cf13" style:base-cell-address="Sheet1.A45"/>
      <style:map style:condition="of:is-true-formula(NOT(ISERROR(SEARCH(&quot;德安&quot;;[.A47]))))" style:apply-style-name="cf16" style:base-cell-address="Sheet1.A47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16" style:base-cell-address="Sheet1.A48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49]))))" style:apply-style-name="cf13" style:base-cell-address="Sheet1.A49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6" style:base-cell-address="Sheet1.A52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6]))))" style:apply-style-name="cf15" style:base-cell-address="Sheet1.A36"/>
      <style:map style:condition="of:is-true-formula(NOT(ISERROR(SEARCH(&quot;立榮&quot;;[.A44]))))" style:apply-style-name="cf12" style:base-cell-address="Sheet1.A44"/>
      <style:map style:condition="of:is-true-formula(NOT(ISERROR(SEARCH(&quot;華信&quot;;[.A44]))))" style:apply-style-name="cf13" style:base-cell-address="Sheet1.A44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5]))))" style:apply-style-name="cf16" style:base-cell-address="Sheet1.J45"/>
      <style:map style:condition="of:is-true-formula(NOT(ISERROR(SEARCH(&quot;遠東&quot;;[.J45]))))" style:apply-style-name="cf15" style:base-cell-address="Sheet1.J45"/>
      <style:map style:condition="of:is-true-formula(NOT(ISERROR(SEARCH(&quot;立榮&quot;;[.J45]))))" style:apply-style-name="cf12" style:base-cell-address="Sheet1.J45"/>
      <style:map style:condition="of:is-true-formula(NOT(ISERROR(SEARCH(&quot;華信&quot;;[.J45]))))" style:apply-style-name="cf13" style:base-cell-address="Sheet1.J45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16" style:base-cell-address="Sheet1.J46"/>
      <style:map style:condition="of:is-true-formula(NOT(ISERROR(SEARCH(&quot;遠東&quot;;[.J46]))))" style:apply-style-name="cf15" style:base-cell-address="Sheet1.J46"/>
      <style:map style:condition="of:is-true-formula(NOT(ISERROR(SEARCH(&quot;立榮&quot;;[.J46]))))" style:apply-style-name="cf12" style:base-cell-address="Sheet1.J46"/>
      <style:map style:condition="of:is-true-formula(NOT(ISERROR(SEARCH(&quot;華信&quot;;[.J46]))))" style:apply-style-name="cf13" style:base-cell-address="Sheet1.J4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16" style:base-cell-address="Sheet1.J46"/>
      <style:map style:condition="of:is-true-formula(NOT(ISERROR(SEARCH(&quot;遠東&quot;;[.J46]))))" style:apply-style-name="cf15" style:base-cell-address="Sheet1.J46"/>
      <style:map style:condition="of:is-true-formula(NOT(ISERROR(SEARCH(&quot;立榮&quot;;[.J46]))))" style:apply-style-name="cf12" style:base-cell-address="Sheet1.J46"/>
      <style:map style:condition="of:is-true-formula(NOT(ISERROR(SEARCH(&quot;華信&quot;;[.J46]))))" style:apply-style-name="cf13" style:base-cell-address="Sheet1.J46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16" style:base-cell-address="Sheet1.J53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16" style:base-cell-address="Sheet1.J52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5]))))" style:apply-style-name="cf16" style:base-cell-address="Sheet1.J55"/>
      <style:map style:condition="of:is-true-formula(NOT(ISERROR(SEARCH(&quot;遠東&quot;;[.J55]))))" style:apply-style-name="cf15" style:base-cell-address="Sheet1.J55"/>
      <style:map style:condition="of:is-true-formula(NOT(ISERROR(SEARCH(&quot;立榮&quot;;[.J55]))))" style:apply-style-name="cf12" style:base-cell-address="Sheet1.J55"/>
      <style:map style:condition="of:is-true-formula(NOT(ISERROR(SEARCH(&quot;華信&quot;;[.J55]))))" style:apply-style-name="cf13" style:base-cell-address="Sheet1.J55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16" style:base-cell-address="Sheet1.J56"/>
      <style:map style:condition="of:is-true-formula(NOT(ISERROR(SEARCH(&quot;遠東&quot;;[.J56]))))" style:apply-style-name="cf15" style:base-cell-address="Sheet1.J56"/>
      <style:map style:condition="of:is-true-formula(NOT(ISERROR(SEARCH(&quot;立榮&quot;;[.J56]))))" style:apply-style-name="cf12" style:base-cell-address="Sheet1.J56"/>
      <style:map style:condition="of:is-true-formula(NOT(ISERROR(SEARCH(&quot;華信&quot;;[.J56]))))" style:apply-style-name="cf13" style:base-cell-address="Sheet1.J56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華信&quot;;[.A54]))))" style:apply-style-name="cf13" style:base-cell-address="Sheet1.A54"/>
      <style:map style:condition="of:is-true-formula(NOT(ISERROR(SEARCH(&quot;遠東&quot;;[.A54]))))" style:apply-style-name="cf14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華信&quot;;[.A54]))))" style:apply-style-name="cf13" style:base-cell-address="Sheet1.A54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  <style:map style:condition="of:is-true-formula(NOT(ISERROR(SEARCH(&quot;遠東&quot;;[.A55]))))" style:apply-style-name="cf15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華信&quot;;[.A55]))))" style:apply-style-name="cf13" style:base-cell-address="Sheet1.A55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3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16" style:base-cell-address="Sheet1.A38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  <style:map style:condition="of:is-true-formula(NOT(ISERROR(SEARCH(&quot;德安&quot;;[.A38]))))" style:apply-style-name="cf16" style:base-cell-address="Sheet1.A38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</style:style>
    <style:style style:name="ce14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16" style:base-cell-address="Sheet1.A41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  <style:map style:condition="of:is-true-formula(NOT(ISERROR(SEARCH(&quot;德安&quot;;[.A43]))))" style:apply-style-name="cf16" style:base-cell-address="Sheet1.A43"/>
      <style:map style:condition="of:is-true-formula(NOT(ISERROR(SEARCH(&quot;遠東&quot;;[.A43]))))" style:apply-style-name="cf15" style:base-cell-address="Sheet1.A43"/>
      <style:map style:condition="of:is-true-formula(NOT(ISERROR(SEARCH(&quot;立榮&quot;;[.A43]))))" style:apply-style-name="cf12" style:base-cell-address="Sheet1.A43"/>
      <style:map style:condition="of:is-true-formula(NOT(ISERROR(SEARCH(&quot;華信&quot;;[.A43]))))" style:apply-style-name="cf13" style:base-cell-address="Sheet1.A43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1]))))" style:apply-style-name="cf16" style:base-cell-address="Sheet1.A41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  <style:map style:condition="of:is-true-formula(NOT(ISERROR(SEARCH(&quot;德安&quot;;[.A41]))))" style:apply-style-name="cf16" style:base-cell-address="Sheet1.A41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16" style:base-cell-address="Sheet1.A41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  <style:map style:condition="of:is-true-formula(NOT(ISERROR(SEARCH(&quot;德安&quot;;[.A41]))))" style:apply-style-name="cf16" style:base-cell-address="Sheet1.A41"/>
      <style:map style:condition="of:is-true-formula(NOT(ISERROR(SEARCH(&quot;遠東&quot;;[.A42]))))" style:apply-style-name="cf15" style:base-cell-address="Sheet1.A42"/>
      <style:map style:condition="of:is-true-formula(NOT(ISERROR(SEARCH(&quot;立榮&quot;;[.A42]))))" style:apply-style-name="cf12" style:base-cell-address="Sheet1.A42"/>
      <style:map style:condition="of:is-true-formula(NOT(ISERROR(SEARCH(&quot;華信&quot;;[.A42]))))" style:apply-style-name="cf13" style:base-cell-address="Sheet1.A42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6" style:base-cell-address="Sheet1.A76"/>
      <style:map style:condition="of:is-true-formula(NOT(ISERROR(SEARCH(&quot;遠東&quot;;[.A76]))))" style:apply-style-name="cf15" style:base-cell-address="Sheet1.A76"/>
      <style:map style:condition="of:is-true-formula(NOT(ISERROR(SEARCH(&quot;立榮&quot;;[.A76]))))" style:apply-style-name="cf12" style:base-cell-address="Sheet1.A76"/>
      <style:map style:condition="of:is-true-formula(NOT(ISERROR(SEARCH(&quot;華信&quot;;[.A76]))))" style:apply-style-name="cf13" style:base-cell-address="Sheet1.A7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16" style:base-cell-address="Sheet1.A77"/>
      <style:map style:condition="of:is-true-formula(NOT(ISERROR(SEARCH(&quot;遠東&quot;;[.A77]))))" style:apply-style-name="cf15" style:base-cell-address="Sheet1.A77"/>
      <style:map style:condition="of:is-true-formula(NOT(ISERROR(SEARCH(&quot;立榮&quot;;[.A77]))))" style:apply-style-name="cf12" style:base-cell-address="Sheet1.A77"/>
      <style:map style:condition="of:is-true-formula(NOT(ISERROR(SEARCH(&quot;華信&quot;;[.A77]))))" style:apply-style-name="cf13" style:base-cell-address="Sheet1.A77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6" style:base-cell-address="Sheet1.J76"/>
      <style:map style:condition="of:is-true-formula(NOT(ISERROR(SEARCH(&quot;遠東&quot;;[.J76]))))" style:apply-style-name="cf15" style:base-cell-address="Sheet1.J76"/>
      <style:map style:condition="of:is-true-formula(NOT(ISERROR(SEARCH(&quot;立榮&quot;;[.J76]))))" style:apply-style-name="cf12" style:base-cell-address="Sheet1.J76"/>
      <style:map style:condition="of:is-true-formula(NOT(ISERROR(SEARCH(&quot;華信&quot;;[.J76]))))" style:apply-style-name="cf13" style:base-cell-address="Sheet1.J76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16" style:base-cell-address="Sheet1.J82"/>
      <style:map style:condition="of:is-true-formula(NOT(ISERROR(SEARCH(&quot;遠東&quot;;[.J82]))))" style:apply-style-name="cf15" style:base-cell-address="Sheet1.J82"/>
      <style:map style:condition="of:is-true-formula(NOT(ISERROR(SEARCH(&quot;立榮&quot;;[.J82]))))" style:apply-style-name="cf12" style:base-cell-address="Sheet1.J82"/>
      <style:map style:condition="of:is-true-formula(NOT(ISERROR(SEARCH(&quot;華信&quot;;[.J82]))))" style:apply-style-name="cf13" style:base-cell-address="Sheet1.J82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16" style:base-cell-address="Sheet1.A82"/>
      <style:map style:condition="of:is-true-formula(NOT(ISERROR(SEARCH(&quot;遠東&quot;;[.A82]))))" style:apply-style-name="cf15" style:base-cell-address="Sheet1.A82"/>
      <style:map style:condition="of:is-true-formula(NOT(ISERROR(SEARCH(&quot;立榮&quot;;[.A82]))))" style:apply-style-name="cf12" style:base-cell-address="Sheet1.A82"/>
      <style:map style:condition="of:is-true-formula(NOT(ISERROR(SEARCH(&quot;華信&quot;;[.A82]))))" style:apply-style-name="cf13" style:base-cell-address="Sheet1.A82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16" style:base-cell-address="Sheet1.A89"/>
      <style:map style:condition="of:is-true-formula(NOT(ISERROR(SEARCH(&quot;遠東&quot;;[.A89]))))" style:apply-style-name="cf15" style:base-cell-address="Sheet1.A89"/>
      <style:map style:condition="of:is-true-formula(NOT(ISERROR(SEARCH(&quot;立榮&quot;;[.A89]))))" style:apply-style-name="cf12" style:base-cell-address="Sheet1.A89"/>
      <style:map style:condition="of:is-true-formula(NOT(ISERROR(SEARCH(&quot;華信&quot;;[.A89]))))" style:apply-style-name="cf13" style:base-cell-address="Sheet1.A89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16" style:base-cell-address="Sheet1.J91"/>
      <style:map style:condition="of:is-true-formula(NOT(ISERROR(SEARCH(&quot;遠東&quot;;[.J91]))))" style:apply-style-name="cf15" style:base-cell-address="Sheet1.J91"/>
      <style:map style:condition="of:is-true-formula(NOT(ISERROR(SEARCH(&quot;立榮&quot;;[.J91]))))" style:apply-style-name="cf12" style:base-cell-address="Sheet1.J91"/>
      <style:map style:condition="of:is-true-formula(NOT(ISERROR(SEARCH(&quot;華信&quot;;[.J91]))))" style:apply-style-name="cf13" style:base-cell-address="Sheet1.J91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16" style:base-cell-address="Sheet1.J92"/>
      <style:map style:condition="of:is-true-formula(NOT(ISERROR(SEARCH(&quot;遠東&quot;;[.J92]))))" style:apply-style-name="cf15" style:base-cell-address="Sheet1.J92"/>
      <style:map style:condition="of:is-true-formula(NOT(ISERROR(SEARCH(&quot;立榮&quot;;[.J92]))))" style:apply-style-name="cf12" style:base-cell-address="Sheet1.J92"/>
      <style:map style:condition="of:is-true-formula(NOT(ISERROR(SEARCH(&quot;華信&quot;;[.J92]))))" style:apply-style-name="cf13" style:base-cell-address="Sheet1.J92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16" style:base-cell-address="Sheet1.J93"/>
      <style:map style:condition="of:is-true-formula(NOT(ISERROR(SEARCH(&quot;遠東&quot;;[.J93]))))" style:apply-style-name="cf15" style:base-cell-address="Sheet1.J93"/>
      <style:map style:condition="of:is-true-formula(NOT(ISERROR(SEARCH(&quot;立榮&quot;;[.J93]))))" style:apply-style-name="cf12" style:base-cell-address="Sheet1.J93"/>
      <style:map style:condition="of:is-true-formula(NOT(ISERROR(SEARCH(&quot;華信&quot;;[.J93]))))" style:apply-style-name="cf13" style:base-cell-address="Sheet1.J93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16" style:base-cell-address="Sheet1.J90"/>
      <style:map style:condition="of:is-true-formula(NOT(ISERROR(SEARCH(&quot;遠東&quot;;[.J90]))))" style:apply-style-name="cf15" style:base-cell-address="Sheet1.J90"/>
      <style:map style:condition="of:is-true-formula(NOT(ISERROR(SEARCH(&quot;立榮&quot;;[.J90]))))" style:apply-style-name="cf12" style:base-cell-address="Sheet1.J90"/>
      <style:map style:condition="of:is-true-formula(NOT(ISERROR(SEARCH(&quot;華信&quot;;[.J90]))))" style:apply-style-name="cf13" style:base-cell-address="Sheet1.J90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93]))))" style:apply-style-name="cf12" style:base-cell-address="Sheet1.A93"/>
      <style:map style:condition="of:is-true-formula(NOT(ISERROR(SEARCH(&quot;德安&quot;;[.A93]))))" style:apply-style-name="cf16" style:base-cell-address="Sheet1.A93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16" style:base-cell-address="Sheet1.A92"/>
      <style:map style:condition="of:is-true-formula(NOT(ISERROR(SEARCH(&quot;遠東&quot;;[.A92]))))" style:apply-style-name="cf15" style:base-cell-address="Sheet1.A92"/>
      <style:map style:condition="of:is-true-formula(NOT(ISERROR(SEARCH(&quot;立榮&quot;;[.A92]))))" style:apply-style-name="cf12" style:base-cell-address="Sheet1.A92"/>
      <style:map style:condition="of:is-true-formula(NOT(ISERROR(SEARCH(&quot;華信&quot;;[.A92]))))" style:apply-style-name="cf13" style:base-cell-address="Sheet1.A92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16" style:base-cell-address="Sheet1.A94"/>
      <style:map style:condition="of:is-true-formula(NOT(ISERROR(SEARCH(&quot;遠東&quot;;[.A94]))))" style:apply-style-name="cf15" style:base-cell-address="Sheet1.A94"/>
      <style:map style:condition="of:is-true-formula(NOT(ISERROR(SEARCH(&quot;立榮&quot;;[.A94]))))" style:apply-style-name="cf12" style:base-cell-address="Sheet1.A94"/>
      <style:map style:condition="of:is-true-formula(NOT(ISERROR(SEARCH(&quot;華信&quot;;[.A94]))))" style:apply-style-name="cf13" style:base-cell-address="Sheet1.A94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9]))))" style:apply-style-name="cf16" style:base-cell-address="Sheet1.A39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90]))))" style:apply-style-name="cf15" style:base-cell-address="Sheet1.A90"/>
      <style:map style:condition="of:is-true-formula(NOT(ISERROR(SEARCH(&quot;華信&quot;;[.A90]))))" style:apply-style-name="cf13" style:base-cell-address="Sheet1.A90"/>
      <style:map style:condition="of:is-true-formula(NOT(ISERROR(SEARCH(&quot;立榮&quot;;[.A90]))))" style:apply-style-name="cf12" style:base-cell-address="Sheet1.A90"/>
      <style:map style:condition="of:is-true-formula(NOT(ISERROR(SEARCH(&quot;德安&quot;;[.A90]))))" style:apply-style-name="cf16" style:base-cell-address="Sheet1.A90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4]))))" style:apply-style-name="cf16" style:base-cell-address="Sheet1.A94"/>
      <style:map style:condition="of:is-true-formula(NOT(ISERROR(SEARCH(&quot;遠東&quot;;[.A94]))))" style:apply-style-name="cf15" style:base-cell-address="Sheet1.A94"/>
      <style:map style:condition="of:is-true-formula(NOT(ISERROR(SEARCH(&quot;立榮&quot;;[.A94]))))" style:apply-style-name="cf12" style:base-cell-address="Sheet1.A94"/>
      <style:map style:condition="of:is-true-formula(NOT(ISERROR(SEARCH(&quot;華信&quot;;[.A94]))))" style:apply-style-name="cf13" style:base-cell-address="Sheet1.A94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6" style:base-cell-address="Sheet1.J77"/>
      <style:map style:condition="of:is-true-formula(NOT(ISERROR(SEARCH(&quot;遠東&quot;;[.J77]))))" style:apply-style-name="cf15" style:base-cell-address="Sheet1.J77"/>
      <style:map style:condition="of:is-true-formula(NOT(ISERROR(SEARCH(&quot;立榮&quot;;[.J77]))))" style:apply-style-name="cf12" style:base-cell-address="Sheet1.J77"/>
      <style:map style:condition="of:is-true-formula(NOT(ISERROR(SEARCH(&quot;華信&quot;;[.J77]))))" style:apply-style-name="cf13" style:base-cell-address="Sheet1.J77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J88]))))" style:apply-style-name="cf12" style:base-cell-address="Sheet1.J88"/>
      <style:map style:condition="of:is-true-formula(NOT(ISERROR(SEARCH(&quot;華信&quot;;[.J88]))))" style:apply-style-name="cf13" style:base-cell-address="Sheet1.J88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16" style:base-cell-address="Sheet1.J89"/>
      <style:map style:condition="of:is-true-formula(NOT(ISERROR(SEARCH(&quot;遠東&quot;;[.J89]))))" style:apply-style-name="cf15" style:base-cell-address="Sheet1.J89"/>
      <style:map style:condition="of:is-true-formula(NOT(ISERROR(SEARCH(&quot;立榮&quot;;[.J89]))))" style:apply-style-name="cf12" style:base-cell-address="Sheet1.J89"/>
      <style:map style:condition="of:is-true-formula(NOT(ISERROR(SEARCH(&quot;華信&quot;;[.J89]))))" style:apply-style-name="cf13" style:base-cell-address="Sheet1.J89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16" style:base-cell-address="Sheet1.J23"/>
      <style:map style:condition="of:is-true-formula(NOT(ISERROR(SEARCH(&quot;遠東&quot;;[.J23]))))" style:apply-style-name="cf15" style:base-cell-address="Sheet1.J23"/>
      <style:map style:condition="of:is-true-formula(NOT(ISERROR(SEARCH(&quot;立榮&quot;;[.J23]))))" style:apply-style-name="cf12" style:base-cell-address="Sheet1.J23"/>
      <style:map style:condition="of:is-true-formula(NOT(ISERROR(SEARCH(&quot;華信&quot;;[.J23]))))" style:apply-style-name="cf13" style:base-cell-address="Sheet1.J23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16" style:base-cell-address="Sheet1.J27"/>
      <style:map style:condition="of:is-true-formula(NOT(ISERROR(SEARCH(&quot;遠東&quot;;[.J27]))))" style:apply-style-name="cf15" style:base-cell-address="Sheet1.J27"/>
      <style:map style:condition="of:is-true-formula(NOT(ISERROR(SEARCH(&quot;立榮&quot;;[.J27]))))" style:apply-style-name="cf12" style:base-cell-address="Sheet1.J27"/>
      <style:map style:condition="of:is-true-formula(NOT(ISERROR(SEARCH(&quot;華信&quot;;[.J27]))))" style:apply-style-name="cf13" style:base-cell-address="Sheet1.J27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6]))))" style:apply-style-name="cf16" style:base-cell-address="Sheet1.J26"/>
      <style:map style:condition="of:is-true-formula(NOT(ISERROR(SEARCH(&quot;遠東&quot;;[.J26]))))" style:apply-style-name="cf15" style:base-cell-address="Sheet1.J26"/>
      <style:map style:condition="of:is-true-formula(NOT(ISERROR(SEARCH(&quot;立榮&quot;;[.J26]))))" style:apply-style-name="cf12" style:base-cell-address="Sheet1.J26"/>
      <style:map style:condition="of:is-true-formula(NOT(ISERROR(SEARCH(&quot;華信&quot;;[.J26]))))" style:apply-style-name="cf13" style:base-cell-address="Sheet1.J26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16" style:base-cell-address="Sheet1.J28"/>
      <style:map style:condition="of:is-true-formula(NOT(ISERROR(SEARCH(&quot;遠東&quot;;[.J28]))))" style:apply-style-name="cf15" style:base-cell-address="Sheet1.J28"/>
      <style:map style:condition="of:is-true-formula(NOT(ISERROR(SEARCH(&quot;立榮&quot;;[.J28]))))" style:apply-style-name="cf12" style:base-cell-address="Sheet1.J28"/>
      <style:map style:condition="of:is-true-formula(NOT(ISERROR(SEARCH(&quot;華信&quot;;[.J28]))))" style:apply-style-name="cf13" style:base-cell-address="Sheet1.J28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</style:style>
    <style:style style:name="ce21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7]))))" style:apply-style-name="cf16" style:base-cell-address="Sheet1.J37"/>
      <style:map style:condition="of:is-true-formula(NOT(ISERROR(SEARCH(&quot;遠東&quot;;[.J37]))))" style:apply-style-name="cf15" style:base-cell-address="Sheet1.J37"/>
      <style:map style:condition="of:is-true-formula(NOT(ISERROR(SEARCH(&quot;立榮&quot;;[.J37]))))" style:apply-style-name="cf12" style:base-cell-address="Sheet1.J37"/>
      <style:map style:condition="of:is-true-formula(NOT(ISERROR(SEARCH(&quot;華信&quot;;[.J37]))))" style:apply-style-name="cf13" style:base-cell-address="Sheet1.J37"/>
      <style:map style:condition="of:is-true-formula(NOT(ISERROR(SEARCH(&quot;德安&quot;;[.J37]))))" style:apply-style-name="cf16" style:base-cell-address="Sheet1.J37"/>
      <style:map style:condition="of:is-true-formula(NOT(ISERROR(SEARCH(&quot;遠東&quot;;[.J37]))))" style:apply-style-name="cf15" style:base-cell-address="Sheet1.J37"/>
      <style:map style:condition="of:is-true-formula(NOT(ISERROR(SEARCH(&quot;立榮&quot;;[.J37]))))" style:apply-style-name="cf12" style:base-cell-address="Sheet1.J37"/>
      <style:map style:condition="of:is-true-formula(NOT(ISERROR(SEARCH(&quot;華信&quot;;[.J37]))))" style:apply-style-name="cf13" style:base-cell-address="Sheet1.J37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16" style:base-cell-address="Sheet1.J36"/>
      <style:map style:condition="of:is-true-formula(NOT(ISERROR(SEARCH(&quot;德安&quot;;[.J36]))))" style:apply-style-name="cf16" style:base-cell-address="Sheet1.J36"/>
      <style:map style:condition="of:is-true-formula(NOT(ISERROR(SEARCH(&quot;遠東&quot;;[.J36]))))" style:apply-style-name="cf15" style:base-cell-address="Sheet1.J36"/>
      <style:map style:condition="of:is-true-formula(NOT(ISERROR(SEARCH(&quot;立榮&quot;;[.J36]))))" style:apply-style-name="cf12" style:base-cell-address="Sheet1.J36"/>
      <style:map style:condition="of:is-true-formula(NOT(ISERROR(SEARCH(&quot;華信&quot;;[.J36]))))" style:apply-style-name="cf13" style:base-cell-address="Sheet1.J36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6" style:base-cell-address="Sheet1.J65"/>
      <style:map style:condition="of:is-true-formula(NOT(ISERROR(SEARCH(&quot;遠東&quot;;[.J65]))))" style:apply-style-name="cf15" style:base-cell-address="Sheet1.J65"/>
      <style:map style:condition="of:is-true-formula(NOT(ISERROR(SEARCH(&quot;立榮&quot;;[.J65]))))" style:apply-style-name="cf12" style:base-cell-address="Sheet1.J65"/>
      <style:map style:condition="of:is-true-formula(NOT(ISERROR(SEARCH(&quot;華信&quot;;[.J65]))))" style:apply-style-name="cf13" style:base-cell-address="Sheet1.J65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6" style:base-cell-address="Sheet1.A65"/>
      <style:map style:condition="of:is-true-formula(NOT(ISERROR(SEARCH(&quot;遠東&quot;;[.A65]))))" style:apply-style-name="cf15" style:base-cell-address="Sheet1.A65"/>
      <style:map style:condition="of:is-true-formula(NOT(ISERROR(SEARCH(&quot;立榮&quot;;[.A65]))))" style:apply-style-name="cf12" style:base-cell-address="Sheet1.A65"/>
      <style:map style:condition="of:is-true-formula(NOT(ISERROR(SEARCH(&quot;華信&quot;;[.A65]))))" style:apply-style-name="cf13" style:base-cell-address="Sheet1.A65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6" style:base-cell-address="Sheet1.J71"/>
      <style:map style:condition="of:is-true-formula(NOT(ISERROR(SEARCH(&quot;遠東&quot;;[.J71]))))" style:apply-style-name="cf15" style:base-cell-address="Sheet1.J71"/>
      <style:map style:condition="of:is-true-formula(NOT(ISERROR(SEARCH(&quot;立榮&quot;;[.J71]))))" style:apply-style-name="cf12" style:base-cell-address="Sheet1.J71"/>
      <style:map style:condition="of:is-true-formula(NOT(ISERROR(SEARCH(&quot;華信&quot;;[.J71]))))" style:apply-style-name="cf13" style:base-cell-address="Sheet1.J71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16" style:base-cell-address="Sheet1.J70"/>
      <style:map style:condition="of:is-true-formula(NOT(ISERROR(SEARCH(&quot;遠東&quot;;[.J70]))))" style:apply-style-name="cf15" style:base-cell-address="Sheet1.J70"/>
      <style:map style:condition="of:is-true-formula(NOT(ISERROR(SEARCH(&quot;立榮&quot;;[.J70]))))" style:apply-style-name="cf12" style:base-cell-address="Sheet1.J70"/>
      <style:map style:condition="of:is-true-formula(NOT(ISERROR(SEARCH(&quot;華信&quot;;[.J70]))))" style:apply-style-name="cf13" style:base-cell-address="Sheet1.J7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16" style:base-cell-address="Sheet1.A70"/>
      <style:map style:condition="of:is-true-formula(NOT(ISERROR(SEARCH(&quot;遠東&quot;;[.A70]))))" style:apply-style-name="cf15" style:base-cell-address="Sheet1.A70"/>
      <style:map style:condition="of:is-true-formula(NOT(ISERROR(SEARCH(&quot;立榮&quot;;[.A70]))))" style:apply-style-name="cf12" style:base-cell-address="Sheet1.A70"/>
      <style:map style:condition="of:is-true-formula(NOT(ISERROR(SEARCH(&quot;華信&quot;;[.A70]))))" style:apply-style-name="cf13" style:base-cell-address="Sheet1.A7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9" table:default-cell-style-name="ce34"/>
        <table:table-column table:style-name="co10" table:default-cell-style-name="ce34"/>
        <table:table-column table:style-name="co5" table:default-cell-style-name="ce36"/>
        <table:table-column table:style-name="co11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2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1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53">
            <text:p>113</text:p>
            <text:p>02</text:p>
          </table:table-cell>
          <table:table-cell table:style-name="ce2"/>
          <table:table-cell office:value-type="string" table:number-columns-spanned="6" table:number-rows-spanned="1" table:style-name="ce6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9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7">
            <text:p>華信</text:p>
          </table:table-cell>
          <table:table-cell office:value-type="float" office:value="365" table:style-name="ce45">
            <text:p>365</text:p>
          </table:table-cell>
          <table:table-cell office:value-type="time" office:time-value="PT6H40M0S" table:style-name="ce66">
            <text:p>06:40</text:p>
          </table:table-cell>
          <table:table-cell office:value-type="time" office:time-value="PT7H40M0S" table:style-name="ce66">
            <text:p>07:40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9">
            <text:p>華信</text:p>
          </table:table-cell>
          <table:table-cell office:value-type="float" office:value="366" table:style-name="ce45">
            <text:p>366</text:p>
          </table:table-cell>
          <table:table-cell office:value-type="time" office:time-value="PT8H30M0S" table:style-name="ce66">
            <text:p>08:30</text:p>
          </table:table-cell>
          <table:table-cell office:value-type="time" office:time-value="PT9H25M0S" table:style-name="ce66">
            <text:p>09:25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5">
            <text:p>華信</text:p>
          </table:table-cell>
          <table:table-cell office:value-type="float" office:value="361" table:style-name="ce45">
            <text:p>361</text:p>
          </table:table-cell>
          <table:table-cell office:value-type="string" table:style-name="ce45">
            <text:p>07:10</text:p>
          </table:table-cell>
          <table:table-cell office:value-type="string" table:style-name="ce45">
            <text:p>08:10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0">
            <text:p>華信</text:p>
          </table:table-cell>
          <table:table-cell office:value-type="float" office:value="362" table:style-name="ce45">
            <text:p>362</text:p>
          </table:table-cell>
          <table:table-cell office:value-type="string" table:style-name="ce45">
            <text:p>08:45</text:p>
          </table:table-cell>
          <table:table-cell office:value-type="string" table:style-name="ce45">
            <text:p>09:40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5">
            <text:p>華信</text:p>
          </table:table-cell>
          <table:table-cell office:value-type="float" office:value="363" table:style-name="ce45">
            <text:p>363</text:p>
          </table:table-cell>
          <table:table-cell office:value-type="time" office:time-value="PT7H55M0S" table:style-name="ce47">
            <text:p>07:55</text:p>
          </table:table-cell>
          <table:table-cell office:value-type="time" office:time-value="PT8H55M0S" table:style-name="ce47">
            <text:p>08:55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0">
            <text:p>立榮</text:p>
          </table:table-cell>
          <table:table-cell office:value-type="float" office:value="9102" table:style-name="ce45">
            <text:p>9102</text:p>
          </table:table-cell>
          <table:table-cell office:value-type="time" office:time-value="PT9H50M0S" table:style-name="ce47">
            <text:p>09:50</text:p>
          </table:table-cell>
          <table:table-cell office:value-type="time" office:time-value="PT10H40M0S" table:style-name="ce47">
            <text:p>10:40</text:p>
          </table:table-cell>
          <table:table-cell office:value-type="string" table:style-name="ce43">
            <text:p>四日僅飛2/8,11,15 加班機</text:p>
          </table:table-cell>
          <table:table-cell office:value-type="float" office:value="321" table:style-name="ce6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立榮</text:p>
          </table:table-cell>
          <table:table-cell office:value-type="float" office:value="9101" table:style-name="ce67">
            <text:p>9101</text:p>
          </table:table-cell>
          <table:table-cell office:value-type="time" office:time-value="PT8H0M0S" table:style-name="ce66">
            <text:p>08:00</text:p>
          </table:table-cell>
          <table:table-cell office:value-type="time" office:time-value="PT8H50M0S" table:style-name="ce66">
            <text:p>08:50</text:p>
          </table:table-cell>
          <table:table-cell office:value-type="string" table:style-name="ce43">
            <text:p>一二三四五六日僅飛2/7-15加班機</text:p>
          </table:table-cell>
          <table:table-cell office:value-type="float" office:value="321" table:style-name="ce6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立榮</text:p>
          </table:table-cell>
          <table:table-cell office:value-type="float" office:value="8606" table:style-name="ce67">
            <text:p>8606</text:p>
          </table:table-cell>
          <table:table-cell office:value-type="string" table:style-name="ce67">
            <text:p>10:50</text:p>
          </table:table-cell>
          <table:table-cell office:value-type="string" table:style-name="ce67">
            <text:p>11:45</text:p>
          </table:table-cell>
          <table:table-cell office:value-type="string" table:style-name="ce43">
            <text:p>一二三四五六日2/7-15以321飛航10:50-11:40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立榮</text:p>
          </table:table-cell>
          <table:table-cell office:value-type="float" office:value="8605" table:style-name="ce67">
            <text:p>8605</text:p>
          </table:table-cell>
          <table:table-cell office:value-type="string" table:style-name="ce67">
            <text:p>09:10</text:p>
          </table:table-cell>
          <table:table-cell office:value-type="string" table:style-name="ce67">
            <text:p>10:10</text:p>
          </table:table-cell>
          <table:table-cell office:value-type="string" table:style-name="ce43">
            <text:p>一二三四五六日2/7-15以321飛航09:10-10:00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1">
            <text:p>立榮</text:p>
          </table:table-cell>
          <table:table-cell office:value-type="float" office:value="8610" table:style-name="ce67">
            <text:p>8610</text:p>
          </table:table-cell>
          <table:table-cell office:value-type="string" table:style-name="ce67">
            <text:p>12:20</text:p>
          </table:table-cell>
          <table:table-cell office:value-type="string" table:style-name="ce67">
            <text:p>13:15</text:p>
          </table:table-cell>
          <table:table-cell office:value-type="string" table:style-name="ce43">
            <text:p>一二三四五六日2/1,5,16,17,20,21,22,27為加班機；2/6,13 取消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58">
            <text:p>立榮</text:p>
          </table:table-cell>
          <table:table-cell office:value-type="float" office:value="8609" table:style-name="ce67">
            <text:p>8609</text:p>
          </table:table-cell>
          <table:table-cell office:value-type="string" table:style-name="ce67">
            <text:p>10:30</text:p>
          </table:table-cell>
          <table:table-cell office:value-type="string" table:style-name="ce67">
            <text:p>11:30</text:p>
          </table:table-cell>
          <table:table-cell office:value-type="string" table:style-name="ce43">
            <text:p>一二三四五六日2/1,5,16,17,20,21,22,27為加班機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2">
            <text:p>華信</text:p>
          </table:table-cell>
          <table:table-cell office:value-type="float" office:value="364" table:style-name="ce67">
            <text:p>364</text:p>
          </table:table-cell>
          <table:table-cell office:value-type="time" office:time-value="PT12H30M0S" table:style-name="ce66">
            <text:p>12:30</text:p>
          </table:table-cell>
          <table:table-cell office:value-type="time" office:time-value="PT13H25M0S" table:style-name="ce66">
            <text:p>13:25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0">
            <text:p>華信</text:p>
          </table:table-cell>
          <table:table-cell office:value-type="float" office:value="367" table:style-name="ce90">
            <text:p>367</text:p>
          </table:table-cell>
          <table:table-cell office:value-type="string" table:style-name="ce90">
            <text:p>11:10</text:p>
          </table:table-cell>
          <table:table-cell office:value-type="string" table:style-name="ce90">
            <text:p>12:10</text:p>
          </table:table-cell>
          <table:table-cell office:value-type="string" table:style-name="ce43">
            <text:p>一二三四五六日2/8-14以738飛1120-1210</text:p>
          </table:table-cell>
          <table:table-cell office:value-type="string" table:style-name="ce9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8">
            <text:p>華信</text:p>
          </table:table-cell>
          <table:table-cell office:value-type="float" office:value="368" table:style-name="ce90">
            <text:p>368</text:p>
          </table:table-cell>
          <table:table-cell office:value-type="string" table:style-name="ce90">
            <text:p>13:00</text:p>
          </table:table-cell>
          <table:table-cell office:value-type="string" table:style-name="ce90">
            <text:p>13:55</text:p>
          </table:table-cell>
          <table:table-cell office:value-type="string" table:style-name="ce43">
            <text:p>一二三四五六日2/8-14以738飛1300-1350</text:p>
          </table:table-cell>
          <table:table-cell office:value-type="string" table:style-name="ce9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立榮</text:p>
          </table:table-cell>
          <table:table-cell office:value-type="float" office:value="9105" table:style-name="ce90">
            <text:p>9105</text:p>
          </table:table-cell>
          <table:table-cell office:value-type="time" office:time-value="PT11H30M0S" table:style-name="ce91">
            <text:p>11:30</text:p>
          </table:table-cell>
          <table:table-cell office:value-type="time" office:time-value="PT12H20M0S" table:style-name="ce91">
            <text:p>12:20</text:p>
          </table:table-cell>
          <table:table-cell office:value-type="string" table:style-name="ce43">
            <text:p>四日僅飛2/8,11,15 加班機</text:p>
          </table:table-cell>
          <table:table-cell office:value-type="float" office:value="321" table:style-name="ce9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9">
            <text:p>立榮</text:p>
          </table:table-cell>
          <table:table-cell office:value-type="float" office:value="9106" table:style-name="ce90">
            <text:p>9106</text:p>
          </table:table-cell>
          <table:table-cell office:value-type="time" office:time-value="PT13H20M0S" table:style-name="ce91">
            <text:p>13:20</text:p>
          </table:table-cell>
          <table:table-cell office:value-type="time" office:time-value="PT14H10M0S" table:style-name="ce91">
            <text:p>14:10</text:p>
          </table:table-cell>
          <table:table-cell office:value-type="string" table:style-name="ce43">
            <text:p>一二三四五六日僅飛2/7-15加班機</text:p>
          </table:table-cell>
          <table:table-cell office:value-type="float" office:value="321" table:style-name="ce9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立榮</text:p>
          </table:table-cell>
          <table:table-cell office:value-type="float" office:value="8611" table:style-name="ce90">
            <text:p>8611</text:p>
          </table:table-cell>
          <table:table-cell office:value-type="string" table:style-name="ce90">
            <text:p>12:30</text:p>
          </table:table-cell>
          <table:table-cell office:value-type="string" table:style-name="ce90">
            <text:p>13:30</text:p>
          </table:table-cell>
          <table:table-cell office:value-type="string" table:style-name="ce43">
            <text:p>一二三四五六日2/7-15以321飛航12:30-13:20</text:p>
          </table:table-cell>
          <table:table-cell office:value-type="string" table:style-name="ce9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0">
            <text:p>立榮</text:p>
          </table:table-cell>
          <table:table-cell office:value-type="float" office:value="8612" table:style-name="ce90">
            <text:p>8612</text:p>
          </table:table-cell>
          <table:table-cell office:value-type="string" table:style-name="ce90">
            <text:p>14:10</text:p>
          </table:table-cell>
          <table:table-cell office:value-type="string" table:style-name="ce90">
            <text:p>15:05</text:p>
          </table:table-cell>
          <table:table-cell office:value-type="string" table:style-name="ce43">
            <text:p>一二三四五六日2/7-15以321飛航14:10-15:00</text:p>
          </table:table-cell>
          <table:table-cell office:value-type="string" table:style-name="ce9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69" table:style-name="ce90">
            <text:p>369</text:p>
          </table:table-cell>
          <table:table-cell office:value-type="string" table:style-name="ce90">
            <text:p>13:00</text:p>
          </table:table-cell>
          <table:table-cell office:value-type="string" table:style-name="ce90">
            <text:p>13:50</text:p>
          </table:table-cell>
          <table:table-cell office:value-type="string" table:style-name="ce48">
            <text:p>..二....五....</text:p>
          </table:table-cell>
          <table:table-cell office:value-type="string" table:style-name="ce92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01">
            <text:p>華信</text:p>
          </table:table-cell>
          <table:table-cell office:value-type="float" office:value="370" table:style-name="ce90">
            <text:p>370</text:p>
          </table:table-cell>
          <table:table-cell office:value-type="string" table:style-name="ce90">
            <text:p>14:40</text:p>
          </table:table-cell>
          <table:table-cell office:value-type="string" table:style-name="ce90">
            <text:p>15:30</text:p>
          </table:table-cell>
          <table:table-cell office:value-type="string" table:style-name="ce48">
            <text:p>..二....五....</text:p>
          </table:table-cell>
          <table:table-cell office:value-type="string" table:style-name="ce92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75" table:style-name="ce90">
            <text:p>375</text:p>
          </table:table-cell>
          <table:table-cell office:value-type="string" table:style-name="ce90">
            <text:p>14:05</text:p>
          </table:table-cell>
          <table:table-cell office:value-type="string" table:style-name="ce90">
            <text:p>15:05</text:p>
          </table:table-cell>
          <table:table-cell office:value-type="string" table:style-name="ce43">
            <text:p>一二三四五六日D25為加班機</text:p>
          </table:table-cell>
          <table:table-cell office:value-type="string" table:style-name="ce9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1">
            <text:p>立榮</text:p>
          </table:table-cell>
          <table:table-cell office:value-type="float" office:value="9108" table:style-name="ce90">
            <text:p>9108</text:p>
          </table:table-cell>
          <table:table-cell office:value-type="string" table:style-name="ce90">
            <text:p>15:10</text:p>
          </table:table-cell>
          <table:table-cell office:value-type="string" table:style-name="ce90">
            <text:p>16:05</text:p>
          </table:table-cell>
          <table:table-cell office:value-type="string" table:style-name="ce43">
            <text:p>二僅飛航2/6,13</text:p>
          </table:table-cell>
          <table:table-cell office:value-type="string" table:style-name="ce9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73" table:style-name="ce67">
            <text:p>373</text:p>
          </table:table-cell>
          <table:table-cell office:value-type="time" office:time-value="PT14H30M0S" table:style-name="ce66">
            <text:p>14:30</text:p>
          </table:table-cell>
          <table:table-cell office:value-type="time" office:time-value="PT15H30M0S" table:style-name="ce66">
            <text:p>15:30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華信</text:p>
          </table:table-cell>
          <table:table-cell office:value-type="float" office:value="376" table:style-name="ce67">
            <text:p>376</text:p>
          </table:table-cell>
          <table:table-cell office:value-type="string" table:style-name="ce67">
            <text:p>15:40</text:p>
          </table:table-cell>
          <table:table-cell office:value-type="string" table:style-name="ce67">
            <text:p>16:35</text:p>
          </table:table-cell>
          <table:table-cell office:value-type="string" table:style-name="ce43">
            <text:p>一二三四五六日D25為加班機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立榮</text:p>
          </table:table-cell>
          <table:table-cell office:value-type="float" office:value="8615" table:style-name="ce67">
            <text:p>8615</text:p>
          </table:table-cell>
          <table:table-cell office:value-type="string" table:style-name="ce67">
            <text:p>15:00</text:p>
          </table:table-cell>
          <table:table-cell office:value-type="string" table:style-name="ce67">
            <text:p>15:50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321</text:p>
            <draw:frame draw:z-index="2" draw:id="id1" draw:style-name="a133" draw:name="文字方塊 7" svg:x="0.26817in" svg:y="0.06175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77">
            <text:p>立榮</text:p>
          </table:table-cell>
          <table:table-cell office:value-type="float" office:value="8616" table:style-name="ce67">
            <text:p>8616</text:p>
          </table:table-cell>
          <table:table-cell office:value-type="string" table:style-name="ce67">
            <text:p>16:40</text:p>
          </table:table-cell>
          <table:table-cell office:value-type="string" table:style-name="ce67">
            <text:p>17:30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華信</text:p>
          </table:table-cell>
          <table:table-cell office:value-type="float" office:value="377" table:style-name="ce67">
            <text:p>377</text:p>
          </table:table-cell>
          <table:table-cell office:value-type="string" table:style-name="ce67">
            <text:p>15:55</text:p>
          </table:table-cell>
          <table:table-cell office:value-type="string" table:style-name="ce67">
            <text:p>16:55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8">
            <text:p>華信</text:p>
          </table:table-cell>
          <table:table-cell office:value-type="float" office:value="378" table:style-name="ce67">
            <text:p>378</text:p>
          </table:table-cell>
          <table:table-cell office:value-type="string" table:style-name="ce67">
            <text:p>17:40</text:p>
          </table:table-cell>
          <table:table-cell office:value-type="string" table:style-name="ce67">
            <text:p>18:35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立榮</text:p>
          </table:table-cell>
          <table:table-cell office:value-type="float" office:value="8625" table:style-name="ce67">
            <text:p>8625</text:p>
          </table:table-cell>
          <table:table-cell office:value-type="string" table:style-name="ce67">
            <text:p>18:30</text:p>
          </table:table-cell>
          <table:table-cell office:value-type="string" table:style-name="ce67">
            <text:p>19:30</text:p>
          </table:table-cell>
          <table:table-cell office:value-type="string" table:style-name="ce43">
            <text:p>一二三四五六日D5及2/7,8,10-14以321飛航18:30-19:20<text:s/>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3">
            <text:p>華信</text:p>
          </table:table-cell>
          <table:table-cell office:value-type="float" office:value="374" table:style-name="ce67">
            <text:p>374</text:p>
          </table:table-cell>
          <table:table-cell office:value-type="time" office:time-value="PT19H0M0S" table:style-name="ce66">
            <text:p>19:00</text:p>
          </table:table-cell>
          <table:table-cell office:value-type="time" office:time-value="PT19H55M0S" table:style-name="ce66">
            <text:p>19:55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華信</text:p>
          </table:table-cell>
          <table:table-cell office:value-type="float" office:value="381" table:style-name="ce67">
            <text:p>381</text:p>
          </table:table-cell>
          <table:table-cell office:value-type="string" table:style-name="ce67">
            <text:p>18:50</text:p>
          </table:table-cell>
          <table:table-cell office:value-type="string" table:style-name="ce67">
            <text:p>19:40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73">
            <text:p>立榮</text:p>
          </table:table-cell>
          <table:table-cell office:value-type="float" office:value="8626" table:style-name="ce67">
            <text:p>8626</text:p>
          </table:table-cell>
          <table:table-cell office:value-type="string" table:style-name="ce67">
            <text:p>20:10</text:p>
          </table:table-cell>
          <table:table-cell office:value-type="string" table:style-name="ce67">
            <text:p>21:05</text:p>
          </table:table-cell>
          <table:table-cell office:value-type="string" table:style-name="ce43">
            <text:p>一二三四五六日D5及2/7,8,10-14以321飛航20:10-21:00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華信</text:p>
          </table:table-cell>
          <table:table-cell office:value-type="float" office:value="379" table:style-name="ce96">
            <text:p>379</text:p>
          </table:table-cell>
          <table:table-cell office:value-type="time" office:time-value="PT19H20M0S" table:style-name="ce97">
            <text:p>19:20</text:p>
          </table:table-cell>
          <table:table-cell office:value-type="time" office:time-value="PT20H20M0S" table:style-name="ce97">
            <text:p>20:20</text:p>
          </table:table-cell>
          <table:table-cell office:value-type="string" table:style-name="ce43">
            <text:p>一二三四五六加班機僅飛2/7-10.2/12-15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4">
            <text:p>華信</text:p>
          </table:table-cell>
          <table:table-cell office:value-type="float" office:value="382" table:style-name="ce67">
            <text:p>382</text:p>
          </table:table-cell>
          <table:table-cell office:value-type="string" table:style-name="ce67">
            <text:p>20:30</text:p>
          </table:table-cell>
          <table:table-cell office:value-type="string" table:style-name="ce67">
            <text:p>21:20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738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立榮</text:p>
          </table:table-cell>
          <table:table-cell office:value-type="float" office:value="9119" table:style-name="ce85">
            <text:p>9119</text:p>
          </table:table-cell>
          <table:table-cell office:value-type="time" office:time-value="PT19H50M0S" table:style-name="ce86">
            <text:p>19:50</text:p>
          </table:table-cell>
          <table:table-cell office:value-type="time" office:time-value="PT20H40M0S" table:style-name="ce86">
            <text:p>20:40</text:p>
          </table:table-cell>
          <table:table-cell office:value-type="string" table:style-name="ce43">
            <text:p>一二三六僅飛2/7,10,12,13,14 加班機</text:p>
          </table:table-cell>
          <table:table-cell office:value-type="float" office:value="321" table:style-name="ce65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75">
            <text:p>華信</text:p>
          </table:table-cell>
          <table:table-cell office:value-type="float" office:value="380" table:style-name="ce85">
            <text:p>380</text:p>
          </table:table-cell>
          <table:table-cell office:value-type="time" office:time-value="PT20H55M0S" table:style-name="ce86">
            <text:p>20:55</text:p>
          </table:table-cell>
          <table:table-cell office:value-type="time" office:time-value="PT21H50M0S" table:style-name="ce86">
            <text:p>21:50</text:p>
          </table:table-cell>
          <table:table-cell office:value-type="string" table:style-name="ce43">
            <text:p>一二三四五六加班機僅飛2/7-10.2/12-15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9">
            <text:p>華信</text:p>
          </table:table-cell>
          <table:table-cell office:value-type="float" office:value="383" table:style-name="ce85">
            <text:p>383</text:p>
          </table:table-cell>
          <table:table-cell office:value-type="time" office:time-value="PT20H30M0S" table:style-name="ce86">
            <text:p>20:30</text:p>
          </table:table-cell>
          <table:table-cell office:value-type="time" office:time-value="PT21H30M0S" table:style-name="ce86">
            <text:p>21:30</text:p>
          </table:table-cell>
          <table:table-cell office:value-type="string" table:style-name="ce43">
            <text:p>三加班機僅飛2/7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6">
            <text:p>立榮</text:p>
          </table:table-cell>
          <table:table-cell office:value-type="float" office:value="9120" table:style-name="ce85">
            <text:p>9120</text:p>
          </table:table-cell>
          <table:table-cell office:value-type="time" office:time-value="PT21H30M0S" table:style-name="ce86">
            <text:p>21:30</text:p>
          </table:table-cell>
          <table:table-cell office:value-type="time" office:time-value="PT22H20M0S" table:style-name="ce86">
            <text:p>22:20</text:p>
          </table:table-cell>
          <table:table-cell office:value-type="string" table:style-name="ce43">
            <text:p>一二三六僅飛2/7,10,12,13,14 加班機</text:p>
          </table:table-cell>
          <table:table-cell office:value-type="float" office:value="321" table:style-name="ce65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88">
            <text:p>華信</text:p>
          </table:table-cell>
          <table:table-cell office:value-type="float" office:value="385" table:style-name="ce67">
            <text:p>385</text:p>
          </table:table-cell>
          <table:table-cell office:value-type="time" office:time-value="PT21H10M0S" table:style-name="ce66">
            <text:p>21:10</text:p>
          </table:table-cell>
          <table:table-cell office:value-type="time" office:time-value="PT22H10M0S" table:style-name="ce66">
            <text:p>22:10</text:p>
          </table:table-cell>
          <table:table-cell office:value-type="string" table:style-name="ce43">
            <text:p>一加班機僅飛2/12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3">
            <text:p>華信</text:p>
          </table:table-cell>
          <table:table-cell office:value-type="float" office:value="384" table:style-name="ce67">
            <text:p>384</text:p>
          </table:table-cell>
          <table:table-cell office:value-type="time" office:time-value="PT22H5M0S" table:style-name="ce66">
            <text:p>22:05</text:p>
          </table:table-cell>
          <table:table-cell office:value-type="time" office:time-value="PT23H0M0S" table:style-name="ce66">
            <text:p>23:00</text:p>
          </table:table-cell>
          <table:table-cell office:value-type="string" table:style-name="ce43">
            <text:p>三加班機僅飛2/7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table:number-columns-repeated="5" table:style-name="ce2"/>
          <table:table-cell table:style-name="ce2">
            <draw:frame draw:z-index="1" draw:id="id0" draw:style-name="a107" draw:name="文字方塊 6" svg:x="0.46391in" svg:y="0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2"/>
          <table:table-cell table:style-name="ce2"/>
          <table:table-cell office:value-type="string" table:style-name="ce45">
            <text:p>華信</text:p>
          </table:table-cell>
          <table:table-cell office:value-type="float" office:value="386" table:style-name="ce45">
            <text:p>386</text:p>
          </table:table-cell>
          <table:table-cell office:value-type="time" office:time-value="PT22H50M0S" table:style-name="ce47">
            <text:p>22:50</text:p>
          </table:table-cell>
          <table:table-cell office:value-type="time" office:time-value="PT23H45M0S" table:style-name="ce47">
            <text:p>23:45</text:p>
          </table:table-cell>
          <table:table-cell office:value-type="string" table:style-name="ce43">
            <text:p>一加班機僅飛2/12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99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0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9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01">
            <text:p>德安</text:p>
          </table:table-cell>
          <table:table-cell office:value-type="float" office:value="7016" table:style-name="ce45">
            <text:p>7016</text:p>
          </table:table-cell>
          <table:table-cell office:value-type="string" table:style-name="ce67">
            <text:p>14:25</text:p>
          </table:table-cell>
          <table:table-cell office:value-type="string" table:style-name="ce67">
            <text:p>14:45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209">
            <text:p>德安</text:p>
          </table:table-cell>
          <table:table-cell office:value-type="float" office:value="7017" table:style-name="ce67">
            <text:p>7017</text:p>
          </table:table-cell>
          <table:table-cell office:value-type="string" table:style-name="ce67">
            <text:p>15:20</text:p>
          </table:table-cell>
          <table:table-cell office:value-type="string" table:style-name="ce67">
            <text:p>15:40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DHC6-400</text:p>
          </table:table-cell>
          <table:table-cell table:number-columns-repeated="16369"/>
        </table:table-row>
        <table:table-row table:style-name="ro2">
          <table:table-cell table:style-name="ce206"/>
          <table:table-cell table:style-name="ce202"/>
          <table:table-cell table:style-name="ce203"/>
          <table:table-cell table:style-name="ce203"/>
          <table:table-cell table:style-name="ce204"/>
          <table:table-cell table:style-name="ce205"/>
          <table:table-cell table:style-name="ce2"/>
          <table:table-cell table:style-name="ce9"/>
          <table:table-cell table:style-name="ce2"/>
          <table:table-cell table:style-name="ce207"/>
          <table:table-cell table:style-name="ce195"/>
          <table:table-cell table:style-name="ce196"/>
          <table:table-cell table:style-name="ce196"/>
          <table:table-cell table:style-name="ce197"/>
          <table:table-cell table:style-name="ce198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6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5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5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3">
            <text:p>立榮</text:p>
          </table:table-cell>
          <table:table-cell office:value-type="float" office:value="8675" table:style-name="ce45">
            <text:p>8675</text:p>
          </table:table-cell>
          <table:table-cell office:value-type="string" table:style-name="ce45">
            <text:p>07:20</text:p>
          </table:table-cell>
          <table:table-cell office:value-type="string" table:style-name="ce67">
            <text:p>07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73">
            <text:p>立榮</text:p>
          </table:table-cell>
          <table:table-cell office:value-type="float" office:value="8676" table:style-name="ce45">
            <text:p>8676</text:p>
          </table:table-cell>
          <table:table-cell office:value-type="string" table:style-name="ce45">
            <text:p>08:35</text:p>
          </table:table-cell>
          <table:table-cell office:value-type="string" table:style-name="ce67">
            <text:p>09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15">
            <text:p>立榮</text:p>
          </table:table-cell>
          <table:table-cell office:value-type="float" office:value="8681" table:style-name="ce45">
            <text:p>8681</text:p>
          </table:table-cell>
          <table:table-cell office:value-type="string" table:style-name="ce45">
            <text:p>15:00</text:p>
          </table:table-cell>
          <table:table-cell office:value-type="string" table:style-name="ce214">
            <text:p>15:30</text:p>
          </table:table-cell>
          <table:table-cell office:value-type="string" table:style-name="ce43">
            <text:p>一二三四五六日2/1,16,20,21,22為加班機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5">
            <text:p>立榮</text:p>
          </table:table-cell>
          <table:table-cell office:value-type="float" office:value="8680" table:style-name="ce45">
            <text:p>8680</text:p>
          </table:table-cell>
          <table:table-cell office:value-type="string" table:style-name="ce45">
            <text:p>13:45</text:p>
          </table:table-cell>
          <table:table-cell office:value-type="string" table:style-name="ce214">
            <text:p>14:20</text:p>
          </table:table-cell>
          <table:table-cell office:value-type="string" table:style-name="ce43">
            <text:p>一二三四五六日2/1,16,20,21,22為加班機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立榮</text:p>
          </table:table-cell>
          <table:table-cell office:value-type="float" office:value="8683" table:style-name="ce45">
            <text:p>8683</text:p>
          </table:table-cell>
          <table:table-cell office:value-type="string" table:style-name="ce45">
            <text:p>17:10</text:p>
          </table:table-cell>
          <table:table-cell office:value-type="string" table:style-name="ce67">
            <text:p>17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73">
            <text:p>立榮</text:p>
          </table:table-cell>
          <table:table-cell office:value-type="float" office:value="8682" table:style-name="ce45">
            <text:p>8682</text:p>
          </table:table-cell>
          <table:table-cell office:value-type="string" table:style-name="ce45">
            <text:p>16:00</text:p>
          </table:table-cell>
          <table:table-cell office:value-type="string" table:style-name="ce67">
            <text:p>16:35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3">
            <text:p>立榮</text:p>
          </table:table-cell>
          <table:table-cell office:value-type="float" office:value="9139" table:style-name="ce45">
            <text:p>9139</text:p>
          </table:table-cell>
          <table:table-cell office:value-type="time" office:time-value="PT18H5M0S" table:style-name="ce47">
            <text:p>18:05</text:p>
          </table:table-cell>
          <table:table-cell office:value-type="time" office:time-value="PT18H35M0S" table:style-name="ce212">
            <text:p>18:35</text:p>
          </table:table-cell>
          <table:table-cell office:value-type="string" table:style-name="ce43">
            <text:p>一二三四五六日僅飛2/7-15 加班機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3">
            <text:p>立榮</text:p>
          </table:table-cell>
          <table:table-cell office:value-type="float" office:value="9138" table:style-name="ce45">
            <text:p>9138</text:p>
          </table:table-cell>
          <table:table-cell office:value-type="time" office:time-value="PT16H50M0S" table:style-name="ce47">
            <text:p>16:50</text:p>
          </table:table-cell>
          <table:table-cell office:value-type="time" office:time-value="PT17H25M0S" table:style-name="ce212">
            <text:p>17:25</text:p>
          </table:table-cell>
          <table:table-cell office:value-type="string" table:style-name="ce43">
            <text:p>一二三四五六日僅飛2/7-15 加班機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2">
          <table:table-cell table:style-name="ce210"/>
          <table:table-cell table:style-name="ce202"/>
          <table:table-cell table:style-name="ce202"/>
          <table:table-cell table:style-name="ce202"/>
          <table:table-cell table:style-name="ce16"/>
          <table:table-cell table:style-name="ce205"/>
          <table:table-cell table:style-name="ce2"/>
          <table:table-cell table:style-name="ce13"/>
          <table:table-cell table:style-name="ce2"/>
          <table:table-cell table:style-name="ce217"/>
          <table:table-cell table:style-name="ce202"/>
          <table:table-cell table:style-name="ce203"/>
          <table:table-cell table:style-name="ce203"/>
          <table:table-cell table:style-name="ce16"/>
          <table:table-cell table:style-name="ce20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1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16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39">
            <text:p>名稱</text:p>
          </table:table-cell>
          <table:table-cell office:value-type="string" table:style-name="ce138">
            <text:p>班次</text:p>
          </table:table-cell>
          <table:table-cell office:value-type="string" table:style-name="ce105">
            <text:p>離場</text:p>
          </table:table-cell>
          <table:table-cell office:value-type="string" table:style-name="ce105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05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107">
            <text:p>名稱</text:p>
          </table:table-cell>
          <table:table-cell office:value-type="string" table:style-name="ce113">
            <text:p>班次</text:p>
          </table:table-cell>
          <table:table-cell office:value-type="string" table:style-name="ce114">
            <text:p>離場</text:p>
          </table:table-cell>
          <table:table-cell office:value-type="string" table:style-name="ce114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4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111">
            <text:p>立榮</text:p>
          </table:table-cell>
          <table:table-cell office:value-type="float" office:value="8661" table:style-name="ce67">
            <text:p>8661</text:p>
          </table:table-cell>
          <table:table-cell office:value-type="string" table:style-name="ce67">
            <text:p>16:20</text:p>
          </table:table-cell>
          <table:table-cell office:value-type="string" table:style-name="ce67">
            <text:p>16:55</text:p>
          </table:table-cell>
          <table:table-cell office:value-type="string" table:style-name="ce43">
            <text:p>一二三四五六日2/16為加班機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11">
            <text:p>立榮</text:p>
          </table:table-cell>
          <table:table-cell office:value-type="float" office:value="8662" table:style-name="ce67">
            <text:p>8662</text:p>
          </table:table-cell>
          <table:table-cell office:value-type="string" table:style-name="ce67">
            <text:p>15:05</text:p>
          </table:table-cell>
          <table:table-cell office:value-type="string" table:style-name="ce67">
            <text:p>15:40</text:p>
          </table:table-cell>
          <table:table-cell office:value-type="string" table:style-name="ce43">
            <text:p>一二三四五六日2/16為加班機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table:style-name="ce112"/>
          <table:table-cell table:style-name="ce102"/>
          <table:table-cell table:style-name="ce102"/>
          <table:table-cell table:style-name="ce115"/>
          <table:table-cell table:style-name="ce2"/>
          <table:table-cell table:style-name="ce102"/>
          <table:table-cell table:style-name="ce2"/>
          <table:table-cell table:style-name="ce12"/>
          <table:table-cell table:style-name="ce2"/>
          <table:table-cell table:style-name="ce112"/>
          <table:table-cell table:style-name="ce115"/>
          <table:table-cell table:style-name="ce115"/>
          <table:table-cell table:style-name="ce115"/>
          <table:table-cell table:style-name="ce2"/>
          <table:table-cell table:style-name="ce10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3">
            <text:p>金門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06">
            <text:p>澎湖 <text:s text:c="4"/>TO <text:s text:c="4"/>金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44">
            <text:p>名稱</text:p>
          </table:table-cell>
          <table:table-cell office:value-type="string" table:style-name="ce140">
            <text:p>班次</text:p>
          </table:table-cell>
          <table:table-cell office:value-type="string" table:style-name="ce103">
            <text:p>離場</text:p>
          </table:table-cell>
          <table:table-cell office:value-type="string" table:style-name="ce103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03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08">
            <text:p>名稱</text:p>
          </table:table-cell>
          <table:table-cell office:value-type="string" table:style-name="ce140">
            <text:p>班次</text:p>
          </table:table-cell>
          <table:table-cell office:value-type="string" table:style-name="ce103">
            <text:p>離場</text:p>
          </table:table-cell>
          <table:table-cell office:value-type="string" table:style-name="ce103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03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42">
            <text:p>立榮</text:p>
          </table:table-cell>
          <table:table-cell office:value-type="float" office:value="8996" table:style-name="ce141">
            <text:p>8996</text:p>
          </table:table-cell>
          <table:table-cell office:value-type="string" table:style-name="ce141">
            <text:p>13:45</text:p>
          </table:table-cell>
          <table:table-cell office:value-type="string" table:style-name="ce67">
            <text:p>14:30</text:p>
          </table:table-cell>
          <table:table-cell office:value-type="string" table:style-name="ce44">
            <text:p>二僅飛航2/6,13</text:p>
          </table:table-cell>
          <table:table-cell office:value-type="string" table:style-name="ce104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109">
            <text:p>立榮</text:p>
          </table:table-cell>
          <table:table-cell office:value-type="float" office:value="8995" table:style-name="ce141">
            <text:p>8995</text:p>
          </table:table-cell>
          <table:table-cell office:value-type="string" table:style-name="ce141">
            <text:p>12:20</text:p>
          </table:table-cell>
          <table:table-cell office:value-type="string" table:style-name="ce67">
            <text:p>13:05</text:p>
          </table:table-cell>
          <table:table-cell office:value-type="string" table:style-name="ce44">
            <text:p>二僅飛航2/6,13</text:p>
          </table:table-cell>
          <table:table-cell office:value-type="string" table:style-name="ce104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22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122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6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23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2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8">
            <text:p>德安</text:p>
          </table:table-cell>
          <table:table-cell office:value-type="float" office:value="7019" table:style-name="ce45">
            <text:p>7019</text:p>
          </table:table-cell>
          <table:table-cell office:value-type="string" table:style-name="ce45">
            <text:p>08:00</text:p>
          </table:table-cell>
          <table:table-cell office:value-type="string" table:style-name="ce67">
            <text:p>08:45</text:p>
          </table:table-cell>
          <table:table-cell office:value-type="string" table:style-name="ce48">
            <text:p>一............</text:p>
          </table:table-cell>
          <table:table-cell office:value-type="string" table:style-name="ce65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25">
            <text:p>德安</text:p>
          </table:table-cell>
          <table:table-cell office:value-type="float" office:value="7020" table:style-name="ce45">
            <text:p>7020</text:p>
          </table:table-cell>
          <table:table-cell office:value-type="string" table:style-name="ce45">
            <text:p>09:15</text:p>
          </table:table-cell>
          <table:table-cell office:value-type="string" table:style-name="ce67">
            <text:p>10:00</text:p>
          </table:table-cell>
          <table:table-cell office:value-type="string" table:style-name="ce48">
            <text:p>一............</text:p>
          </table:table-cell>
          <table:table-cell office:value-type="string" table:style-name="ce6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19">
            <text:p>德安</text:p>
          </table:table-cell>
          <table:table-cell office:value-type="float" office:value="7005" table:style-name="ce45">
            <text:p>7005</text:p>
          </table:table-cell>
          <table:table-cell office:value-type="string" table:style-name="ce45">
            <text:p>10:20</text:p>
          </table:table-cell>
          <table:table-cell office:value-type="string" table:style-name="ce67">
            <text:p>11:05</text:p>
          </table:table-cell>
          <table:table-cell office:value-type="string" table:style-name="ce48">
            <text:p>........五....</text:p>
          </table:table-cell>
          <table:table-cell office:value-type="string" table:style-name="ce65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25">
            <text:p>德安</text:p>
          </table:table-cell>
          <table:table-cell office:value-type="float" office:value="7006" table:style-name="ce45">
            <text:p>7006</text:p>
          </table:table-cell>
          <table:table-cell office:value-type="string" table:style-name="ce45">
            <text:p>11:35</text:p>
          </table:table-cell>
          <table:table-cell office:value-type="string" table:style-name="ce67">
            <text:p>12:20</text:p>
          </table:table-cell>
          <table:table-cell office:value-type="string" table:style-name="ce48">
            <text:p>........五....</text:p>
          </table:table-cell>
          <table:table-cell office:value-type="string" table:style-name="ce65">
            <text:p>DHC6-400</text:p>
          </table:table-cell>
          <table:table-cell table:number-columns-repeated="16369"/>
        </table:table-row>
        <table:table-row table:number-rows-repeated="3" table:style-name="ro2">
          <table:table-cell table:style-name="ce120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26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21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28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36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27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1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2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1" table:style-name="ce53">
            <text:p>113</text:p>
            <text:p>02</text:p>
          </table:table-cell>
          <table:table-cell table:style-name="ce2"/>
          <table:table-cell office:value-type="string" table:number-columns-spanned="6" table:number-rows-spanned="1" table:style-name="ce129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13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13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37">
            <text:p>立榮</text:p>
          </table:table-cell>
          <table:table-cell office:value-type="float" office:value="8689" table:style-name="ce45">
            <text:p>8689</text:p>
          </table:table-cell>
          <table:table-cell office:value-type="string" table:style-name="ce45">
            <text:p>07:00</text:p>
          </table:table-cell>
          <table:table-cell office:value-type="string" table:style-name="ce45">
            <text:p>07:40</text:p>
          </table:table-cell>
          <table:table-cell office:value-type="string" table:style-name="ce43">
            <text:p>一二三四五六日2/1 取消</text:p>
          </table:table-cell>
          <table:table-cell office:value-type="string" table:style-name="ce65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22">
            <text:p>立榮</text:p>
          </table:table-cell>
          <table:table-cell office:value-type="float" office:value="8690" table:style-name="ce45">
            <text:p>8690</text:p>
          </table:table-cell>
          <table:table-cell office:value-type="string" table:style-name="ce45">
            <text:p>08:20</text:p>
          </table:table-cell>
          <table:table-cell office:value-type="string" table:style-name="ce45">
            <text:p>09:00</text:p>
          </table:table-cell>
          <table:table-cell office:value-type="string" table:style-name="ce43">
            <text:p>一二三四五六日2/1 取消</text:p>
          </table:table-cell>
          <table:table-cell office:value-type="string" table:style-name="ce18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31" table:style-name="ce45">
            <text:p>331</text:p>
          </table:table-cell>
          <table:table-cell office:value-type="string" table:style-name="ce45">
            <text:p>07:35</text:p>
          </table:table-cell>
          <table:table-cell office:value-type="string" table:style-name="ce45">
            <text:p>08:15</text:p>
          </table:table-cell>
          <table:table-cell office:value-type="string" table:style-name="ce43">
            <text:p>一二三四五六日D234為加班機</text:p>
          </table:table-cell>
          <table:table-cell office:value-type="string" table:style-name="ce223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24">
            <text:p>華信</text:p>
          </table:table-cell>
          <table:table-cell office:value-type="float" office:value="332" table:style-name="ce45">
            <text:p>332</text:p>
          </table:table-cell>
          <table:table-cell office:value-type="string" table:style-name="ce45">
            <text:p>09:00</text:p>
          </table:table-cell>
          <table:table-cell office:value-type="string" table:style-name="ce45">
            <text:p>09:40</text:p>
          </table:table-cell>
          <table:table-cell office:value-type="string" table:style-name="ce43">
            <text:p>一二三四五六日D234為加班機</text:p>
          </table:table-cell>
          <table:table-cell office:value-type="string" table:style-name="ce218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33">
            <text:p>立榮</text:p>
          </table:table-cell>
          <table:table-cell office:value-type="float" office:value="9161" table:style-name="ce45">
            <text:p>9161</text:p>
          </table:table-cell>
          <table:table-cell office:value-type="time" office:time-value="PT8H0M0S" table:style-name="ce47">
            <text:p>08:00</text:p>
          </table:table-cell>
          <table:table-cell office:value-type="time" office:time-value="PT8H40M0S" table:style-name="ce47">
            <text:p>08:40</text:p>
          </table:table-cell>
          <table:table-cell office:value-type="string" table:style-name="ce43">
            <text:p>四日僅飛2/8,11,15 加班機</text:p>
          </table:table-cell>
          <table:table-cell office:value-type="float" office:value="321" table:style-name="ce46">
            <text:p>321</text:p>
          </table:table-cell>
          <table:table-cell table:style-name="ce25"/>
          <table:covered-table-cell/>
          <table:table-cell table:style-name="ce25"/>
          <table:table-cell office:value-type="string" table:style-name="ce151">
            <text:p>華信</text:p>
          </table:table-cell>
          <table:table-cell office:value-type="float" office:value="334" table:style-name="ce45">
            <text:p>334</text:p>
          </table:table-cell>
          <table:table-cell office:value-type="time" office:time-value="PT9H30M0S" table:style-name="ce47">
            <text:p>09:30</text:p>
          </table:table-cell>
          <table:table-cell office:value-type="time" office:time-value="PT10H10M0S" table:style-name="ce47">
            <text:p>10:10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46">
            <text:p>AT7</text:p>
          </table:table-cell>
          <table:table-cell table:number-columns-repeated="16369" table:style-name="ce25"/>
        </table:table-row>
        <table:table-row table:style-name="ro4">
          <table:table-cell office:value-type="string" table:style-name="ce226">
            <text:p>華信</text:p>
          </table:table-cell>
          <table:table-cell office:value-type="float" office:value="335" table:style-name="ce45">
            <text:p>335</text:p>
          </table:table-cell>
          <table:table-cell office:value-type="string" table:style-name="ce45">
            <text:p>08:45</text:p>
          </table:table-cell>
          <table:table-cell office:value-type="string" table:style-name="ce45">
            <text:p>09:25</text:p>
          </table:table-cell>
          <table:table-cell office:value-type="string" table:style-name="ce48">
            <text:p>一二三四五六日</text:p>
          </table:table-cell>
          <table:table-cell office:value-type="string" table:style-name="ce22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8">
            <text:p>立榮</text:p>
          </table:table-cell>
          <table:table-cell office:value-type="float" office:value="9162" table:style-name="ce45">
            <text:p>9162</text:p>
          </table:table-cell>
          <table:table-cell office:value-type="time" office:time-value="PT9H50M0S" table:style-name="ce47">
            <text:p>09:50</text:p>
          </table:table-cell>
          <table:table-cell office:value-type="time" office:time-value="PT10H30M0S" table:style-name="ce47">
            <text:p>10:30</text:p>
          </table:table-cell>
          <table:table-cell office:value-type="string" table:style-name="ce43">
            <text:p>一二三四五六日僅飛2/7-15 加班機；2/8,11,15飛航09:35-10:15</text:p>
          </table:table-cell>
          <table:table-cell office:value-type="float" office:value="321" table:style-name="ce219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227">
            <text:p>立榮</text:p>
          </table:table-cell>
          <table:table-cell office:value-type="float" office:value="8695" table:style-name="ce45">
            <text:p>8695</text:p>
          </table:table-cell>
          <table:table-cell office:value-type="string" table:style-name="ce45">
            <text:p>09:30</text:p>
          </table:table-cell>
          <table:table-cell office:value-type="string" table:style-name="ce45">
            <text:p>10:10</text:p>
          </table:table-cell>
          <table:table-cell office:value-type="string" table:style-name="ce43">
            <text:p>一二三四五六日2/5,16,17,20,22,27,28,29為加班機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華信</text:p>
          </table:table-cell>
          <table:table-cell office:value-type="float" office:value="336" table:style-name="ce45">
            <text:p>336</text:p>
          </table:table-cell>
          <table:table-cell office:value-type="string" table:style-name="ce45">
            <text:p>10:00</text:p>
          </table:table-cell>
          <table:table-cell office:value-type="string" table:style-name="ce45">
            <text:p>10:40</text:p>
          </table:table-cell>
          <table:table-cell office:value-type="string" table:style-name="ce220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36">
            <text:p>華信</text:p>
          </table:table-cell>
          <table:table-cell office:value-type="float" office:value="339" table:style-name="ce45">
            <text:p>339</text:p>
          </table:table-cell>
          <table:table-cell office:value-type="string" table:style-name="ce45">
            <text:p>10:35</text:p>
          </table:table-cell>
          <table:table-cell office:value-type="string" table:style-name="ce45">
            <text:p>11:15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2">
            <text:p>立榮</text:p>
          </table:table-cell>
          <table:table-cell office:value-type="float" office:value="8696" table:style-name="ce45">
            <text:p>8696</text:p>
          </table:table-cell>
          <table:table-cell office:value-type="string" table:style-name="ce45">
            <text:p>11:00</text:p>
          </table:table-cell>
          <table:table-cell office:value-type="string" table:style-name="ce45">
            <text:p>11:40</text:p>
          </table:table-cell>
          <table:table-cell office:value-type="string" table:style-name="ce43">
            <text:p>一二三四五六日2/5,16,17,20,22,27,28,29為加班機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37">
            <text:p>立榮</text:p>
          </table:table-cell>
          <table:table-cell office:value-type="float" office:value="8697" table:style-name="ce45">
            <text:p>8697</text:p>
          </table:table-cell>
          <table:table-cell office:value-type="string" table:style-name="ce45">
            <text:p>10:45</text:p>
          </table:table-cell>
          <table:table-cell office:value-type="string" table:style-name="ce45">
            <text:p>11:25</text:p>
          </table:table-cell>
          <table:table-cell office:value-type="string" table:style-name="ce43">
            <text:p>一二三四五六日2/11 取消；2/21為加班機；</text:p>
            <text:p>2/2,5,16,19,23,26以321飛航10:45-1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3">
            <text:p>華信</text:p>
          </table:table-cell>
          <table:table-cell office:value-type="float" office:value="340" table:style-name="ce45">
            <text:p>340</text:p>
          </table:table-cell>
          <table:table-cell office:value-type="string" table:style-name="ce45">
            <text:p>12:00</text:p>
          </table:table-cell>
          <table:table-cell office:value-type="string" table:style-name="ce45">
            <text:p>12:40</text:p>
          </table:table-cell>
          <table:table-cell office:value-type="string" table:style-name="ce221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38">
            <text:p>華信</text:p>
          </table:table-cell>
          <table:table-cell office:value-type="float" office:value="333" table:style-name="ce45">
            <text:p>333</text:p>
          </table:table-cell>
          <table:table-cell office:value-type="time" office:time-value="PT11H0M0S" table:style-name="ce47">
            <text:p>11:00</text:p>
          </table:table-cell>
          <table:table-cell office:value-type="time" office:time-value="PT11H40M0S" table:style-name="ce47">
            <text:p>11:40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4">
            <text:p>立榮</text:p>
          </table:table-cell>
          <table:table-cell office:value-type="float" office:value="8698" table:style-name="ce45">
            <text:p>8698</text:p>
          </table:table-cell>
          <table:table-cell office:value-type="string" table:style-name="ce45">
            <text:p>12:30</text:p>
          </table:table-cell>
          <table:table-cell office:value-type="string" table:style-name="ce45">
            <text:p>13:10</text:p>
          </table:table-cell>
          <table:table-cell office:value-type="string" table:style-name="ce43">
            <text:p>一三五六日2/11 取消；2/21為加班機；</text:p>
            <text:p>2/2,5,16,19,23,26以321飛航12:30-13:10</text:p>
          </table:table-cell>
          <table:table-cell office:value-type="string" table:style-name="ce4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39">
            <text:p>立榮</text:p>
          </table:table-cell>
          <table:table-cell office:value-type="float" office:value="9165" table:style-name="ce45">
            <text:p>9165</text:p>
          </table:table-cell>
          <table:table-cell office:value-type="time" office:time-value="PT11H40M0S" table:style-name="ce47">
            <text:p>11:40</text:p>
          </table:table-cell>
          <table:table-cell office:value-type="time" office:time-value="PT12H20M0S" table:style-name="ce47">
            <text:p>12:20</text:p>
          </table:table-cell>
          <table:table-cell office:value-type="string" table:style-name="ce43">
            <text:p>一二三四五六日僅飛2/7-15 加班機；</text:p>
            <text:p>2/8,11,15飛航11:05-11:45</text:p>
          </table:table-cell>
          <table:table-cell office:value-type="float" office:value="321" table:style-name="ce4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35">
            <text:p>立榮</text:p>
          </table:table-cell>
          <table:table-cell office:value-type="float" office:value="9166" table:style-name="ce45">
            <text:p>9166</text:p>
          </table:table-cell>
          <table:table-cell office:value-type="time" office:time-value="PT12H40M0S" table:style-name="ce47">
            <text:p>12:40</text:p>
          </table:table-cell>
          <table:table-cell office:value-type="time" office:time-value="PT13H20M0S" table:style-name="ce47">
            <text:p>13:20</text:p>
          </table:table-cell>
          <table:table-cell office:value-type="string" table:style-name="ce43">
            <text:p>四日僅飛2/8,11,15 加班機</text:p>
          </table:table-cell>
          <table:table-cell office:value-type="float" office:value="321" table:style-name="ce46">
            <text:p>321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227">
            <text:p>立榮</text:p>
          </table:table-cell>
          <table:table-cell office:value-type="float" office:value="8701" table:style-name="ce45">
            <text:p>8701</text:p>
          </table:table-cell>
          <table:table-cell office:value-type="string" table:style-name="ce45">
            <text:p>12:30</text:p>
          </table:table-cell>
          <table:table-cell office:value-type="string" table:style-name="ce45">
            <text:p>13:10</text:p>
          </table:table-cell>
          <table:table-cell office:value-type="string" table:style-name="ce230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華信</text:p>
          </table:table-cell>
          <table:table-cell office:value-type="float" office:value="342" table:style-name="ce45">
            <text:p>342</text:p>
          </table:table-cell>
          <table:table-cell office:value-type="string" table:style-name="ce45">
            <text:p>15:00</text:p>
          </table:table-cell>
          <table:table-cell office:value-type="string" table:style-name="ce45">
            <text:p>15:40</text:p>
          </table:table-cell>
          <table:table-cell office:value-type="string" table:style-name="ce221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0">
            <text:p>華信</text:p>
          </table:table-cell>
          <table:table-cell office:value-type="float" office:value="341" table:style-name="ce45">
            <text:p>341</text:p>
          </table:table-cell>
          <table:table-cell office:value-type="string" table:style-name="ce45">
            <text:p>13:45</text:p>
          </table:table-cell>
          <table:table-cell office:value-type="string" table:style-name="ce45">
            <text:p>14:25</text:p>
          </table:table-cell>
          <table:table-cell office:value-type="string" table:style-name="ce48">
            <text:p>一二三四五六日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1">
            <text:p>華信</text:p>
          </table:table-cell>
          <table:table-cell office:value-type="float" office:value="346" table:style-name="ce45">
            <text:p>346</text:p>
          </table:table-cell>
          <table:table-cell office:value-type="string" table:style-name="ce45">
            <text:p>16:00</text:p>
          </table:table-cell>
          <table:table-cell office:value-type="string" table:style-name="ce45">
            <text:p>16:40</text:p>
          </table:table-cell>
          <table:table-cell office:value-type="string" table:style-name="ce48">
            <text:p>一二三四五六日</text:p>
          </table:table-cell>
          <table:table-cell office:value-type="string" table:style-name="ce18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5">
            <text:p>立榮</text:p>
          </table:table-cell>
          <table:table-cell office:value-type="float" office:value="8707" table:style-name="ce45">
            <text:p>8707</text:p>
          </table:table-cell>
          <table:table-cell office:value-type="string" table:style-name="ce45">
            <text:p>14:30</text:p>
          </table:table-cell>
          <table:table-cell office:value-type="string" table:style-name="ce45">
            <text:p>15:10</text:p>
          </table:table-cell>
          <table:table-cell office:value-type="string" table:style-name="ce248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0">
            <text:p>華信</text:p>
          </table:table-cell>
          <table:table-cell office:value-type="float" office:value="344" table:style-name="ce45">
            <text:p>344</text:p>
          </table:table-cell>
          <table:table-cell office:value-type="time" office:time-value="PT16H15M0S" table:style-name="ce47">
            <text:p>16:15</text:p>
          </table:table-cell>
          <table:table-cell office:value-type="time" office:time-value="PT16H55M0S" table:style-name="ce47">
            <text:p>16:55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3">
            <text:p>華信</text:p>
          </table:table-cell>
          <table:table-cell office:value-type="float" office:value="345" table:style-name="ce45">
            <text:p>345</text:p>
          </table:table-cell>
          <table:table-cell office:value-type="string" table:style-name="ce45">
            <text:p>14:45</text:p>
          </table:table-cell>
          <table:table-cell office:value-type="string" table:style-name="ce45">
            <text:p>15:25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1">
            <text:p>立榮</text:p>
          </table:table-cell>
          <table:table-cell office:value-type="float" office:value="8710" table:style-name="ce45">
            <text:p>8710</text:p>
          </table:table-cell>
          <table:table-cell office:value-type="string" table:style-name="ce45">
            <text:p>16:20</text:p>
          </table:table-cell>
          <table:table-cell office:value-type="string" table:style-name="ce45">
            <text:p>17:00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46">
            <text:p>立榮</text:p>
          </table:table-cell>
          <table:table-cell office:value-type="float" office:value="9167" table:style-name="ce45">
            <text:p>9167</text:p>
          </table:table-cell>
          <table:table-cell office:value-type="time" office:time-value="PT16H0M0S" table:style-name="ce47">
            <text:p>16:00</text:p>
          </table:table-cell>
          <table:table-cell office:value-type="time" office:time-value="PT16H40M0S" table:style-name="ce47">
            <text:p>16:40</text:p>
          </table:table-cell>
          <table:table-cell office:value-type="string" table:style-name="ce43">
            <text:p>一二三五六僅飛2/7,9,10,12,13,14 加班機</text:p>
          </table:table-cell>
          <table:table-cell office:value-type="float" office:value="321" table:style-name="ce4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43">
            <text:p>立榮</text:p>
          </table:table-cell>
          <table:table-cell office:value-type="float" office:value="9170" table:style-name="ce45">
            <text:p>9170</text:p>
          </table:table-cell>
          <table:table-cell office:value-type="time" office:time-value="PT17H30M0S" table:style-name="ce47">
            <text:p>17:30</text:p>
          </table:table-cell>
          <table:table-cell office:value-type="time" office:time-value="PT18H10M0S" table:style-name="ce47">
            <text:p>18:10</text:p>
          </table:table-cell>
          <table:table-cell office:value-type="string" table:style-name="ce43">
            <text:p>一二三五六僅飛2/7,9,10,12,13,14 加班機</text:p>
          </table:table-cell>
          <table:table-cell office:value-type="float" office:value="321" table:style-name="ce4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5">
            <text:p>華信</text:p>
          </table:table-cell>
          <table:table-cell office:value-type="float" office:value="347" table:style-name="ce45">
            <text:p>347</text:p>
          </table:table-cell>
          <table:table-cell office:value-type="string" table:style-name="ce45">
            <text:p>16:30</text:p>
          </table:table-cell>
          <table:table-cell office:value-type="string" table:style-name="ce45">
            <text:p>17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2">
            <text:p>華信</text:p>
          </table:table-cell>
          <table:table-cell office:value-type="float" office:value="348" table:style-name="ce45">
            <text:p>348</text:p>
          </table:table-cell>
          <table:table-cell office:value-type="string" table:style-name="ce45">
            <text:p>17:45</text:p>
          </table:table-cell>
          <table:table-cell office:value-type="string" table:style-name="ce45">
            <text:p>18:25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7">
            <text:p>華信</text:p>
          </table:table-cell>
          <table:table-cell office:value-type="float" office:value="343" table:style-name="ce45">
            <text:p>343</text:p>
          </table:table-cell>
          <table:table-cell office:value-type="time" office:time-value="PT17H40M0S" table:style-name="ce47">
            <text:p>17:40</text:p>
          </table:table-cell>
          <table:table-cell office:value-type="time" office:time-value="PT18H20M0S" table:style-name="ce47">
            <text:p>18:20</text:p>
          </table:table-cell>
          <table:table-cell office:value-type="string" table:style-name="ce43">
            <text:p>一二三四五六日加班機僅飛2/7-2/15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1">
            <text:p>立榮</text:p>
          </table:table-cell>
          <table:table-cell office:value-type="float" office:value="8712" table:style-name="ce45">
            <text:p>8712</text:p>
          </table:table-cell>
          <table:table-cell office:value-type="string" table:style-name="ce45">
            <text:p>18:30</text:p>
          </table:table-cell>
          <table:table-cell office:value-type="string" table:style-name="ce45">
            <text:p>19:10</text:p>
          </table:table-cell>
          <table:table-cell office:value-type="string" table:style-name="ce244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45">
            <text:p>立榮</text:p>
          </table:table-cell>
          <table:table-cell office:value-type="float" office:value="8715" table:style-name="ce45">
            <text:p>8715</text:p>
          </table:table-cell>
          <table:table-cell office:value-type="string" table:style-name="ce45">
            <text:p>18:00</text:p>
          </table:table-cell>
          <table:table-cell office:value-type="string" table:style-name="ce45">
            <text:p>18:40</text:p>
          </table:table-cell>
          <table:table-cell office:value-type="string" table:style-name="ce148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0">
            <text:p>立榮</text:p>
          </table:table-cell>
          <table:table-cell office:value-type="float" office:value="8716" table:style-name="ce45">
            <text:p>8716</text:p>
          </table:table-cell>
          <table:table-cell office:value-type="string" table:style-name="ce45">
            <text:p>19:30</text:p>
          </table:table-cell>
          <table:table-cell office:value-type="string" table:style-name="ce45">
            <text:p>20:10</text:p>
          </table:table-cell>
          <table:table-cell office:value-type="string" table:style-name="ce188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33">
            <text:p>立榮</text:p>
          </table:table-cell>
          <table:table-cell office:value-type="float" office:value="9171" table:style-name="ce45">
            <text:p>9171</text:p>
          </table:table-cell>
          <table:table-cell office:value-type="time" office:time-value="PT19H0M0S" table:style-name="ce47">
            <text:p>19:00</text:p>
          </table:table-cell>
          <table:table-cell office:value-type="time" office:time-value="PT19H40M0S" table:style-name="ce47">
            <text:p>19:40</text:p>
          </table:table-cell>
          <table:table-cell office:value-type="string" table:style-name="ce43">
            <text:p>一二三六僅飛2/7,10,12,13,14 加班機</text:p>
          </table:table-cell>
          <table:table-cell office:value-type="float" office:value="321" table:style-name="ce4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51">
            <text:p>立榮</text:p>
          </table:table-cell>
          <table:table-cell office:value-type="float" office:value="9172" table:style-name="ce45">
            <text:p>9172</text:p>
          </table:table-cell>
          <table:table-cell office:value-type="time" office:time-value="PT20H30M0S" table:style-name="ce47">
            <text:p>20:30</text:p>
          </table:table-cell>
          <table:table-cell office:value-type="time" office:time-value="PT21H10M0S" table:style-name="ce47">
            <text:p>21:10</text:p>
          </table:table-cell>
          <table:table-cell office:value-type="string" table:style-name="ce43">
            <text:p>一二三六僅飛2/7,10,12,13,14 加班機</text:p>
          </table:table-cell>
          <table:table-cell office:value-type="float" office:value="321" table:style-name="ce4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5">
            <text:p>華信</text:p>
          </table:table-cell>
          <table:table-cell office:value-type="float" office:value="351" table:style-name="ce45">
            <text:p>351</text:p>
          </table:table-cell>
          <table:table-cell office:value-type="string" table:style-name="ce45">
            <text:p>19:10</text:p>
          </table:table-cell>
          <table:table-cell office:value-type="string" table:style-name="ce45">
            <text:p>19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0">
            <text:p>華信</text:p>
          </table:table-cell>
          <table:table-cell office:value-type="float" office:value="352" table:style-name="ce45">
            <text:p>352</text:p>
          </table:table-cell>
          <table:table-cell office:value-type="string" table:style-name="ce45">
            <text:p>20:35</text:p>
          </table:table-cell>
          <table:table-cell office:value-type="string" table:style-name="ce45">
            <text:p>21:15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46">
            <text:p>華信</text:p>
          </table:table-cell>
          <table:table-cell office:value-type="float" office:value="355" table:style-name="ce67">
            <text:p>355</text:p>
          </table:table-cell>
          <table:table-cell office:value-type="time" office:time-value="PT20H20M0S" table:style-name="ce66">
            <text:p>20:20</text:p>
          </table:table-cell>
          <table:table-cell office:value-type="time" office:time-value="PT21H0M0S" table:style-name="ce66">
            <text:p>21:00</text:p>
          </table:table-cell>
          <table:table-cell office:value-type="string" table:style-name="ce43">
            <text:p>一二三四六日加班機僅飛2/7.8.10.11.12.13.14</text:p>
          </table:table-cell>
          <table:table-cell office:value-type="string" table:style-name="ce65">
            <text:p>AT7</text:p>
            <draw:frame draw:z-index="3" draw:id="id2" draw:style-name="a159" draw:name="文字方塊 4" svg:x="0.34749in" svg:y="0.02801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152">
            <text:p>華信</text:p>
          </table:table-cell>
          <table:table-cell office:value-type="float" office:value="356" table:style-name="ce186">
            <text:p>356</text:p>
          </table:table-cell>
          <table:table-cell office:value-type="time" office:time-value="PT21H30M0S" table:style-name="ce187">
            <text:p>21:30</text:p>
          </table:table-cell>
          <table:table-cell office:value-type="time" office:time-value="PT22H10M0S" table:style-name="ce187">
            <text:p>22:10</text:p>
          </table:table-cell>
          <table:table-cell office:value-type="string" table:style-name="ce43">
            <text:p>一二三四六日加班機僅飛2/7.8.10.11.12.13.14</text:p>
          </table:table-cell>
          <table:table-cell office:value-type="string" table:style-name="ce18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7">
            <text:p>華信</text:p>
          </table:table-cell>
          <table:table-cell office:value-type="float" office:value="357" table:style-name="ce67">
            <text:p>357</text:p>
          </table:table-cell>
          <table:table-cell office:value-type="time" office:time-value="PT20H40M0S" table:style-name="ce66">
            <text:p>20:40</text:p>
          </table:table-cell>
          <table:table-cell office:value-type="time" office:time-value="PT21H20M0S" table:style-name="ce66">
            <text:p>21:20</text:p>
          </table:table-cell>
          <table:table-cell office:value-type="string" table:style-name="ce43">
            <text:p>一二四日加班機僅飛2/8.11.12.13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84">
            <text:p>華信</text:p>
          </table:table-cell>
          <table:table-cell office:value-type="float" office:value="358" table:style-name="ce186">
            <text:p>358</text:p>
          </table:table-cell>
          <table:table-cell office:value-type="time" office:time-value="PT22H0M0S" table:style-name="ce187">
            <text:p>22:00</text:p>
          </table:table-cell>
          <table:table-cell office:value-type="time" office:time-value="PT22H40M0S" table:style-name="ce187">
            <text:p>22:40</text:p>
          </table:table-cell>
          <table:table-cell office:value-type="string" table:style-name="ce43">
            <text:p>一二四日加班機僅飛2/8.11.12.13</text:p>
          </table:table-cell>
          <table:table-cell office:value-type="string" table:style-name="ce189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149"/>
          <table:table-cell table:style-name="ce17"/>
          <table:table-cell table:style-name="ce2"/>
          <table:table-cell table:style-name="ce13"/>
          <table:table-cell table:style-name="ce2"/>
          <table:table-cell table:style-name="ce185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61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53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8">
          <table:table-cell office:value-type="string" table:style-name="ce15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5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59">
            <text:p>華信</text:p>
          </table:table-cell>
          <table:table-cell office:value-type="float" office:value="781" table:style-name="ce45">
            <text:p>781</text:p>
          </table:table-cell>
          <table:table-cell office:value-type="string" table:style-name="ce45">
            <text:p>07:30</text:p>
          </table:table-cell>
          <table:table-cell office:value-type="string" table:style-name="ce45">
            <text:p>08:15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55">
            <text:p>華信</text:p>
          </table:table-cell>
          <table:table-cell office:value-type="float" office:value="782" table:style-name="ce45">
            <text:p>782</text:p>
          </table:table-cell>
          <table:table-cell office:value-type="string" table:style-name="ce45">
            <text:p>08:50</text:p>
          </table:table-cell>
          <table:table-cell office:value-type="string" table:style-name="ce45">
            <text:p>09:30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60">
            <text:p>立榮</text:p>
          </table:table-cell>
          <table:table-cell office:value-type="float" office:value="8635" table:style-name="ce45">
            <text:p>8635</text:p>
          </table:table-cell>
          <table:table-cell office:value-type="string" table:style-name="ce45">
            <text:p>09:00</text:p>
          </table:table-cell>
          <table:table-cell office:value-type="string" table:style-name="ce45">
            <text:p>09:45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56">
            <text:p>立榮</text:p>
          </table:table-cell>
          <table:table-cell office:value-type="float" office:value="8636" table:style-name="ce45">
            <text:p>8636</text:p>
          </table:table-cell>
          <table:table-cell office:value-type="string" table:style-name="ce45">
            <text:p>10:20</text:p>
          </table:table-cell>
          <table:table-cell office:value-type="string" table:style-name="ce45">
            <text:p>11:00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785" table:style-name="ce67">
            <text:p>785</text:p>
          </table:table-cell>
          <table:table-cell office:value-type="string" table:style-name="ce67">
            <text:p>10:45</text:p>
          </table:table-cell>
          <table:table-cell office:value-type="string" table:style-name="ce45">
            <text:p>11:30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7">
            <text:p>華信</text:p>
          </table:table-cell>
          <table:table-cell office:value-type="float" office:value="786" table:style-name="ce67">
            <text:p>786</text:p>
          </table:table-cell>
          <table:table-cell office:value-type="string" table:style-name="ce67">
            <text:p>12:15</text:p>
          </table:table-cell>
          <table:table-cell office:value-type="string" table:style-name="ce45">
            <text:p>12:55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57">
            <text:p>立榮</text:p>
          </table:table-cell>
          <table:table-cell office:value-type="float" office:value="8637" table:style-name="ce67">
            <text:p>8637</text:p>
          </table:table-cell>
          <table:table-cell office:value-type="string" table:style-name="ce67">
            <text:p>11:35</text:p>
          </table:table-cell>
          <table:table-cell office:value-type="string" table:style-name="ce45">
            <text:p>12:20</text:p>
          </table:table-cell>
          <table:table-cell office:value-type="string" table:style-name="ce44">
            <text:p>一二三四五六日2/1,16,20,21,22,27為加班機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8">
            <text:p>立榮</text:p>
          </table:table-cell>
          <table:table-cell office:value-type="float" office:value="8638" table:style-name="ce67">
            <text:p>8638</text:p>
          </table:table-cell>
          <table:table-cell office:value-type="string" table:style-name="ce67">
            <text:p>13:00</text:p>
          </table:table-cell>
          <table:table-cell office:value-type="string" table:style-name="ce45">
            <text:p>13:40</text:p>
          </table:table-cell>
          <table:table-cell office:value-type="string" table:style-name="ce44">
            <text:p>一二三四五六日2/1,16,20,21,22,27為加班機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787" table:style-name="ce67">
            <text:p>787</text:p>
          </table:table-cell>
          <table:table-cell office:value-type="string" table:style-name="ce67">
            <text:p>13:30</text:p>
          </table:table-cell>
          <table:table-cell office:value-type="string" table:style-name="ce45">
            <text:p>14:15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8">
            <text:p>華信</text:p>
          </table:table-cell>
          <table:table-cell office:value-type="float" office:value="788" table:style-name="ce67">
            <text:p>788</text:p>
          </table:table-cell>
          <table:table-cell office:value-type="string" table:style-name="ce67">
            <text:p>14:50</text:p>
          </table:table-cell>
          <table:table-cell office:value-type="string" table:style-name="ce45">
            <text:p>15:30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8639" table:style-name="ce67">
            <text:p>8639</text:p>
          </table:table-cell>
          <table:table-cell office:value-type="string" table:style-name="ce67">
            <text:p>13:45</text:p>
          </table:table-cell>
          <table:table-cell office:value-type="string" table:style-name="ce45">
            <text:p>14:30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7">
            <text:p>立榮</text:p>
          </table:table-cell>
          <table:table-cell office:value-type="float" office:value="8640" table:style-name="ce67">
            <text:p>8640</text:p>
          </table:table-cell>
          <table:table-cell office:value-type="string" table:style-name="ce67">
            <text:p>17:25</text:p>
          </table:table-cell>
          <table:table-cell office:value-type="string" table:style-name="ce45">
            <text:p>18:05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9157" table:style-name="ce67">
            <text:p>9157</text:p>
          </table:table-cell>
          <table:table-cell office:value-type="time" office:time-value="PT15H20M0S" table:style-name="ce66">
            <text:p>15:20</text:p>
          </table:table-cell>
          <table:table-cell office:value-type="time" office:time-value="PT16H5M0S" table:style-name="ce47">
            <text:p>16:05</text:p>
          </table:table-cell>
          <table:table-cell office:value-type="string" table:style-name="ce44">
            <text:p>一二三四五六日僅飛2/7-15 加班機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57">
            <text:p>華信</text:p>
          </table:table-cell>
          <table:table-cell office:value-type="float" office:value="790" table:style-name="ce67">
            <text:p>790</text:p>
          </table:table-cell>
          <table:table-cell office:value-type="string" table:style-name="ce67">
            <text:p>17:35</text:p>
          </table:table-cell>
          <table:table-cell office:value-type="string" table:style-name="ce45">
            <text:p>18:15</text:p>
          </table:table-cell>
          <table:table-cell office:value-type="string" table:style-name="ce48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62">
            <text:p>華信</text:p>
          </table:table-cell>
          <table:table-cell office:value-type="float" office:value="789" table:style-name="ce45">
            <text:p>789</text:p>
          </table:table-cell>
          <table:table-cell office:value-type="string" table:style-name="ce45">
            <text:p>16:05</text:p>
          </table:table-cell>
          <table:table-cell office:value-type="string" table:style-name="ce45">
            <text:p>16:50</text:p>
          </table:table-cell>
          <table:table-cell office:value-type="string" table:style-name="ce48">
            <text:p>一二三四五六日</text:p>
          </table:table-cell>
          <table:table-cell office:value-type="string" table:style-name="ce191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90">
            <text:p>華信</text:p>
          </table:table-cell>
          <table:table-cell office:value-type="float" office:value="794" table:style-name="ce45">
            <text:p>794</text:p>
          </table:table-cell>
          <table:table-cell office:value-type="time" office:time-value="PT18H30M0S" table:style-name="ce47">
            <text:p>18:30</text:p>
          </table:table-cell>
          <table:table-cell office:value-type="time" office:time-value="PT19H10M0S" table:style-name="ce47">
            <text:p>19:10</text:p>
          </table:table-cell>
          <table:table-cell office:value-type="string" table:style-name="ce44">
            <text:p>一二三四五六日加班機僅飛2/7-15,D246以738飛1830-1910</text:p>
          </table:table-cell>
          <table:table-cell office:value-type="string" table:style-name="ce191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63">
            <text:p>華信</text:p>
          </table:table-cell>
          <table:table-cell office:value-type="float" office:value="793" table:style-name="ce45">
            <text:p>793</text:p>
          </table:table-cell>
          <table:table-cell office:value-type="time" office:time-value="PT17H0M0S" table:style-name="ce47">
            <text:p>17:00</text:p>
          </table:table-cell>
          <table:table-cell office:value-type="time" office:time-value="PT17H45M0S" table:style-name="ce47">
            <text:p>17:45</text:p>
          </table:table-cell>
          <table:table-cell office:value-type="string" table:style-name="ce44">
            <text:p>一二三四五六日加班機僅飛2/7-15,D246以738飛1700-1740</text:p>
          </table:table-cell>
          <table:table-cell office:value-type="string" table:style-name="ce191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92">
            <text:p>立榮</text:p>
          </table:table-cell>
          <table:table-cell office:value-type="float" office:value="9158" table:style-name="ce45">
            <text:p>9158</text:p>
          </table:table-cell>
          <table:table-cell office:value-type="time" office:time-value="PT19H20M0S" table:style-name="ce47">
            <text:p>19:20</text:p>
          </table:table-cell>
          <table:table-cell office:value-type="time" office:time-value="PT20H0M0S" table:style-name="ce47">
            <text:p>20:00</text:p>
          </table:table-cell>
          <table:table-cell office:value-type="string" table:style-name="ce44">
            <text:p>一二三四五六日僅飛2/7-15 加班機</text:p>
          </table:table-cell>
          <table:table-cell office:value-type="string" table:style-name="ce19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81">
            <text:p>立榮</text:p>
          </table:table-cell>
          <table:table-cell office:value-type="float" office:value="8651" table:style-name="ce171">
            <text:p>8651</text:p>
          </table:table-cell>
          <table:table-cell office:value-type="string" table:style-name="ce171">
            <text:p>18:50</text:p>
          </table:table-cell>
          <table:table-cell office:value-type="string" table:style-name="ce45">
            <text:p>19:35</text:p>
          </table:table-cell>
          <table:table-cell office:value-type="string" table:style-name="ce48">
            <text:p>一二三四五六日</text:p>
          </table:table-cell>
          <table:table-cell office:value-type="string" table:style-name="ce19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2">
            <text:p>立榮</text:p>
          </table:table-cell>
          <table:table-cell office:value-type="float" office:value="8652" table:style-name="ce171">
            <text:p>8652</text:p>
          </table:table-cell>
          <table:table-cell office:value-type="string" table:style-name="ce171">
            <text:p>20:20</text:p>
          </table:table-cell>
          <table:table-cell office:value-type="string" table:style-name="ce45">
            <text:p>21:00</text:p>
          </table:table-cell>
          <table:table-cell office:value-type="string" table:style-name="ce48">
            <text:p>一二三四五六日</text:p>
          </table:table-cell>
          <table:table-cell office:value-type="string" table:style-name="ce19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75">
            <text:p>華信</text:p>
          </table:table-cell>
          <table:table-cell office:value-type="float" office:value="791" table:style-name="ce45">
            <text:p>791</text:p>
          </table:table-cell>
          <table:table-cell office:value-type="string" table:style-name="ce45">
            <text:p>19:00</text:p>
          </table:table-cell>
          <table:table-cell office:value-type="string" table:style-name="ce45">
            <text:p>19:45</text:p>
          </table:table-cell>
          <table:table-cell office:value-type="string" table:style-name="ce44">
            <text:p>一二四六D24為加班機</text:p>
          </table:table-cell>
          <table:table-cell office:value-type="string" table:style-name="ce164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6">
            <text:p>華信</text:p>
          </table:table-cell>
          <table:table-cell office:value-type="float" office:value="792" table:style-name="ce45">
            <text:p>792</text:p>
          </table:table-cell>
          <table:table-cell office:value-type="string" table:style-name="ce45">
            <text:p>20:25</text:p>
          </table:table-cell>
          <table:table-cell office:value-type="string" table:style-name="ce45">
            <text:p>21:05</text:p>
          </table:table-cell>
          <table:table-cell office:value-type="string" table:style-name="ce44">
            <text:p>一二四六D24為加班機</text:p>
          </table:table-cell>
          <table:table-cell office:value-type="string" table:style-name="ce164">
            <text:p>AT7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78">
            <text:p>華信</text:p>
          </table:table-cell>
          <table:table-cell office:value-type="float" office:value="795" table:style-name="ce45">
            <text:p>795</text:p>
          </table:table-cell>
          <table:table-cell office:value-type="time" office:time-value="PT19H45M0S" table:style-name="ce47">
            <text:p>19:45</text:p>
          </table:table-cell>
          <table:table-cell office:value-type="time" office:time-value="PT20H30M0S" table:style-name="ce47">
            <text:p>20:30</text:p>
          </table:table-cell>
          <table:table-cell office:value-type="string" table:style-name="ce44">
            <text:p>三日加班機僅飛2/11.14</text:p>
          </table:table-cell>
          <table:table-cell office:value-type="string" table:style-name="ce165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7">
            <text:p>華信</text:p>
          </table:table-cell>
          <table:table-cell office:value-type="float" office:value="796" table:style-name="ce45">
            <text:p>796</text:p>
          </table:table-cell>
          <table:table-cell office:value-type="time" office:time-value="PT21H5M0S" table:style-name="ce47">
            <text:p>21:05</text:p>
          </table:table-cell>
          <table:table-cell office:value-type="time" office:time-value="PT21H45M0S" table:style-name="ce47">
            <text:p>21:45</text:p>
          </table:table-cell>
          <table:table-cell office:value-type="string" table:style-name="ce44">
            <text:p>三日加班機僅飛2/11.14</text:p>
          </table:table-cell>
          <table:table-cell office:value-type="string" table:style-name="ce165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74">
            <text:p>華信</text:p>
          </table:table-cell>
          <table:table-cell office:value-type="float" office:value="797" table:style-name="ce169">
            <text:p>797</text:p>
          </table:table-cell>
          <table:table-cell office:value-type="time" office:time-value="PT20H50M0S" table:style-name="ce170">
            <text:p>20:50</text:p>
          </table:table-cell>
          <table:table-cell office:value-type="time" office:time-value="PT21H30M0S" table:style-name="ce47">
            <text:p>21:30</text:p>
          </table:table-cell>
          <table:table-cell office:value-type="string" table:style-name="ce44">
            <text:p>三加班機僅飛2/7</text:p>
          </table:table-cell>
          <table:table-cell office:value-type="float" office:value="738" table:style-name="ce165">
            <text:p>738</text:p>
          </table:table-cell>
          <table:table-cell table:style-name="ce2"/>
          <table:table-cell table:style-name="ce13"/>
          <table:table-cell table:style-name="ce2"/>
          <table:table-cell office:value-type="string" table:style-name="ce168">
            <text:p>華信</text:p>
          </table:table-cell>
          <table:table-cell office:value-type="float" office:value="798" table:style-name="ce169">
            <text:p>798</text:p>
          </table:table-cell>
          <table:table-cell office:value-type="time" office:time-value="PT22H30M0S" table:style-name="ce170">
            <text:p>22:30</text:p>
          </table:table-cell>
          <table:table-cell office:value-type="time" office:time-value="PT23H10M0S" table:style-name="ce47">
            <text:p>23:10</text:p>
          </table:table-cell>
          <table:table-cell office:value-type="string" table:style-name="ce44">
            <text:p>三加班機僅飛2/7</text:p>
          </table:table-cell>
          <table:table-cell office:value-type="float" office:value="738" table:style-name="ce165">
            <text:p>738</text:p>
          </table:table-cell>
          <table:table-cell table:number-columns-repeated="16369"/>
        </table:table-row>
        <table:table-row table:style-name="ro2">
          <table:table-cell table:style-name="ce179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182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6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76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7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3">
            <text:p>德安</text:p>
          </table:table-cell>
          <table:table-cell office:value-type="float" office:value="7001" table:style-name="ce45">
            <text:p>7001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40</text:p>
          </table:table-cell>
          <table:table-cell office:value-type="string" table:style-name="ce48">
            <text:p>........五....</text:p>
          </table:table-cell>
          <table:table-cell office:value-type="string" table:style-name="ce46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73">
            <text:p>德安</text:p>
          </table:table-cell>
          <table:table-cell office:value-type="float" office:value="7002" table:style-name="ce45">
            <text:p>7002</text:p>
          </table:table-cell>
          <table:table-cell office:value-type="string" table:style-name="ce45">
            <text:p>09:10</text:p>
          </table:table-cell>
          <table:table-cell office:value-type="string" table:style-name="ce45">
            <text:p>09:50</text:p>
          </table:table-cell>
          <table:table-cell office:value-type="string" table:style-name="ce48">
            <text:p>........五....</text:p>
          </table:table-cell>
          <table:table-cell office:value-type="string" table:style-name="ce46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德安</text:p>
          </table:table-cell>
          <table:table-cell office:value-type="float" office:value="7009" table:style-name="ce45">
            <text:p>7009</text:p>
          </table:table-cell>
          <table:table-cell office:value-type="string" table:style-name="ce45">
            <text:p>10:30</text:p>
          </table:table-cell>
          <table:table-cell office:value-type="string" table:style-name="ce45">
            <text:p>11:10</text:p>
          </table:table-cell>
          <table:table-cell office:value-type="string" table:style-name="ce183">
            <text:p>一二三四..六日</text:p>
          </table:table-cell>
          <table:table-cell office:value-type="string" table:style-name="ce46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73">
            <text:p>德安</text:p>
          </table:table-cell>
          <table:table-cell office:value-type="float" office:value="7010" table:style-name="ce45">
            <text:p>7010</text:p>
          </table:table-cell>
          <table:table-cell office:value-type="string" table:style-name="ce45">
            <text:p>11:40</text:p>
          </table:table-cell>
          <table:table-cell office:value-type="string" table:style-name="ce45">
            <text:p>12:20</text:p>
          </table:table-cell>
          <table:table-cell office:value-type="string" table:style-name="ce48">
            <text:p>一二三四..六日</text:p>
          </table:table-cell>
          <table:table-cell office:value-type="string" table:style-name="ce46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德安</text:p>
          </table:table-cell>
          <table:table-cell office:value-type="float" office:value="7011" table:style-name="ce45">
            <text:p>7011</text:p>
          </table:table-cell>
          <table:table-cell office:value-type="string" table:style-name="ce45">
            <text:p>13:10</text:p>
          </table:table-cell>
          <table:table-cell office:value-type="string" table:style-name="ce45">
            <text:p>13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73">
            <text:p>德安</text:p>
          </table:table-cell>
          <table:table-cell office:value-type="float" office:value="7012" table:style-name="ce45">
            <text:p>7012</text:p>
          </table:table-cell>
          <table:table-cell office:value-type="string" table:style-name="ce45">
            <text:p>16:15</text:p>
          </table:table-cell>
          <table:table-cell office:value-type="string" table:style-name="ce45">
            <text:p>16:55</text:p>
          </table:table-cell>
          <table:table-cell office:value-type="string" table:style-name="ce48">
            <text:p>一二三四五六日</text:p>
          </table:table-cell>
          <table:table-cell office:value-type="string" table:style-name="ce46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80"/>
          <table:table-cell table:number-columns-repeated="8"/>
          <table:table-cell table:style-name="ce180"/>
          <table:table-cell table:number-columns-repeated="16374"/>
        </table:table-row>
        <table:table-row table:number-rows-repeated="983218" table:style-name="ro2">
          <table:table-cell table:number-columns-repeated="16384"/>
        </table:table-row>
        <table:named-expressions>
          <table:named-range table:name="Print_Area" table:cell-range-address="Sheet1.$A$1:Sheet1.$O$99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9">
          <table:table-cell office:value-type="string" table:style-name="ce250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1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2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53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0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54">
            <text:p>一二三四.日僅飛1/19-30加班機</text:p>
          </table:table-cell>
          <table:table-cell office:value-type="string" table:style-name="ce249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1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2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54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1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53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2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1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53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7">
            <text:p>華信</text:p>
          </table:table-cell>
          <table:table-cell office:value-type="float" office:value="341" table:style-name="ce255">
            <text:p>341</text:p>
          </table:table-cell>
          <table:table-cell office:value-type="string" table:style-name="ce255">
            <text:p>13:45</text:p>
          </table:table-cell>
          <table:table-cell office:value-type="string" table:style-name="ce255">
            <text:p>14:25</text:p>
          </table:table-cell>
          <table:table-cell office:value-type="string" table:style-name="ce253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8">
            <text:p>立榮</text:p>
          </table:table-cell>
          <table:table-cell office:value-type="float" office:value="9167" table:style-name="ce255">
            <text:p>9167</text:p>
          </table:table-cell>
          <table:table-cell office:value-type="time" office:time-value="PT13H50M0S" table:style-name="ce256">
            <text:p>13:50</text:p>
          </table:table-cell>
          <table:table-cell office:value-type="time" office:time-value="PT14H30M0S" table:style-name="ce256">
            <text:p>14:30</text:p>
          </table:table-cell>
          <table:table-cell office:value-type="string" table:style-name="ce254">
            <text:p>.二三.六.僅飛1/21,24,25,28加班機</text:p>
          </table:table-cell>
          <table:table-cell office:value-type="string" table:style-name="ce249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58">
            <text:p>立榮</text:p>
          </table:table-cell>
          <table:table-cell office:value-type="float" office:value="8707" table:style-name="ce255">
            <text:p>8707</text:p>
          </table:table-cell>
          <table:table-cell office:value-type="string" table:style-name="ce255">
            <text:p>14:30</text:p>
          </table:table-cell>
          <table:table-cell office:value-type="string" table:style-name="ce255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8">
            <text:p>華信</text:p>
          </table:table-cell>
          <table:table-cell office:value-type="float" office:value="345" table:style-name="ce255">
            <text:p>345</text:p>
          </table:table-cell>
          <table:table-cell office:value-type="string" table:style-name="ce255">
            <text:p>15:00</text:p>
          </table:table-cell>
          <table:table-cell office:value-type="string" table:style-name="ce255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華信</text:p>
          </table:table-cell>
          <table:table-cell office:value-type="float" office:value="349" table:style-name="ce255">
            <text:p>349</text:p>
          </table:table-cell>
          <table:table-cell office:value-type="string" table:style-name="ce255">
            <text:p>16:45</text:p>
          </table:table-cell>
          <table:table-cell office:value-type="string" table:style-name="ce255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立榮</text:p>
          </table:table-cell>
          <table:table-cell office:value-type="float" office:value="8715" table:style-name="ce255">
            <text:p>8715</text:p>
          </table:table-cell>
          <table:table-cell office:value-type="string" table:style-name="ce255">
            <text:p>18:00</text:p>
          </table:table-cell>
          <table:table-cell office:value-type="string" table:style-name="ce255">
            <text:p>18:40</text:p>
          </table:table-cell>
          <table:table-cell office:value-type="string" table:style-name="ce254">
            <text:p>一二三四五六日D236以AT7飛18:20/19:00；</text:p>
            <text:p>1/21,24,25,28以321飛18:00/18:40</text:p>
          </table:table-cell>
          <table:table-cell office:value-type="string" table:style-name="ce249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華信</text:p>
          </table:table-cell>
          <table:table-cell office:value-type="float" office:value="351" table:style-name="ce255">
            <text:p>351</text:p>
          </table:table-cell>
          <table:table-cell office:value-type="string" table:style-name="ce255">
            <text:p>18:10</text:p>
          </table:table-cell>
          <table:table-cell office:value-type="string" table:style-name="ce255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立榮</text:p>
          </table:table-cell>
          <table:table-cell office:value-type="float" office:value="9171" table:style-name="ce255">
            <text:p>9171</text:p>
          </table:table-cell>
          <table:table-cell office:value-type="time" office:time-value="PT19H30M0S" table:style-name="ce256">
            <text:p>19:30</text:p>
          </table:table-cell>
          <table:table-cell office:value-type="time" office:time-value="PT20H10M0S" table:style-name="ce256">
            <text:p>20:10</text:p>
          </table:table-cell>
          <table:table-cell office:value-type="string" table:style-name="ce254">
            <text:p>一....四五..日僅飛1/19,20,22,23,29,30加班機</text:p>
          </table:table-cell>
          <table:table-cell office:value-type="string" table:style-name="ce249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6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63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66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73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266">
            <text:p>一二三四五六日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72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6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2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26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6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2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9">
            <text:p>立榮</text:p>
          </table:table-cell>
          <table:table-cell office:value-type="float" office:value="8707" table:style-name="ce268">
            <text:p>8707</text:p>
          </table:table-cell>
          <table:table-cell office:value-type="string" table:style-name="ce268">
            <text:p>14:30</text:p>
          </table:table-cell>
          <table:table-cell office:value-type="string" table:style-name="ce268">
            <text:p>15:10</text:p>
          </table:table-cell>
          <table:table-cell office:value-type="string" table:style-name="ce266">
            <text:p>一二三四五六日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華信</text:p>
          </table:table-cell>
          <table:table-cell office:value-type="float" office:value="345" table:style-name="ce268">
            <text:p>345</text:p>
          </table:table-cell>
          <table:table-cell office:value-type="string" table:style-name="ce268">
            <text:p>15:00</text:p>
          </table:table-cell>
          <table:table-cell office:value-type="string" table:style-name="ce268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華信</text:p>
          </table:table-cell>
          <table:table-cell office:value-type="float" office:value="349" table:style-name="ce268">
            <text:p>349</text:p>
          </table:table-cell>
          <table:table-cell office:value-type="string" table:style-name="ce268">
            <text:p>16:45</text:p>
          </table:table-cell>
          <table:table-cell office:value-type="string" table:style-name="ce268">
            <text:p>17:25</text:p>
          </table:table-cell>
          <table:table-cell office:value-type="string" table:style-name="ce266">
            <text:p>一二三四五六日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立榮</text:p>
          </table:table-cell>
          <table:table-cell office:value-type="float" office:value="8715" table:style-name="ce268">
            <text:p>8715</text:p>
          </table:table-cell>
          <table:table-cell office:value-type="string" table:style-name="ce268">
            <text:p>18:00</text:p>
          </table:table-cell>
          <table:table-cell office:value-type="string" table:style-name="ce268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64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271">
            <text:p>華信</text:p>
          </table:table-cell>
          <table:table-cell office:value-type="float" office:value="351" table:style-name="ce268">
            <text:p>351</text:p>
          </table:table-cell>
          <table:table-cell office:value-type="string" table:style-name="ce268">
            <text:p>18:10</text:p>
          </table:table-cell>
          <table:table-cell office:value-type="string" table:style-name="ce268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264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高嘉鍵</meta:initial-creator>
    <dc:creator>MS176</dc:creator>
    <meta:creation-date>2006-09-13T11:24:16Z</meta:creation-date>
    <dc:date>2024-01-18T02:33:22Z</dc:date>
    <meta:print-date>2024-01-18T02:32:56Z</meta:print-date>
  </office:meta>
</office:document-meta>
</file>