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36in" text:min-label-width="0.5937in" text:list-level-position-and-space-mode="label-alignment">
          <style:list-level-label-alignment text:label-followed-by="listtab" fo:margin-left="1.3173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3888in" text:min-label-width="0.4062in" text:list-level-position-and-space-mode="label-alignment">
          <style:list-level-label-alignment text:label-followed-by="listtab" fo:margin-left="0.7951in" fo:text-indent="-0.4062in"/>
        </style:list-level-properties>
      </text:list-level-style-number>
    </text:list-style>
    <text:list-style style:name="LFO28">
      <text:list-level-style-number text:level="1" style:num-suffix="、" style:num-format="１, ２, ３, ...">
        <style:list-level-properties text:space-before="0.3888in" text:min-label-width="0.4062in" text:list-level-position-and-space-mode="label-alignment">
          <style:list-level-label-alignment text:label-followed-by="listtab" fo:margin-left="0.7951in" fo:text-indent="-0.4062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１, ２, ３, ...">
        <style:list-level-properties text:space-before="0.3888in" text:min-label-width="0.6041in" text:list-level-position-and-space-mode="label-alignment">
          <style:list-level-label-alignment text:label-followed-by="listtab" fo:margin-left="0.993in" fo:text-indent="-0.6041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7291in" text:list-level-position-and-space-mode="label-alignment">
          <style:list-level-label-alignment text:label-followed-by="listtab" fo:margin-left="1.3125in" fo:text-indent="-0.7291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7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indent="0.373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6pt" fo:background-color="#FFFFFF"/>
    </style:style>
    <style:style style:name="T13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0.6256in"/>
    </style:style>
    <style:style style:name="TableColumn20" style:family="table-column">
      <style:table-column-properties style:column-width="0.8756in"/>
    </style:style>
    <style:style style:name="TableColumn21" style:family="table-column">
      <style:table-column-properties style:column-width="1.6236in"/>
    </style:style>
    <style:style style:name="Table17" style:family="table">
      <style:table-properties style:width="4.5in" style:rel-width="69.78%" fo:margin-left="0.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fo:line-height="0.4166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70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71" style:parent-style-name="內文" style:family="paragraph">
      <style:paragraph-properties fo:line-height="0.4166in" fo:text-indent="0.889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74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75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line-height="0.4166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80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2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86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87" style:parent-style-name="內文" style:family="paragraph">
      <style:paragraph-properties fo:line-height="0.4166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91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3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97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98" style:parent-style-name="內文" style:family="paragraph">
      <style:paragraph-properties fo:line-height="0.416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02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103" style:parent-style-name="內文" style:family="paragraph">
      <style:paragraph-properties fo:line-height="0.4166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06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11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11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line-height="0.4166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18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11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line-height="0.4166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25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12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end" fo:line-height="0.4166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32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37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42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line-height="0.4166in" fo:margin-right="0.8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line-height="0.4166in" fo:margin-right="0.8888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2" style:parent-style-name="內文" style:family="paragraph">
      <style:paragraph-properties fo:line-height="0.375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59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160" style:parent-style-name="內文" style:family="paragraph">
      <style:paragraph-properties fo:line-height="0.375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66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167" style:parent-style-name="內文" style:family="paragraph">
      <style:paragraph-properties fo:line-height="0.375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73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174" style:parent-style-name="內文" style:family="paragraph">
      <style:paragraph-properties fo:line-height="0.37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80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181" style:parent-style-name="內文" style:family="paragraph">
      <style:paragraph-properties fo:line-height="0.37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85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91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192" style:parent-style-name="內文" style:family="paragraph">
      <style:paragraph-properties fo:line-height="0.37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198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199" style:parent-style-name="內文" style:family="paragraph">
      <style:paragraph-properties fo:line-height="0.375in"/>
    </style:style>
    <style:style style:name="T2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D9D9D9" fo:font-size="15pt" style:font-size-asian="15pt" style:font-size-complex="1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209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212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213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2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16" style:family="table-column">
      <style:table-column-properties style:column-width="1.0048in"/>
    </style:style>
    <style:style style:name="TableColumn217" style:family="table-column">
      <style:table-column-properties style:column-width="0.6069in"/>
    </style:style>
    <style:style style:name="TableColumn218" style:family="table-column">
      <style:table-column-properties style:column-width="0.6104in"/>
    </style:style>
    <style:style style:name="TableColumn219" style:family="table-column">
      <style:table-column-properties style:column-width="0.8458in"/>
    </style:style>
    <style:style style:name="Table215" style:family="table">
      <style:table-properties style:width="3.068in" style:rel-width="47.58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65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266" style:parent-style-name="內文" style:family="paragraph">
      <style:paragraph-properties fo:line-height="0.3472in" fo:text-indent="0.8333in"/>
      <style:text-properties style:font-name="標楷體" style:font-name-asian="標楷體" fo:font-size="15pt" style:font-size-asian="15pt" style:font-size-complex="15pt"/>
    </style:style>
    <style:style style:name="P26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68" style:parent-style-name="內文" style:family="paragraph">
      <style:paragraph-properties fo:line-height="0.3055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1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P272" style:parent-style-name="內文" style:family="paragraph">
      <style:paragraph-properties fo:text-align="start" fo:line-height="0.3055in"/>
    </style:style>
    <style:style style:name="T2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277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T2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280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T2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283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T2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5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line-height="0.1388in"/>
      <style:text-properties style:font-name="標楷體" style:font-name-asian="標楷體" fo:font-size="15pt" style:font-size-asian="15pt" style:font-size-complex="15pt"/>
    </style:style>
    <style:style style:name="P287" style:parent-style-name="內文" style:family="paragraph">
      <style:paragraph-properties fo:line-height="0.3055in"/>
    </style:style>
    <style:style style:name="T2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0" style:parent-style-name="內文" style:family="paragraph">
      <style:paragraph-properties fo:line-height="0.1388in"/>
      <style:text-properties style:font-name="標楷體" style:font-name-asian="標楷體" fo:font-size="15pt" style:font-size-asian="15pt" style:font-size-complex="15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6" style:parent-style-name="內文" style:family="paragraph">
      <style:paragraph-properties fo:line-height="0.375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03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304" style:parent-style-name="內文" style:family="paragraph">
      <style:paragraph-properties fo:line-height="0.375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10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311" style:parent-style-name="內文" style:family="paragraph">
      <style:paragraph-properties fo:line-height="0.375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17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318" style:parent-style-name="內文" style:family="paragraph">
      <style:paragraph-properties fo:line-height="0.375in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24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325" style:parent-style-name="內文" style:family="paragraph">
      <style:paragraph-properties fo:line-height="0.375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29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35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336" style:parent-style-name="內文" style:family="paragraph">
      <style:paragraph-properties fo:line-height="0.375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42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P343" style:parent-style-name="內文" style:family="paragraph">
      <style:paragraph-properties fo:line-height="0.375in"/>
    </style:style>
    <style:style style:name="T3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5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D9D9D9" fo:font-size="15pt" style:font-size-asian="15pt" style:font-size-complex="15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3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350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T3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2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353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354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3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357" style:family="table-column">
      <style:table-column-properties style:column-width="1.0048in"/>
    </style:style>
    <style:style style:name="TableColumn358" style:family="table-column">
      <style:table-column-properties style:column-width="0.6062in"/>
    </style:style>
    <style:style style:name="TableColumn359" style:family="table-column">
      <style:table-column-properties style:column-width="0.6111in"/>
    </style:style>
    <style:style style:name="TableColumn360" style:family="table-column">
      <style:table-column-properties style:column-width="0.8458in"/>
    </style:style>
    <style:style style:name="Table356" style:family="table">
      <style:table-properties style:width="3.068in" style:rel-width="47.58%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06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407" style:parent-style-name="內文" style:family="paragraph">
      <style:paragraph-properties fo:line-height="0.3472in" fo:text-indent="0.8333in"/>
      <style:text-properties style:font-name="標楷體" style:font-name-asian="標楷體" fo:font-size="15pt" style:font-size-asian="15pt" style:font-size-complex="15pt"/>
    </style:style>
    <style:style style:name="P40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09" style:parent-style-name="內文" style:family="paragraph">
      <style:paragraph-properties fo:line-height="0.3055in"/>
    </style:style>
    <style:style style:name="T4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11" style:parent-style-name="內文" style:family="paragraph">
      <style:paragraph-properties fo:line-height="0.1944in"/>
      <style:text-properties style:font-name="標楷體" style:font-name-asian="標楷體" fo:font-size="15pt" style:font-size-asian="15pt" style:font-size-complex="15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415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T4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420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T4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style:font-size-complex="16pt" fo:background-color="#FFFFFF"/>
    </style:style>
    <style:style style:name="T425" style:parent-style-name="預設段落字型" style:family="text">
      <style:text-properties style:font-name="標楷體" style:font-name-asian="標楷體" style:text-position="super 50%" fo:font-size="18pt" style:font-size-asian="18pt" style:font-size-complex="16pt" fo:background-color="#FFFFFF"/>
    </style:style>
    <style:style style:name="T4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28" style:parent-style-name="內文" style:family="paragraph">
      <style:paragraph-properties fo:line-height="0.3472in" fo:margin-right="0.889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29" style:parent-style-name="內文" style:family="paragraph">
      <style:paragraph-properties fo:line-height="0.3472in" fo:margin-right="0.8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4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34" style:parent-style-name="內文" style:family="paragraph">
      <style:paragraph-properties fo:line-height="0.2777in" fo:margin-right="0.8895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三－1</text:p>
      <text:p text:style-name="內文"><text:span text:style-name="T3"><text:s text:c="16"/></text:span><text:span text:style-name="T4"><text:s text:c="3"/></text:span><text:span text:style-name="T5"><text:s text:c="3"/></text:span><text:span text:style-name="T6"><text:s text:c="2"/></text:span><text:span text:style-name="T7">*</text:span><text:span text:style-name="T8">公司物品放行條</text:span><text:span text:style-name="T9">(範本)</text:span></text:p>
      <text:p text:style-name="P10"><text:span text:style-name="T11">茲有下列物品因</text:span><text:span text:style-name="T12"><text:s text:c="8"/></text:span><text:span text:style-name="T13">*</text:span><text:span text:style-name="T14">作業使用，需</text:span><text:span text:style-name="T15">□</text:span><text:span text:style-name="T16">攜入/□攜出機場管制區，請同意放行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品名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>數量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上述物品預計攜入管制區時間：</text:span><text:span text:style-name="T69"><text:s text:c="11"/></text:span><text:span text:style-name="T70">*</text:span></text:p>
      <text:p text:style-name="P71"><text:span text:style-name="T72">預計攜出管制區時間：</text:span><text:span text:style-name="T73"><text:s text:c="11"/></text:span><text:span text:style-name="T74">*</text:span></text:p>
      <text:p text:style-name="P75">此致</text:p>
      <text:p text:style-name="P76">航空警察局高雄分局馬公分駐所</text:p>
      <text:p text:style-name="P77"><text:span text:style-name="T78">運送人員簽章：</text:span><text:span text:style-name="T79"><text:s text:c="16"/></text:span><text:span text:style-name="T80">*</text:span><text:span text:style-name="T81">聯絡電話</text:span><text:span text:style-name="T82">：</text:span><text:span text:style-name="T83"><text:s text:c="8"/></text:span><text:span text:style-name="T84"><text:s text:c="7"/></text:span><text:span text:style-name="T85"><text:s text:c="3"/></text:span><text:span text:style-name="T86">*</text:span></text:p>
      <text:p text:style-name="P87"><text:span text:style-name="T88">使用</text:span><text:span text:style-name="T89">車輛車牌號碼：</text:span><text:span text:style-name="T90"><text:s text:c="12"/></text:span><text:span text:style-name="T91">*</text:span><text:span text:style-name="T92">公司名稱或章戳</text:span><text:span text:style-name="T93">：</text:span><text:span text:style-name="T94"><text:s text:c="6"/></text:span><text:span text:style-name="T95"><text:s text:c="2"/></text:span><text:span text:style-name="T96"><text:s/></text:span><text:span text:style-name="T97">*</text:span></text:p>
      <text:p text:style-name="P98"><text:span text:style-name="T99">攜入且不攜出機場之危安(險)物品存放位置：</text:span><text:span text:style-name="T100"><text:s text:c="12"/></text:span><text:span text:style-name="T101"><text:s text:c="2"/></text:span><text:span text:style-name="T102">*</text:span></text:p>
      <text:p text:style-name="P103"><text:span text:style-name="T104">申請人：【申請人簽章】</text:span><text:span text:style-name="T105"><text:s text:c="12"/></text:span><text:span text:style-name="T106">*</text:span><text:span text:style-name="T107">聯絡電話:</text:span><text:span text:style-name="T108"><text:s text:c="11"/></text:span><text:span text:style-name="T109"><text:s text:c="2"/></text:span><text:span text:style-name="T110"><text:s/></text:span><text:span text:style-name="T111">*</text:span></text:p>
      <text:p text:style-name="P112"/>
      <text:p text:style-name="P113"><text:span text:style-name="T114">申請單位主管：【主管簽章】</text:span><text:span text:style-name="T115"><text:s text:c="5"/></text:span><text:span text:style-name="T116"><text:s text:c="2"/></text:span><text:span text:style-name="T117"><text:s text:c="7"/></text:span><text:span text:style-name="T118">*</text:span></text:p>
      <text:p text:style-name="P119"/>
      <text:p text:style-name="P120"><text:span text:style-name="T121">申請單位：【申請單位戳記】</text:span><text:span text:style-name="T122"><text:s text:c="7"/></text:span><text:span text:style-name="T123"><text:s text:c="2"/></text:span><text:span text:style-name="T124"><text:s text:c="5"/></text:span><text:span text:style-name="T125">*</text:span></text:p>
      <text:p text:style-name="P126"/>
      <text:p text:style-name="P127"><text:span text:style-name="T128">中華民國</text:span><text:span text:style-name="T129"><text:s/></text:span><text:span text:style-name="T130"><text:s/></text:span><text:span text:style-name="T131"><text:s text:c="2"/></text:span><text:span text:style-name="T132">*</text:span><text:span text:style-name="T133">年</text:span><text:span text:style-name="T134"><text:s/></text:span><text:span text:style-name="T135"><text:s/></text:span><text:span text:style-name="T136"><text:s text:c="2"/></text:span><text:span text:style-name="T137">*</text:span><text:span text:style-name="T138">月</text:span><text:span text:style-name="T139"><text:s/></text:span><text:span text:style-name="T140"><text:s/></text:span><text:span text:style-name="T141"><text:s text:c="2"/></text:span><text:span text:style-name="T142">*</text:span><text:span text:style-name="T143">日</text:span></text:p>
      <text:p text:style-name="P144">驗放員警簽章、時間（入）：</text:p>
      <text:p text:style-name="P145"><text:span text:style-name="T146">驗放員警簽章、時間（出）：</text:span></text:p>
      <text:soft-page-break/>
      <text:p text:style-name="P147">附件三－2</text:p>
      <text:p text:style-name="P148"><text:span text:style-name="T149">澎湖</text:span><text:span text:style-name="T150">航空站物品放行條存根</text:span></text:p>
      <text:p text:style-name="內文"><text:span text:style-name="T151"><draw:frame draw:z-index="251657728" draw:id="id0" draw:style-name="a0" draw:name="Text Box 16" text:anchor-type="paragraph" svg:x="3.12431in" svg:y="0.70347in" svg:width="3.34097in" svg:height="3.125in" style:rel-width="scale" style:rel-height="scale"><draw:text-box><text:p text:style-name="P152"><text:span text:style-name="T153">運送人員簽章</text:span><text:span text:style-name="T154">及電話</text:span><text:span text:style-name="T155">：</text:span><text:span text:style-name="T156"><text:s text:c="3"/></text:span><text:span text:style-name="T157"><text:s text:c="5"/></text:span><text:span text:style-name="T158"><text:s text:c="4"/></text:span><text:span text:style-name="T159">*</text:span></text:p><text:p text:style-name="P160"><text:span text:style-name="T161">使用車輛車牌號碼</text:span><text:span text:style-name="T162">：</text:span><text:span text:style-name="T163"><text:s text:c="4"/></text:span><text:span text:style-name="T164"><text:s text:c="7"/></text:span><text:span text:style-name="T165"><text:s text:c="3"/></text:span><text:span text:style-name="T166">*</text:span></text:p><text:p text:style-name="P167"><text:span text:style-name="T168">公司名稱或章戳</text:span><text:span text:style-name="T169">：</text:span><text:span text:style-name="T170"><text:s text:c="4"/></text:span><text:span text:style-name="T171"><text:s text:c="9"/></text:span><text:span text:style-name="T172"><text:s text:c="3"/></text:span><text:span text:style-name="T173">*</text:span></text:p><text:p text:style-name="P174"><text:span text:style-name="T175">攜入且不攜出機場之危安(險)物品存放位置</text:span><text:span text:style-name="T176">：</text:span><text:span text:style-name="T177"><text:s text:c="4"/></text:span><text:span text:style-name="T178"><text:s text:c="19"/></text:span><text:span text:style-name="T179"><text:s text:c="3"/></text:span><text:span text:style-name="T180">*</text:span></text:p><text:p text:style-name="P181"><text:span text:style-name="T182">申請人</text:span><text:span text:style-name="T183">:</text:span><text:span text:style-name="T184"><text:s text:c="7"/></text:span><text:span text:style-name="T185">*</text:span><text:span text:style-name="T186">聯絡電話</text:span><text:span text:style-name="T187">：</text:span><text:span text:style-name="T188"><text:s text:c="2"/></text:span><text:span text:style-name="T189"><text:s text:c="3"/></text:span><text:span text:style-name="T190"><text:s text:c="3"/></text:span><text:span text:style-name="T191">*</text:span></text:p><text:p text:style-name="P192"><text:span text:style-name="T193">申請單位戳記</text:span><text:span text:style-name="T194">:</text:span><text:span text:style-name="T195"><text:s text:c="4"/></text:span><text:span text:style-name="T196"><text:s text:c="13"/></text:span><text:span text:style-name="T197"><text:s text:c="3"/></text:span><text:span text:style-name="T198">*</text:span></text:p><text:p text:style-name="P199"><text:span text:style-name="T200"><text:s text:c="7"/></text:span><text:span text:style-name="T201"><text:s/></text:span><text:span text:style-name="T202">(</text:span><text:span text:style-name="T203">澎湖</text:span><text:span text:style-name="T204">航空站承辦單位</text:span><text:span text:style-name="T205">)</text:span></text:p></draw:text-box><svg:title/><svg:desc/></draw:frame></text:span><text:span text:style-name="T206"><draw:custom-shape svg:x="-0.25in" svg:y="0in" svg:width="6.875in" svg:height="4.625in" draw:z-index="251656704" draw:id="id1" draw:style-name="a1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07">茲有</text:span><text:span text:style-name="T208"><text:s text:c="10"/></text:span><text:span text:style-name="T209">*</text:span><text:span text:style-name="T210">下列物品擬自機場 <text:s/></text:span><text:span text:style-name="T211">□內運出□外運進</text:span><text:span text:style-name="T212"><text:s/></text:span><text:span text:style-name="T213"><text:s/></text:span><text:span text:style-name="T214">請准予放行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品名</text:p>
          </table:table-cell>
          <table:table-cell table:style-name="TableCell223">
            <text:p text:style-name="P224">單位</text:p>
          </table:table-cell>
          <table:table-cell table:style-name="TableCell225">
            <text:p text:style-name="P226">數量</text:p>
          </table:table-cell>
          <table:table-cell table:style-name="TableCell227">
            <text:p text:style-name="P228">備註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上述物品預計攜入管制區時間：</text:p>
      <text:p text:style-name="P266">預計攜出管制區時間：</text:p>
      <text:p text:style-name="P267">此 <text:s text:c="2"/>致</text:p>
      <text:p text:style-name="P268"><text:span text:style-name="T269">澎湖</text:span><text:span text:style-name="T270">航空站 航務組 <text:s text:c="14"/></text:span></text:p>
      <text:p text:style-name="P271"><text:s text:c="11"/><text:s text:c="6"/><text:s text:c="14"/></text:p>
      <text:p text:style-name="P272"><text:span text:style-name="T273"><text:s text:c="2"/></text:span><text:span text:style-name="T274"><text:s text:c="23"/></text:span><text:span text:style-name="T275"><text:s text:c="4"/></text:span><text:span text:style-name="T276"><text:s text:c="5"/></text:span><text:span text:style-name="T277">*</text:span><text:span text:style-name="T278">年</text:span><text:span text:style-name="T279"><text:s text:c="4"/></text:span><text:span text:style-name="T280">*</text:span><text:span text:style-name="T281">月</text:span><text:span text:style-name="T282"><text:s text:c="4"/></text:span><text:span text:style-name="T283">*</text:span><text:span text:style-name="T284">日</text:span></text:p>
      <text:p text:style-name="P285"/>
      <text:p text:style-name="P286"/>
      <text:p text:style-name="P287"><text:span text:style-name="T288"><draw:connector draw:type="line" svg:x1="0in" svg:y1="0.21181in" svg:x2="6.625in" svg:y2="0.24306in" draw:z-index="251654656" draw:id="id2" draw:style-name="a3" draw:name="Line 13" text:anchor-type="paragraph"><svg:title/><svg:desc/></draw:connector></text:span><text:span text:style-name="T289"><text:s text:c="14"/></text:span></text:p>
      <text:p text:style-name="P290"/>
      <text:p text:style-name="P291"><text:span text:style-name="T292"><draw:custom-shape svg:x="-0.25in" svg:y="0.49306in" svg:width="6.875in" svg:height="4.55556in" draw:z-index="251655680" draw:id="id3" draw:style-name="a4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93">澎湖</text:span><text:span text:style-name="T294">航空站物品放行條</text:span></text:p>
      <text:p text:style-name="內文"><text:span text:style-name="T295"><draw:frame draw:z-index="251660800" draw:id="id4" draw:style-name="a5" draw:name="Text Box 20" text:anchor-type="paragraph" svg:x="3.10972in" svg:y="0.62708in" svg:width="3.34097in" svg:height="3.125in" style:rel-width="scale" style:rel-height="scale"><draw:text-box><text:p text:style-name="P296"><text:span text:style-name="T297">運送人員簽章</text:span><text:span text:style-name="T298">及電話</text:span><text:span text:style-name="T299">：</text:span><text:span text:style-name="T300"><text:s text:c="3"/></text:span><text:span text:style-name="T301"><text:s text:c="5"/></text:span><text:span text:style-name="T302"><text:s text:c="4"/></text:span><text:span text:style-name="T303">*</text:span></text:p><text:p text:style-name="P304"><text:span text:style-name="T305">使用車輛車牌號碼</text:span><text:span text:style-name="T306">：</text:span><text:span text:style-name="T307"><text:s text:c="3"/></text:span><text:span text:style-name="T308"><text:s text:c="7"/></text:span><text:span text:style-name="T309"><text:s text:c="4"/></text:span><text:span text:style-name="T310">*</text:span></text:p><text:p text:style-name="P311"><text:span text:style-name="T312">公司名稱或章戳</text:span><text:span text:style-name="T313">：</text:span><text:span text:style-name="T314"><text:s text:c="2"/></text:span><text:span text:style-name="T315"><text:s text:c="10"/></text:span><text:span text:style-name="T316"><text:s text:c="5"/></text:span><text:span text:style-name="T317">*</text:span></text:p><text:p text:style-name="P318"><text:span text:style-name="T319">攜入且不攜出機場之危安(險)物品存放位置</text:span><text:span text:style-name="T320">：</text:span><text:span text:style-name="T321"><text:s text:c="5"/></text:span><text:span text:style-name="T322"><text:s text:c="19"/></text:span><text:span text:style-name="T323"><text:s text:c="2"/></text:span><text:span text:style-name="T324">*</text:span></text:p><text:p text:style-name="P325"><text:span text:style-name="T326">申請人</text:span><text:span text:style-name="T327">:</text:span><text:span text:style-name="T328"><text:s text:c="7"/></text:span><text:span text:style-name="T329">*</text:span><text:span text:style-name="T330">聯絡電話</text:span><text:span text:style-name="T331">：</text:span><text:span text:style-name="T332"><text:s text:c="4"/></text:span><text:span text:style-name="T333"><text:s text:c="3"/></text:span><text:span text:style-name="T334"><text:s/></text:span><text:span text:style-name="T335">*</text:span></text:p><text:p text:style-name="P336"><text:span text:style-name="T337">申請單位戳記</text:span><text:span text:style-name="T338">:</text:span><text:span text:style-name="T339"><text:s text:c="3"/></text:span><text:span text:style-name="T340"><text:s text:c="13"/></text:span><text:span text:style-name="T341"><text:s text:c="4"/></text:span><text:span text:style-name="T342">*</text:span></text:p><text:p text:style-name="P343"><text:span text:style-name="T344"><text:s text:c="8"/></text:span><text:span text:style-name="T345">(</text:span><text:span text:style-name="T346">澎湖</text:span><text:span text:style-name="T347">航空站承辦單位)</text:span></text:p></draw:text-box><svg:title/><svg:desc/></draw:frame></text:span><text:span text:style-name="T348">茲有</text:span><text:span text:style-name="T349"><text:s text:c="10"/></text:span><text:span text:style-name="T350">*</text:span><text:span text:style-name="T351">下列物品申請自機場 <text:s/></text:span><text:span text:style-name="T352">□內運出□外運進</text:span><text:span text:style-name="T353"><text:s/></text:span><text:span text:style-name="T354"><text:s/></text:span><text:span text:style-name="T355">請查驗放行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品名</text:p>
          </table:table-cell>
          <table:table-cell table:style-name="TableCell364">
            <text:p text:style-name="P365">單位</text:p>
          </table:table-cell>
          <table:table-cell table:style-name="TableCell366">
            <text:p text:style-name="P367">數量</text:p>
          </table:table-cell>
          <table:table-cell table:style-name="TableCell368">
            <text:p text:style-name="P369">備註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>上述物品預計攜入管制區時間：</text:p>
      <text:p text:style-name="P407">預計攜出管制區時間：</text:p>
      <text:p text:style-name="P408">此 <text:s text:c="2"/>致</text:p>
      <text:p text:style-name="P409"><text:span text:style-name="T410"><draw:frame draw:z-index="251658752" draw:id="id5" draw:style-name="a6" draw:name="Text Box 18" text:anchor-type="paragraph" svg:x="3.58264in" svg:y="0.29583in" svg:width="2.75556in" svg:height="0.81528in" style:rel-width="scale" style:rel-height="scale"><draw:text-box><text:p text:style-name="P411"/><text:p text:style-name="內文"><text:span text:style-name="T412"><text:s text:c="4"/></text:span><text:span text:style-name="T413"><text:s text:c="2"/></text:span><text:span text:style-name="T414"><text:s/></text:span><text:span text:style-name="T415">*</text:span><text:span text:style-name="T416">年</text:span><text:span text:style-name="T417"><text:s text:c="2"/></text:span><text:span text:style-name="T418"><text:s text:c="3"/></text:span><text:span text:style-name="T419"><text:s text:c="2"/></text:span><text:span text:style-name="T420">*</text:span><text:span text:style-name="T421">月</text:span><text:span text:style-name="T422"><text:s text:c="2"/></text:span><text:span text:style-name="T423"><text:s text:c="2"/></text:span><text:span text:style-name="T424"><text:s text:c="2"/></text:span><text:span text:style-name="T425">*</text:span><text:span text:style-name="T426">日</text:span></text:p></draw:text-box><svg:title/><svg:desc/></draw:frame></text:span><text:span text:style-name="T427"><draw:frame draw:z-index="251659776" draw:id="id6" draw:style-name="a7" draw:name="Text Box 19" text:anchor-type="paragraph" svg:x="-0.125in" svg:y="0.23611in" svg:width="4in" svg:height="0.875in" style:rel-width="scale" style:rel-height="scale"><draw:text-box><text:p text:style-name="P428">驗放員警簽章、時間（入）：</text:p><text:p text:style-name="P429">驗放員警簽章、時間（出）：</text:p><text:p text:style-name="內文"/></draw:text-box><svg:title/><svg:desc/></draw:frame></text:span><text:span text:style-name="T430">航空警察局高雄分局</text:span><text:span text:style-name="T431">馬公</text:span><text:span text:style-name="T432">分駐所</text:span><text:span text:style-name="T433"><text:s text:c="2"/></text:span>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0.2777in" fo:margin-left="0.973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32LVL1" style:family="text">
      <style:text-properties style:font-name="Times New Roman"/>
    </style:style>
    <style:style style:name="WW_CharLFO39LVL1" style:family="text">
      <style:text-properties style:font-name="標楷體" style:font-name-asian="標楷體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9375in" draw:dots2="0" draw:dots2-length="0in" draw:distance="0.09375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36in" text:min-label-width="0.5937in" text:list-level-position-and-space-mode="label-alignment">
          <style:list-level-label-alignment text:label-followed-by="listtab" fo:margin-left="1.3173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3888in" text:min-label-width="0.4062in" text:list-level-position-and-space-mode="label-alignment">
          <style:list-level-label-alignment text:label-followed-by="listtab" fo:margin-left="0.7951in" fo:text-indent="-0.4062in"/>
        </style:list-level-properties>
      </text:list-level-style-number>
    </text:list-style>
    <text:list-style style:name="LFO28">
      <text:list-level-style-number text:level="1" style:num-suffix="、" style:num-format="１, ２, ３, ...">
        <style:list-level-properties text:space-before="0.3888in" text:min-label-width="0.4062in" text:list-level-position-and-space-mode="label-alignment">
          <style:list-level-label-alignment text:label-followed-by="listtab" fo:margin-left="0.7951in" fo:text-indent="-0.4062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１, ２, ３, ...">
        <style:list-level-properties text:space-before="0.3888in" text:min-label-width="0.6041in" text:list-level-position-and-space-mode="label-alignment">
          <style:list-level-label-alignment text:label-followed-by="listtab" fo:margin-left="0.993in" fo:text-indent="-0.6041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7291in" text:list-level-position-and-space-mode="label-alignment">
          <style:list-level-label-alignment text:label-followed-by="listtab" fo:margin-left="1.3125in" fo:text-indent="-0.7291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航機場管制區進出管制作業規定</dc:title>
    <dc:description/>
    <dc:subject/>
    <meta:initial-creator>梁馨云</meta:initial-creator>
    <dc:creator>吳彥均</dc:creator>
    <meta:creation-date>2024-01-17T03:20:00Z</meta:creation-date>
    <dc:date>2024-01-17T03:20:00Z</dc:date>
    <meta:print-date>2024-01-17T03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