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5" style:parent-style-name="內文" style:family="paragraph">
      <style:paragraph-properties fo:text-align="justify"/>
      <style:text-properties fo:font-weight="bold" style:font-weight-asian="bold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fo:text-align="center"/>
    </style:style>
    <style:style style:name="P12" style:parent-style-name="內文" style:family="paragraph">
      <style:text-properties style:font-name="標楷體" style:font-name-asian="標楷體" fo:font-size="22pt" style:font-size-asian="22pt"/>
    </style:style>
    <style:style style:name="P13" style:parent-style-name="內文" style:family="paragraph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list-style-name="LFO3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18" style:parent-style-name="內文" style:list-style-name="LFO3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21" style:parent-style-name="內文" style:list-style-name="LFO3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24" style:parent-style-name="內文" style:list-style-name="LFO3" style:family="paragraph">
      <style:paragraph-properties fo:text-align="justify"/>
      <style:text-properties style:font-name="標楷體" style:font-name-asian="標楷體"/>
    </style:style>
    <style:style style:name="P25" style:parent-style-name="內文" style:list-style-name="LFO3" style:family="paragraph">
      <style:paragraph-properties fo:text-align="justify"/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3333in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size="22pt" style:font-size-asian="22pt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line-height="0.4166in" fo:margin-left="0.3333in" fo:text-indent="-0.3333in">
        <style:tab-stops/>
      </style:paragraph-properties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gradient" draw:fill-gradient-name="a7" draw:stroke="solid" svg:stroke-width="0.01042in" svg:stroke-color="#46aac5" svg:stroke-opacity="100%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gradient" draw:fill-gradient-name="a10" draw:stroke="solid" svg:stroke-width="0.01042in" svg:stroke-color="#46aac5" svg:stroke-opacity="100%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3">
      <style:graphic-properties style:wrap="run-through" style:run-through="foreground" draw:fill="gradient" draw:fill-gradient-name="a2" draw:stroke="solid" svg:stroke-width="0.01042in" svg:stroke-color="#46aac5" svg:stroke-opacity="100%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gradient" draw:fill-gradient-name="a4" draw:stroke="solid" svg:stroke-width="0.01042in" svg:stroke-color="#46aac5" svg:stroke-opacity="100%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</office:automatic-styles>
  <office:body>
    <office:text text:use-soft-page-breaks="true">
      <text:p text:style-name="P1">澎湖航空站禮遇標準作業流程</text:p>
      <text:p text:style-name="內文"><draw:custom-shape svg:x="-0.78958in" svg:y="0.04931in" svg:width="1.64583in" svg:height="1.13542in" draw:z-index="251689984" draw:id="id0" draw:style-name="a0" draw:name="矩形 1" text:anchor-type="paragraph"><svg:title/><svg:desc/><text:p text:style-name="P2"><text:span text:style-name="T3">搭機</text:span><text:span text:style-name="T4">1日前(符合旅客作業規定之特別禮遇及一般禮遇資格者)</text:span></text:p><text:p text:style-name="P5"/><draw:enhanced-geometry draw:type="non-primitive" svg:viewBox="0 0 21600 21600" draw:enhanced-path="M 0 0 L 21600 0 21600 21600 0 21600 Z N"/></draw:custom-shape><text:span text:style-name="T6"><draw:custom-shape svg:x="1.44583in" svg:y="0.25764in" svg:width="3.40625in" svg:height="0.69792in" draw:z-index="251675648" draw:id="id1" draw:style-name="a1" draw:name="矩形 17" text:anchor-type="paragraph"><svg:title/><svg:desc/><text:p text:style-name="P7"><text:span text:style-name="T8">前往</text:span><text:span text:style-name="T9">澎湖</text:span><text:span text:style-name="T10">航空站首頁</text:span></text:p><text:p text:style-name="P11"><text:a xlink:href="http://www.mkport.gov.tw/main/index.aspx" office:target-frame-name="_top" xlink:show="replace">http://www.mkport.gov.tw/main/index.aspx</text:a></text:p><draw:enhanced-geometry draw:type="non-primitive" svg:viewBox="0 0 21600 21600" draw:enhanced-path="M 0 0 L 21600 0 21600 21600 0 21600 Z N"/></draw:custom-shape></text:span><draw:custom-shape svg:width="0.40625in" svg:height="0.45833in" draw:z-index="251692032" draw:id="id2" draw:style-name="a3" draw:transform="translate(-0.20312in -0.22917in) rotate(-4.71239) translate(1.16111in 0.57813in)" draw:name="向下箭號 2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2"/>
      <text:p text:style-name="內文"><draw:custom-shape svg:x="2.7625in" svg:y="0.00764in" svg:width="0.40625in" svg:height="0.45833in" draw:z-index="251687936" draw:id="id3" draw:style-name="a5" draw:name="向下箭號 24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3"><text:tab/></text:p>
      <text:p text:style-name="內文"><text:span text:style-name="T14"><draw:custom-shape svg:x="1.825in" svg:y="0.05972in" svg:width="2.375in" svg:height="1.57292in" draw:z-index="251682816" draw:id="id4" draw:style-name="a6" draw:name="矩形 19" text:anchor-type="paragraph"><svg:title/><svg:desc/><text:list text:style-name="LFO3" text:continue-numbering="true"><text:list-item><text:p text:style-name="P15"><text:span text:style-name="T16">點選</text:span><text:span text:style-name="T17">聯絡我們</text:span></text:p></text:list-item><text:list-item><text:p text:style-name="P18"><text:span text:style-name="T19">點選</text:span><text:span text:style-name="T20">各項申請書表下載</text:span></text:p></text:list-item><text:list-item><text:p text:style-name="P21"><text:span text:style-name="T22">點選</text:span><text:span text:style-name="T23">國內線旅客禮遇作業規定</text:span></text:p></text:list-item><text:list-item><text:p text:style-name="P24">下載申請表</text:p></text:list-item><text:list-item><text:p text:style-name="P25">依序填妥</text:p></text:list-item></text:list><draw:enhanced-geometry draw:type="non-primitive" svg:viewBox="0 0 21600 21600" draw:enhanced-path="M 0 0 L 21600 0 21600 21600 0 21600 Z N"/></draw:custom-shape></text:span></text:p>
      <text:p text:style-name="P26"/>
      <text:p text:style-name="P27"/>
      <text:p text:style-name="P28"/>
      <text:p text:style-name="P29"/>
      <text:p text:style-name="P30"/>
      <text:p text:style-name="內文"><draw:custom-shape svg:x="2.81458in" svg:y="0.20556in" svg:width="0.40625in" svg:height="0.45833in" draw:z-index="251704320" draw:id="id5" draw:style-name="a8" draw:name="向下箭號 10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31"/>
      <text:p text:style-name="P32"/>
      <text:p text:style-name="內文"><text:span text:style-name="T33"><draw:custom-shape svg:x="1.825in" svg:y="0.0493in" svg:width="2.38542in" svg:height="1.15625in" draw:z-index="251685888" draw:id="id6" draw:style-name="a9" draw:name="矩形 22" text:anchor-type="paragraph"><svg:title/><svg:desc/><text:p text:style-name="P34"><text:span text:style-name="T35">禮遇申請機關以書函或</text:span><text:span text:style-name="T36">傳真至</text:span><text:span text:style-name="T37">06-9229174</text:span><text:span text:style-name="T38">(傳真後</text:span><text:span text:style-name="T39">請電</text:span><text:span text:style-name="T40">洽06-922912</text:span><text:span text:style-name="T41">7業務組</text:span><text:span text:style-name="T42">確認收件是否成功)</text:span><text:span text:style-name="T43">向</text:span><text:span text:style-name="T44">澎湖</text:span><text:span text:style-name="T45">航空站申請</text:span></text:p><draw:enhanced-geometry draw:type="non-primitive" svg:viewBox="0 0 21600 21600" draw:enhanced-path="M 0 0 L 21600 0 21600 21600 0 21600 Z N"/></draw:custom-shape></text:span></text:p>
      <text:p text:style-name="P46"/>
      <text:p text:style-name="P47"/>
      <text:p text:style-name="P48"/>
      <text:p text:style-name="P49"/>
      <text:p text:style-name="內文"><text:span text:style-name="T50"><draw:custom-shape svg:x="2.84583in" svg:y="0.10139in" svg:width="0.40625in" svg:height="0.45833in" draw:z-index="251680768" draw:id="id7" draw:style-name="a11" draw:name="向下箭號 12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51"/>
      <text:p text:style-name="內文"><draw:custom-shape svg:x="1.27292in" svg:y="0.16389in" svg:width="3.52083in" svg:height="0.85417in" draw:z-index="251678720" draw:id="id8" draw:style-name="a12" draw:name="矩形 11" text:anchor-type="paragraph"><svg:title/><svg:desc/><text:p text:style-name="P52"><text:span text:style-name="T53">航空站</text:span><text:span text:style-name="T54">通知航空警察局高雄分局馬公分駐所做後續處理</text:span></text:p><draw:enhanced-geometry draw:type="non-primitive" svg:viewBox="0 0 21600 21600" draw:enhanced-path="M 0 0 L 21600 0 21600 21600 0 21600 Z N"/></draw:custom-shape></text:p>
      <text:p text:style-name="P55"/>
      <text:p text:style-name="P56"/>
      <text:p text:style-name="內文"><text:span text:style-name="T57"><draw:custom-shape svg:x="5.40625in" svg:y="2.94792in" svg:width="1.03125in" svg:height="0.30208in" draw:z-index="251663360" draw:id="id9" draw:style-name="a13" draw:name="矩形 6" text:anchor-type="paragraph"><svg:title/><svg:desc/><text:p text:style-name="P58">10606版</text:p><draw:enhanced-geometry draw:type="non-primitive" svg:viewBox="0 0 21600 21600" draw:enhanced-path="M 0 0 L 21600 0 21600 21600 0 21600 Z N"/></draw:custom-shape></text:span></text:p>
      <text:p text:style-name="P5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/>
    </style:style>
    <style:style style:name="WW_CharLFO2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7" draw:style="linear" draw:angle="1800" draw:start-color="#2787a0" draw:end-color="#36b1d2" draw:start-intensity="100%" draw:end-intensity="100%"/>
    <draw:gradient draw:name="a10" draw:style="linear" draw:angle="1800" draw:start-color="#2787a0" draw:end-color="#36b1d2" draw:start-intensity="100%" draw:end-intensity="100%"/>
    <draw:gradient draw:name="a2" draw:style="linear" draw:angle="1800" draw:start-color="#2787a0" draw:end-color="#36b1d2" draw:start-intensity="100%" draw:end-intensity="100%"/>
    <draw:gradient draw:name="a4" draw:style="linear" draw:angle="1800" draw:start-color="#2787a0" draw:end-color="#36b1d2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208in solid #000000" fo:padding-top="0.6694in" fo:padding-left="0.8937in" fo:padding-bottom="0.3548in" fo:padding-right="0.8937in" style:shadow="none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莊建峰-業務資安</meta:initial-creator>
    <dc:creator>吳彥均</dc:creator>
    <meta:creation-date>2023-11-15T01:45:00Z</meta:creation-date>
    <dc:date>2023-11-15T01:45:00Z</dc:date>
    <meta:print-date>2023-11-15T01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" meta:character-count="50" meta:row-count="1" meta:non-whitespace-character-count="44"/>
  </office:meta>
</office:document-meta>
</file>