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/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6" style:family="paragraph"/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70C0" style:font-size-complex="12pt"/>
    </style:style>
    <style:style style:name="P20" style:parent-style-name="內文" style:list-style-name="LFO6" style:family="paragraph"/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70C0" style:font-size-complex="12pt"/>
    </style:style>
    <style:style style:name="T23" style:parent-style-name="預設段落字型" style:family="text">
      <style:text-properties style:font-name="標楷體" style:font-name-asian="標楷體" fo:color="#0070C0" style:font-size-complex="12pt"/>
    </style:style>
    <style:style style:name="T24" style:parent-style-name="預設段落字型" style:family="text">
      <style:text-properties style:font-name="標楷體" style:font-name-asian="標楷體" fo:color="#0070C0" style:font-size-complex="12pt"/>
    </style:style>
    <style:style style:name="T25" style:parent-style-name="預設段落字型" style:family="text">
      <style:text-properties style:font-name="標楷體" style:font-name-asian="標楷體" fo:color="#0070C0" style:font-size-complex="12pt"/>
    </style:style>
    <style:style style:name="P26" style:parent-style-name="內文" style:list-style-name="LFO6" style:family="paragraph"/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70C0" style:font-size-complex="12pt"/>
    </style:style>
    <style:style style:name="P29" style:parent-style-name="內文" style:list-style-name="LFO6" style:family="paragraph">
      <style:text-properties style:font-name="標楷體" style:font-name-asian="標楷體" fo:color="#0070C0" style:font-size-complex="1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/>
    </style:style>
    <style:style style:name="T59" style:parent-style-name="預設段落字型" style:family="text">
      <style:text-properties style:font-name="標楷體" style:font-name-asian="標楷體" fo:color="#0070C0" fo:font-size="14pt" style:font-size-asian="14pt"/>
    </style:style>
    <style:style style:name="T60" style:parent-style-name="預設段落字型" style:family="text">
      <style:text-properties style:font-name="標楷體" style:font-name-asian="標楷體" fo:color="#0070C0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208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2361in" fo:margin-left="0.208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2361in" fo:margin-left="0.5416in" fo:text-indent="-0.3333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2361in" fo:margin-left="0.5416in" fo:text-indent="-0.3333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10%"/>
      <style:text-properties style:font-name="標楷體" style:font-name-asian="標楷體" fo:font-weight="bold" style:font-weight-asian="bold" fo:color="#000000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70C0" fo:font-size="14pt" style:font-size-asian="14pt"/>
    </style:style>
    <style:style style:name="T75" style:parent-style-name="預設段落字型" style:family="text">
      <style:text-properties style:font-name="標楷體" style:font-name-asian="標楷體" fo:color="#0070C0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22pt" style:font-size-asian="22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gradient" draw:fill-gradient-name="a9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</office:automatic-styles>
  <office:body>
    <office:text text:use-soft-page-breaks="true">
      <text:p text:style-name="P1"><text:span text:style-name="T2">澎湖</text:span><text:span text:style-name="T3">航空站</text:span><text:span text:style-name="T4">申辦</text:span><text:span text:style-name="T5">公益廣告燈箱</text:span><text:span text:style-name="T6">標準作業流程</text:span></text:p>
      <text:p text:style-name="內文"><text:span text:style-name="T7"><draw:custom-shape svg:x="1.17917in" svg:y="0.34167in" svg:width="3.2in" svg:height="0.65in" draw:z-index="251662848" draw:id="id0" draw:style-name="a0" draw:name="Rectangle 40" text:anchor-type="paragraph"><svg:title/><svg:desc/><text:p text:style-name="P8">各申請單位請先行電洽燈箱使用情形</text:p><draw:enhanced-geometry draw:type="non-primitive" svg:viewBox="0 0 21600 21600" draw:enhanced-path="M 0 0 L 21600 0 21600 21600 0 21600 Z N"/></draw:custom-shape></text:span></text:p>
      <text:p text:style-name="P9"/>
      <text:p text:style-name="內文"><text:span text:style-name="T10"><draw:custom-shape svg:x="2.625in" svg:y="0.08542in" svg:width="0.40625in" svg:height="0.45833in" draw:z-index="251664896" draw:id="id1" draw:style-name="a2" draw:name="AutoShape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"/>
      <text:p text:style-name="內文"><text:span text:style-name="T12"><draw:custom-shape svg:x="0.29792in" svg:y="0.15in" svg:width="5.10833in" svg:height="1.37708in" draw:z-index="251663872" draw:id="id2" draw:style-name="a3" draw:name="Rectangle 41" text:anchor-type="paragraph"><svg:title/><svg:desc/><text:list text:style-name="LFO6" text:continue-numbering="true"><text:list-item><text:p text:style-name="P13"><text:span text:style-name="T14">前往</text:span><text:span text:style-name="T15">澎湖</text:span><text:span text:style-name="T16">航空站首頁</text:span><text:a xlink:href="http://www.mkport.gov.tw/main/index.aspx" office:target-frame-name="_top" xlink:show="replace">http://www.mkport.gov.tw/mai<text:bookmark-start text:name="_Hlt481068252"/><text:bookmark-start text:name="_Hlt481068253"/>n<text:bookmark-end text:name="_Hlt481068252"/><text:bookmark-end text:name="_Hlt481068253"/>/index.aspx</text:a></text:p></text:list-item><text:list-item><text:p text:style-name="P17"><text:span text:style-name="T18">點選</text:span><text:span text:style-name="T19">聯絡我們</text:span></text:p></text:list-item><text:list-item><text:p text:style-name="P20"><text:span text:style-name="T21">點選</text:span><text:span text:style-name="T22">各項申請書表下載</text:span><text:span text:style-name="T23">／</text:span><text:span text:style-name="T24">澎湖</text:span><text:span text:style-name="T25">航空站公益廣告燈箱使用申請書</text:span></text:p></text:list-item><text:list-item><text:p text:style-name="P26"><text:span text:style-name="T27">下載</text:span><text:span text:style-name="T28">申請表</text:span></text:p></text:list-item><text:list-item><text:p text:style-name="P29">發函至本站申請</text:p></text:list-item></text:list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內文"><text:span text:style-name="T35"><draw:custom-shape svg:x="2.625in" svg:y="0.14167in" svg:width="0.40625in" svg:height="0.45833in" draw:z-index="251652608" draw:id="id3" draw:style-name="a5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6"/>
      <text:p text:style-name="內文"><text:span text:style-name="T37"><draw:custom-shape svg:x="1.07292in" svg:y="0.19167in" svg:width="3.52083in" svg:height="0.63542in" draw:z-index="251651584" draw:id="id4" draw:style-name="a6" draw:name="Rectangle 9" text:anchor-type="paragraph"><svg:title/><svg:desc/><text:p text:style-name="P38"><text:span text:style-name="T39">航空</text:span><text:span text:style-name="T40">站審核</text:span><text:span text:style-name="T41">(</text:span><text:span text:style-name="T42">7</text:span><text:span text:style-name="T43">個工作天內)</text:span></text:p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內文"><text:span text:style-name="T46"><draw:custom-shape svg:width="0.40625in" svg:height="0.45833in" draw:z-index="251657728" draw:id="id5" draw:style-name="a8" draw:transform="translate(-0.20312in -0.22917in) rotate(-5.58505) translate(3.99687in 0.37917in)" draw:name="AutoShape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7"><draw:custom-shape svg:width="0.40625in" svg:height="0.45833in" draw:z-index="251656704" draw:id="id6" draw:style-name="a10" draw:transform="translate(-0.20312in -0.22917in) rotate(-0.69813) translate(1.89271in 0.37917in)" draw:name="AutoShape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8"/>
      <text:p text:style-name="內文"><text:span text:style-name="T49"><draw:custom-shape svg:x="-0.59792in" svg:y="0.24167in" svg:width="3.40625in" svg:height="0.63542in" draw:z-index="251650560" draw:id="id7" draw:style-name="a11" draw:name="Rectangle 8" text:anchor-type="paragraph"><svg:title/><svg:desc/><text:p text:style-name="P50"><text:span text:style-name="T51">審核</text:span><text:span text:style-name="T52">未</text:span><text:span text:style-name="T53">通過→</text:span><text:span text:style-name="T54">電話通知改期</text:span><text:span text:style-name="T55">(或取消)</text:span></text:p><draw:enhanced-geometry draw:type="non-primitive" svg:viewBox="0 0 21600 21600" draw:enhanced-path="M 0 0 L 21600 0 21600 21600 0 21600 Z N"/></draw:custom-shape></text:span><text:span text:style-name="T56"><draw:custom-shape svg:x="3.03125in" svg:y="0.24167in" svg:width="3.40625in" svg:height="0.63542in" draw:z-index="251653632" draw:id="id8" draw:style-name="a12" draw:name="Rectangle 21" text:anchor-type="paragraph"><svg:title/><svg:desc/><text:p text:style-name="P57"><text:span text:style-name="T58">審核通過→</text:span><text:span text:style-name="T59">電話</text:span><text:span text:style-name="T60">回覆</text:span></text:p><draw:enhanced-geometry draw:type="non-primitive" svg:viewBox="0 0 21600 21600" draw:enhanced-path="M 0 0 L 21600 0 21600 21600 0 21600 Z N"/></draw:custom-shape></text:span></text:p>
      <text:p text:style-name="P61"/>
      <text:p text:style-name="P62"/>
      <text:p text:style-name="內文"><text:span text:style-name="T63"><draw:custom-shape svg:x="0.95in" svg:y="0.18958in" svg:width="0.40625in" svg:height="0.45833in" draw:z-index="251658752" draw:id="id9" draw:style-name="a14" draw:name="AutoShape 2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4"><draw:custom-shape svg:x="4.52083in" svg:y="0.18958in" svg:width="0.40625in" svg:height="0.45833in" draw:z-index="251659776" draw:id="id10" draw:style-name="a16" draw:name="AutoShape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5"/>
      <text:p text:style-name="內文"><text:span text:style-name="T66"><draw:custom-shape svg:x="-0.65625in" svg:y="1.26667in" svg:width="7.09375in" svg:height="2.04167in" draw:z-index="251660800" draw:id="id11" draw:style-name="a17" draw:name="Rectangle 28" text:anchor-type="paragraph"><svg:title/><svg:desc/><text:p text:style-name="P67">一、申請對象：各級政府機關、公益團體。</text:p><text:p text:style-name="P68">二、申請燈箱面數：每次以一面為限，本站保留核配之權利。</text:p><text:p text:style-name="P69">三、申請期限：每次申請以不超過三個月為原則，如欲延長借用期限，應於申請期限結束前七日內來函提出申請，如宣導主題有特定宣導期限者，請於函中說明，本站得視需要決定借用期限。</text:p><text:p text:style-name="P70">四、申請內容：以政府整體形象或重大政策、民生公益宣導為主；刊登內容勿涉商業廣告，且不得有政治性意識型態、政黨性意識型態及各項選舉之競選文宣；刊登燈片上應清楚標示所屬單位。</text:p><text:p text:style-name="P71"/><draw:enhanced-geometry draw:type="non-primitive" svg:viewBox="0 0 21600 21600" draw:enhanced-path="M 0 0 L 21600 0 21600 21600 0 21600 Z N"/></draw:custom-shape></text:span><text:span text:style-name="T72"><draw:custom-shape svg:x="3.03125in" svg:y="0.225in" svg:width="3.40625in" svg:height="0.63542in" draw:z-index="251654656" draw:id="id12" draw:style-name="a18" draw:name="Rectangle 22" text:anchor-type="paragraph"><svg:title/><svg:desc/><text:p text:style-name="P73"><text:span text:style-name="T74">申請單位依申請時間</text:span><text:span text:style-name="T75">刊登</text:span></text:p><draw:enhanced-geometry draw:type="non-primitive" svg:viewBox="0 0 21600 21600" draw:enhanced-path="M 0 0 L 21600 0 21600 21600 0 21600 Z N"/></draw:custom-shape></text:span><text:span text:style-name="T76"><draw:custom-shape svg:x="-0.59792in" svg:y="0.225in" svg:width="3.40625in" svg:height="0.63542in" draw:z-index="251655680" draw:id="id13" draw:style-name="a19" draw:name="Rectangle 23" text:anchor-type="paragraph"><svg:title/><svg:desc/><text:p text:style-name="P77"><text:span text:style-name="T78">申請</text:span><text:span text:style-name="T79">單位擇定他日後再行提出申請</text:span></text:p><draw:enhanced-geometry draw:type="non-primitive" svg:viewBox="0 0 21600 21600" draw:enhanced-path="M 0 0 L 21600 0 21600 21600 0 21600 Z N"/></draw:custom-shape></text:span><text:span text:style-name="T80"><draw:custom-shape svg:x="5.5625in" svg:y="3.5in" svg:width="1.03125in" svg:height="0.30208in" draw:z-index="251661824" draw:id="id14" draw:style-name="a20" draw:name="Rectangle 29" text:anchor-type="paragraph"><svg:title/><svg:desc/><text:p text:style-name="P81">10605版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axial" draw:angle="0" draw:start-color="#9bbb59" draw:end-color="#c2d69b" draw:start-intensity="100%" draw:end-intensity="100%"/>
    <draw:gradient draw:name="a7" draw:style="axial" draw:angle="0" draw:start-color="#9bbb59" draw:end-color="#c2d69b" draw:start-intensity="100%" draw:end-intensity="100%"/>
    <draw:gradient draw:name="a1" draw:style="axial" draw:angle="1350" draw:start-color="#dbe5f1" draw:end-color="#95b3d7" draw:start-intensity="100%" draw:end-intensity="100%"/>
    <draw:gradient draw:name="a9" draw:style="axial" draw:angle="0" draw:start-color="#c0504d" draw:end-color="#d99594" draw:start-intensity="100%" draw:end-intensity="100%"/>
    <draw:gradient draw:name="a4" draw:style="axial" draw:angle="1350" draw:start-color="#dbe5f1" draw:end-color="#95b3d7" draw:start-intensity="100%" draw:end-intensity="100%"/>
    <draw:gradient draw:name="a13" draw:style="axial" draw:angle="0" draw:start-color="#c0504d" draw:end-color="#d99594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雪珍總務</meta:initial-creator>
    <dc:creator>吳彥均</dc:creator>
    <meta:creation-date>2023-11-15T01:42:00Z</meta:creation-date>
    <dc:date>2023-11-15T01:42:00Z</dc:date>
    <meta:print-date>2023-11-15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