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/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6" style:family="paragraph"/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70C0" style:font-size-complex="12pt"/>
    </style:style>
    <style:style style:name="P20" style:parent-style-name="內文" style:list-style-name="LFO6" style:family="paragraph"/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70C0" style:font-size-complex="12pt"/>
    </style:style>
    <style:style style:name="T23" style:parent-style-name="預設段落字型" style:family="text">
      <style:text-properties style:font-name="標楷體" style:font-name-asian="標楷體" fo:color="#0070C0" style:font-size-complex="12pt"/>
    </style:style>
    <style:style style:name="T24" style:parent-style-name="預設段落字型" style:family="text">
      <style:text-properties style:font-name="標楷體" style:font-name-asian="標楷體" fo:color="#0070C0" style:font-size-complex="12pt"/>
    </style:style>
    <style:style style:name="T25" style:parent-style-name="預設段落字型" style:family="text">
      <style:text-properties style:font-name="標楷體" style:font-name-asian="標楷體" fo:color="#0070C0" style:font-size-complex="12pt"/>
    </style:style>
    <style:style style:name="T26" style:parent-style-name="預設段落字型" style:family="text">
      <style:text-properties style:font-name="標楷體" style:font-name-asian="標楷體" fo:color="#0070C0" style:font-size-complex="12pt"/>
    </style:style>
    <style:style style:name="T27" style:parent-style-name="預設段落字型" style:family="text">
      <style:text-properties style:font-name="標楷體" style:font-name-asian="標楷體" fo:color="#0070C0" style:font-size-complex="12pt"/>
    </style:style>
    <style:style style:name="P28" style:parent-style-name="內文" style:list-style-name="LFO6" style:family="paragraph"/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70C0" style:font-size-complex="12pt"/>
    </style:style>
    <style:style style:name="T31" style:parent-style-name="預設段落字型" style:family="text">
      <style:text-properties style:font-name="標楷體" style:font-name-asian="標楷體" fo:color="#0070C0" style:font-size-complex="12pt"/>
    </style:style>
    <style:style style:name="P32" style:parent-style-name="內文" style:list-style-name="LFO6" style:family="paragraph">
      <style:text-properties style:font-name="標楷體" style:font-name-asian="標楷體" fo:color="#0070C0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70C0" fo:font-size="14pt" style:font-size-asian="14pt"/>
    </style:style>
    <style:style style:name="T62" style:parent-style-name="預設段落字型" style:family="text">
      <style:text-properties style:font-name="標楷體" style:font-name-asian="標楷體" fo:color="#0070C0" fo:font-size="14pt" style:font-size-asian="14pt"/>
    </style:style>
    <style:style style:name="T63" style:parent-style-name="預設段落字型" style:family="text">
      <style:text-properties style:font-name="標楷體" style:font-name-asian="標楷體" fo:color="#0070C0" fo:font-size="14pt" style:font-size-asian="14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7" style:family="paragraph">
      <style:paragraph-properties fo:line-height="0.2361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7" style:family="paragraph">
      <style:paragraph-properties fo:line-height="0.2361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7" style:family="paragraph">
      <style:paragraph-properties fo:line-height="0.2361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7" style:family="paragraph">
      <style:paragraph-properties fo:line-height="0.2361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0%"/>
      <style:text-properties style:font-name="標楷體" style:font-name-asian="標楷體" fo:font-weight="bold" style:font-weight-asian="bold" fo:color="#000000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70C0" fo:font-size="14pt" style:font-size-asian="14pt"/>
    </style:style>
    <style:style style:name="T78" style:parent-style-name="預設段落字型" style:family="text">
      <style:text-properties style:font-name="標楷體" style:font-name-asian="標楷體" fo:color="#0070C0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22pt" style:font-size-asian="22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gradient" draw:fill-gradient-name="a9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16">
      <style:graphic-properties style:wrap="run-through" style:run-through="foreground" draw:fill="gradient" draw:fill-gradient-name="a15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</office:automatic-styles>
  <office:body>
    <office:text text:use-soft-page-breaks="true">
      <text:p text:style-name="P1"><text:span text:style-name="T2">澎湖</text:span><text:span text:style-name="T3">航空站</text:span><text:span text:style-name="T4">申辦</text:span><text:span text:style-name="T5">二樓外候機室文化藝廊場地使用</text:span><text:span text:style-name="T6">標準作業流程</text:span></text:p>
      <text:p text:style-name="內文"><text:span text:style-name="T7"><draw:custom-shape svg:x="1.17917in" svg:y="0.34167in" svg:width="3.2in" svg:height="0.65in" draw:z-index="251662848" draw:id="id0" draw:style-name="a0" draw:name="Rectangle 40" text:anchor-type="paragraph"><svg:title/><svg:desc/><text:p text:style-name="P8">各申請者請先行洽詢文化藝廊使用情形</text:p><draw:enhanced-geometry draw:type="non-primitive" svg:viewBox="0 0 21600 21600" draw:enhanced-path="M 0 0 L 21600 0 21600 21600 0 21600 Z N"/></draw:custom-shape></text:span></text:p>
      <text:p text:style-name="P9"/>
      <text:p text:style-name="內文"><text:span text:style-name="T10"><draw:custom-shape svg:x="2.625in" svg:y="0.08542in" svg:width="0.40625in" svg:height="0.45833in" draw:z-index="251664896" draw:id="id1" draw:style-name="a2" draw:name="AutoShape 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"/>
      <text:p text:style-name="內文"><text:span text:style-name="T12"><draw:custom-shape svg:x="0.29792in" svg:y="0.15in" svg:width="5.10833in" svg:height="1.37708in" draw:z-index="251663872" draw:id="id2" draw:style-name="a3" draw:name="Rectangle 41" text:anchor-type="paragraph"><svg:title/><svg:desc/><text:list text:style-name="LFO6" text:continue-numbering="true"><text:list-item><text:p text:style-name="P13"><text:span text:style-name="T14">前往</text:span><text:span text:style-name="T15">澎湖</text:span><text:span text:style-name="T16">航空站首頁</text:span><text:a xlink:href="http://www.mkport.gov.tw/main/index.aspx" office:target-frame-name="_top" xlink:show="replace">http://www.mkport.gov.tw/mai<text:bookmark-start text:name="_Hlt481068252"/><text:bookmark-start text:name="_Hlt481068253"/>n<text:bookmark-end text:name="_Hlt481068252"/><text:bookmark-end text:name="_Hlt481068253"/>/index.aspx</text:a></text:p></text:list-item><text:list-item><text:p text:style-name="P17"><text:span text:style-name="T18">點選</text:span><text:span text:style-name="T19">聯絡我們</text:span></text:p></text:list-item><text:list-item><text:p text:style-name="P20"><text:span text:style-name="T21">點選</text:span><text:span text:style-name="T22">各項申請書表下載</text:span><text:span text:style-name="T23">／</text:span><text:span text:style-name="T24">澎湖</text:span><text:span text:style-name="T25">航空站</text:span><text:span text:style-name="T26">文化藝廊場地</text:span><text:span text:style-name="T27">使用申請書</text:span></text:p></text:list-item><text:list-item><text:p text:style-name="P28"><text:span text:style-name="T29">下載</text:span><text:span text:style-name="T30">申請表</text:span><text:span text:style-name="T31">（檢附作品照片或輸出影像四張）</text:span></text:p></text:list-item><text:list-item><text:p text:style-name="P32">至本站申請</text:p></text:list-item></text:list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內文"><text:span text:style-name="T38"><draw:custom-shape svg:x="2.625in" svg:y="0.14167in" svg:width="0.40625in" svg:height="0.45833in" draw:z-index="251652608" draw:id="id3" draw:style-name="a5" draw:name="AutoShape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9"/>
      <text:p text:style-name="內文"><text:span text:style-name="T40"><draw:custom-shape svg:x="1.07292in" svg:y="0.19167in" svg:width="3.52083in" svg:height="0.63542in" draw:z-index="251651584" draw:id="id4" draw:style-name="a6" draw:name="Rectangle 9" text:anchor-type="paragraph"><svg:title/><svg:desc/><text:p text:style-name="P41"><text:span text:style-name="T42">航空</text:span><text:span text:style-name="T43">站審核</text:span><text:span text:style-name="T44">(</text:span><text:span text:style-name="T45">7</text:span><text:span text:style-name="T46">個工作天內)</text:span></text:p><draw:enhanced-geometry draw:type="non-primitive" svg:viewBox="0 0 21600 21600" draw:enhanced-path="M 0 0 L 21600 0 21600 21600 0 21600 Z N"/></draw:custom-shape></text:span></text:p>
      <text:p text:style-name="P47"/>
      <text:p text:style-name="P48"/>
      <text:p text:style-name="內文"><text:span text:style-name="T49"><draw:custom-shape svg:width="0.40625in" svg:height="0.45833in" draw:z-index="251657728" draw:id="id5" draw:style-name="a8" draw:transform="translate(-0.20312in -0.22917in) rotate(-5.58505) translate(3.99687in 0.37917in)" draw:name="AutoShape 2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0"><draw:custom-shape svg:width="0.40625in" svg:height="0.45833in" draw:z-index="251656704" draw:id="id6" draw:style-name="a10" draw:transform="translate(-0.20312in -0.22917in) rotate(-0.69813) translate(1.89271in 0.37917in)" draw:name="AutoShape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1"/>
      <text:p text:style-name="內文"><text:span text:style-name="T52"><draw:custom-shape svg:x="-0.59792in" svg:y="0.24167in" svg:width="3.40625in" svg:height="0.63542in" draw:z-index="251650560" draw:id="id7" draw:style-name="a11" draw:name="Rectangle 8" text:anchor-type="paragraph"><svg:title/><svg:desc/><text:p text:style-name="P53"><text:span text:style-name="T54">審核</text:span><text:span text:style-name="T55">未</text:span><text:span text:style-name="T56">通過→</text:span><text:span text:style-name="T57">電話通知改期</text:span><text:span text:style-name="T58">(或取消)</text:span></text:p><draw:enhanced-geometry draw:type="non-primitive" svg:viewBox="0 0 21600 21600" draw:enhanced-path="M 0 0 L 21600 0 21600 21600 0 21600 Z N"/></draw:custom-shape></text:span><text:span text:style-name="T59"><draw:custom-shape svg:x="3.03125in" svg:y="0.24167in" svg:width="3.40625in" svg:height="0.63542in" draw:z-index="251653632" draw:id="id8" draw:style-name="a12" draw:name="Rectangle 21" text:anchor-type="paragraph"><svg:title/><svg:desc/><text:p text:style-name="P60"><text:span text:style-name="T61">審核通過→</text:span><text:span text:style-name="T62">電話</text:span><text:span text:style-name="T63">回覆</text:span></text:p><draw:enhanced-geometry draw:type="non-primitive" svg:viewBox="0 0 21600 21600" draw:enhanced-path="M 0 0 L 21600 0 21600 21600 0 21600 Z N"/></draw:custom-shape></text:span></text:p>
      <text:p text:style-name="P64"/>
      <text:p text:style-name="P65"/>
      <text:p text:style-name="內文"><text:span text:style-name="T66"><draw:custom-shape svg:x="0.95in" svg:y="0.18958in" svg:width="0.40625in" svg:height="0.45833in" draw:z-index="251658752" draw:id="id9" draw:style-name="a14" draw:name="AutoShape 2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7"><draw:custom-shape svg:x="4.52083in" svg:y="0.18958in" svg:width="0.40625in" svg:height="0.45833in" draw:z-index="251659776" draw:id="id10" draw:style-name="a16" draw:name="AutoShape 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8"/>
      <text:p text:style-name="內文"><text:span text:style-name="T69"><draw:custom-shape svg:x="-0.65625in" svg:y="1.04167in" svg:width="7.09375in" svg:height="2.26667in" draw:z-index="251660800" draw:id="id11" draw:style-name="a17" draw:name="Rectangle 28" text:anchor-type="paragraph"><svg:title/><svg:desc/><text:list text:style-name="LFO7" text:continue-numbering="true"><text:list-item><text:p text:style-name="P70">每次展覽期間，以一個月為原則，若次月以後無申請展出者，得展延展出期間，本站得視展出情形，並經申請展覽者同意後，調整展延期間。</text:p></text:list-item><text:list-item><text:p text:style-name="P71">申請展覽經排定展出日期，未能展出者，應於一個月前通知本站取消檔期，否則二年內不得再度申請。</text:p></text:list-item><text:list-item><text:p text:style-name="P72">展覽場地由展出者自行佈置，於展出前一日下午完成，展覽期間應於展出之最後一日上午自行撤回展品，展品逾期未領回，本站不負保管責任；有關展覽場地佈置倘有影響旅客安全及動線、整體美觀等情形，經本站督導後，申請展覽者須配合調整。</text:p></text:list-item><text:list-item><text:p text:style-name="P73">展出作品不得標價及其他方式之商業行為，如有違反者除即日退展外，二年內不接受該團體或個人之展出。</text:p></text:list-item></text:list><text:p text:style-name="P74"/><draw:enhanced-geometry draw:type="non-primitive" svg:viewBox="0 0 21600 21600" draw:enhanced-path="M 0 0 L 21600 0 21600 21600 0 21600 Z N"/></draw:custom-shape></text:span><text:span text:style-name="T75"><draw:custom-shape svg:x="3.03125in" svg:y="0.225in" svg:width="3.40625in" svg:height="0.63542in" draw:z-index="251654656" draw:id="id12" draw:style-name="a18" draw:name="Rectangle 22" text:anchor-type="paragraph"><svg:title/><svg:desc/><text:p text:style-name="P76"><text:span text:style-name="T77">申請單位依申請時間</text:span><text:span text:style-name="T78">佈展</text:span></text:p><draw:enhanced-geometry draw:type="non-primitive" svg:viewBox="0 0 21600 21600" draw:enhanced-path="M 0 0 L 21600 0 21600 21600 0 21600 Z N"/></draw:custom-shape></text:span><text:span text:style-name="T79"><draw:custom-shape svg:x="-0.59792in" svg:y="0.225in" svg:width="3.40625in" svg:height="0.63542in" draw:z-index="251655680" draw:id="id13" draw:style-name="a19" draw:name="Rectangle 23" text:anchor-type="paragraph"><svg:title/><svg:desc/><text:p text:style-name="P80"><text:span text:style-name="T81">申請</text:span><text:span text:style-name="T82">單位擇定他日後再行提出申請</text:span></text:p><draw:enhanced-geometry draw:type="non-primitive" svg:viewBox="0 0 21600 21600" draw:enhanced-path="M 0 0 L 21600 0 21600 21600 0 21600 Z N"/></draw:custom-shape></text:span><text:span text:style-name="T83"><draw:custom-shape svg:x="5.5625in" svg:y="3.5in" svg:width="1.03125in" svg:height="0.30208in" draw:z-index="251661824" draw:id="id14" draw:style-name="a20" draw:name="Rectangle 29" text:anchor-type="paragraph"><svg:title/><svg:desc/><text:p text:style-name="P84">10605版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axial" draw:angle="0" draw:start-color="#9bbb59" draw:end-color="#c2d69b" draw:start-intensity="100%" draw:end-intensity="100%"/>
    <draw:gradient draw:name="a7" draw:style="axial" draw:angle="0" draw:start-color="#9bbb59" draw:end-color="#c2d69b" draw:start-intensity="100%" draw:end-intensity="100%"/>
    <draw:gradient draw:name="a1" draw:style="axial" draw:angle="1350" draw:start-color="#dbe5f1" draw:end-color="#95b3d7" draw:start-intensity="100%" draw:end-intensity="100%"/>
    <draw:gradient draw:name="a9" draw:style="axial" draw:angle="0" draw:start-color="#c0504d" draw:end-color="#d99594" draw:start-intensity="100%" draw:end-intensity="100%"/>
    <draw:gradient draw:name="a4" draw:style="axial" draw:angle="1350" draw:start-color="#dbe5f1" draw:end-color="#95b3d7" draw:start-intensity="100%" draw:end-intensity="100%"/>
    <draw:gradient draw:name="a13" draw:style="axial" draw:angle="0" draw:start-color="#c0504d" draw:end-color="#d99594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58in" fo:padding-bottom="0.6458in" fo:padding-right="0.895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雪珍總務</meta:initial-creator>
    <dc:creator>吳彥均</dc:creator>
    <meta:creation-date>2023-11-15T01:38:00Z</meta:creation-date>
    <dc:date>2023-11-15T01:38:00Z</dc:date>
    <meta:print-date>2023-11-15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