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 style:line-height-at-least="0in" fo:margin-right="-0.0006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letter-spacing="0.0048in" fo:font-size="10pt" style:font-size-asian="10pt" style:font-size-complex="10pt"/>
    </style:style>
    <style:style style:name="P11" style:parent-style-name="內文" style:family="paragraph">
      <style:paragraph-properties fo:text-align="end" style:line-height-at-least="0in"/>
      <style:text-properties style:font-name="標楷體" style:font-name-asian="標楷體" fo:color="#000000" fo:letter-spacing="0.0041in" fo:font-size="10pt" style:font-size-asian="10pt" style:font-size-complex="10pt"/>
    </style:style>
    <style:style style:name="P12" style:parent-style-name="內文" style:list-style-name="LFO1" style:family="paragraph">
      <style:paragraph-properties style:line-height-at-least="0in" fo:margin-left="1.1618in" fo:text-indent="-1.1618in">
        <style:tab-stops>
          <style:tab-stop style:type="left" style:position="-0.6618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list-style-name="LFO1" style:family="paragraph">
      <style:paragraph-properties style:line-height-at-least="0in" fo:margin-left="2.0277in" fo:text-indent="-2.0277in">
        <style:tab-stops>
          <style:tab-stop style:type="left" style:position="-1.5277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7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P111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list-style-name="LFO1" style:family="paragraph">
      <style:paragraph-properties style:line-height-at-least="0in" fo:margin-left="0.9847in" fo:text-indent="-0.6888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list-style-name="LFO1" style:family="paragraph">
      <style:paragraph-properties style:line-height-at-least="0in" fo:margin-left="0.9847in" fo:text-indent="-0.8861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list-style-name="LFO1" style:family="paragraph">
      <style:paragraph-properties style:line-height-at-least="0in" fo:text-indent="-0.7875in">
        <style:tab-stops>
          <style:tab-stop style:type="left" style:position="-0.098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P154" style:parent-style-name="內文" style:list-style-name="LFO1" style:family="paragraph">
      <style:paragraph-properties style:line-height-at-least="0in" fo:text-indent="-0.7875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/>
    </style:style>
    <style:style style:name="P155" style:parent-style-name="內文" style:list-style-name="LFO1" style:family="paragraph">
      <style:paragraph-properties style:line-height-at-least="0in" fo:text-indent="-0.7875in">
        <style:tab-stops>
          <style:tab-stop style:type="left" style:position="-0.098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P161" style:parent-style-name="內文" style:list-style-name="LFO1" style:family="paragraph">
      <style:paragraph-properties style:line-height-at-least="0in" fo:text-indent="-0.7875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/>
    </style:style>
    <style:style style:name="P162" style:parent-style-name="內文" style:list-style-name="LFO1" style:family="paragraph">
      <style:paragraph-properties style:line-height-at-least="0in" fo:text-indent="-0.7875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/>
    </style:style>
    <style:style style:name="P163" style:parent-style-name="內文" style:list-style-name="LFO1" style:family="paragraph">
      <style:paragraph-properties style:line-height-at-least="0in" fo:text-indent="-0.7875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P182" style:parent-style-name="內文" style:list-style-name="LFO1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TableColumn196" style:family="table-column">
      <style:table-column-properties style:column-width="1.7208in" style:use-optimal-column-width="false"/>
    </style:style>
    <style:style style:name="TableColumn197" style:family="table-column">
      <style:table-column-properties style:column-width="1.6361in" style:use-optimal-column-width="false"/>
    </style:style>
    <style:style style:name="TableColumn198" style:family="table-column">
      <style:table-column-properties style:column-width="0.9347in" style:use-optimal-column-width="false"/>
    </style:style>
    <style:style style:name="TableColumn199" style:family="table-column">
      <style:table-column-properties style:column-width="0.0437in" style:use-optimal-column-width="false"/>
    </style:style>
    <style:style style:name="TableColumn200" style:family="table-column">
      <style:table-column-properties style:column-width="0.7368in" style:use-optimal-column-width="false"/>
    </style:style>
    <style:style style:name="TableColumn201" style:family="table-column">
      <style:table-column-properties style:column-width="1.8583in" style:use-optimal-column-width="false"/>
    </style:style>
    <style:style style:name="Table195" style:family="table">
      <style:table-properties style:width="6.9305in" fo:margin-left="0.0166in" table:align="left"/>
    </style:style>
    <style:style style:name="TableRow202" style:family="table-row">
      <style:table-row-properties style:min-row-height="0.75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777in"/>
    </style:style>
    <style:style style:name="T2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6" style:parent-style-name="內文" style:family="paragraph">
      <style:paragraph-properties fo:text-align="start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20pt"/>
    </style:style>
    <style:style style:name="TableRow213" style:family="table-row">
      <style:table-row-properties style:min-row-height="0.704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fo:line-height="0.277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fo:font-size="16pt" style:font-size-asian="16pt" style:font-size-complex="16pt"/>
    </style:style>
    <style:style style:name="TableRow225" style:family="table-row">
      <style:table-row-properties style:min-row-height="0.9166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77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916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916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center" fo:line-height="0.277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665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60" style:family="table-row">
      <style:table-row-properties style:min-row-height="0.68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right="0.4444in"/>
      <style:text-properties style:font-name="標楷體" style:font-name-asian="標楷體" fo:color="#000000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73" style:family="table-row">
      <style:table-row-properties style:min-row-height="0.68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76" style:parent-style-name="內文" style:family="paragraph">
      <style:paragraph-properties fo:text-align="center" fo:line-height="0.2777in" fo:margin-right="-0.0833in"/>
    </style:style>
    <style:style style:name="T277" style:parent-style-name="預設段落字型" style:family="text"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weight-complex="bold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125in" style:line-height-at-least="0in" fo:margin-right="0.0472in"/>
      <style:text-properties style:font-name="標楷體" style:font-name-asian="標楷體" fo:color="#000000" fo:font-size="10pt" style:font-size-asian="10pt" style:font-size-complex="10pt"/>
    </style:style>
    <style:style style:name="TableRow288" style:family="table-row">
      <style:table-row-properties style:min-row-height="0.684in" style:use-optimal-row-height="false"/>
    </style:style>
    <style:style style:name="P289" style:parent-style-name="內文" style:family="paragraph">
      <style:paragraph-properties fo:text-align="start" fo:line-height="0.2777in"/>
      <style:text-properties style:font-name="標楷體" style:font-name-asian="標楷體" fo:color="#000000" fo:font-size="16pt" style:font-size-asian="16pt" style:font-size-complex="16pt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125in" style:line-height-at-least="0in" fo:margin-right="0.0472in"/>
      <style:text-properties style:font-name="標楷體" style:font-name-asian="標楷體" fo:color="#000000" fo:font-size="10pt" style:font-size-asian="10pt" style:font-size-complex="10pt"/>
    </style:style>
    <style:style style:name="TableRow294" style:family="table-row">
      <style:table-row-properties style:row-height="0.896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 fo:line-height="0.277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row-height="1.469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>
        <style:tab-stops>
          <style:tab-stop style:type="left" style:position="1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2777in">
        <style:tab-stops>
          <style:tab-stop style:type="left" style:position="1.3437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widows="2" fo:orphans="2" fo:margin-top="0.0694in" fo:margin-bottom="0.0694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P321" style:parent-style-name="內文" style:family="paragraph">
      <style:paragraph-properties fo:widows="2" fo:orphans="2" fo:margin-top="0.0694in" fo:margin-bottom="0.0694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3.5pt"/>
    </style:style>
    <style:style style:name="T323" style:parent-style-name="預設段落字型" style:family="text">
      <style:text-properties style:font-name="新細明體" style:font-name-complex="新細明體" style:letter-kerning="false" style:font-size-complex="13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澎湖航空站貴賓室管理要點</text:p>
      <text:p text:style-name="P8"><text:span text:style-name="T9"><text:s text:c="4"/></text:span><text:span text:style-name="T10">96年4月25日</text:span></text:p>
      <text:p text:style-name="P11">102年7月5日</text:p>
      <text:list text:style-name="LFO1" text:continue-numbering="true">
        <text:list-item>
          <text:p text:style-name="P12">目的：澎湖航空站（以下簡稱本站）為加強本站貴賓室之使用功能暨清潔維護，特訂定本要點。</text:p>
        </text:list-item>
        <text:list-item>
          <text:p text:style-name="P13">申請使用單位：本站貴賓室申請使用單位以各級公務機關及本站駐站單位為限。</text:p>
        </text:list-item>
        <text:list-item>
          <text:p text:style-name="P14">使用時間：上午7時30至下午20時止。</text:p>
        </text:list-item>
        <text:list-item>
          <text:p text:style-name="P15">申請使用規定：</text:p>
          <text:list text:continue-numbering="true">
            <text:list-item>
              <text:p text:style-name="P16"><text:span text:style-name="T17">「申請使用單位」應於欲使用</text:span><text:span text:style-name="T18">當</text:span><text:span text:style-name="T19">日（即使用時間）</text:span><text:span text:style-name="T20">之前一日，洽本站服務台</text:span><text:span text:style-name="T21">並</text:span><text:span text:style-name="T22">填具「</text:span><text:span text:style-name="T23">澎湖</text:span><text:span text:style-name="T24">航空站</text:span><text:span text:style-name="T25">貴賓室使用申請書」</text:span><text:span text:style-name="T26">申請使用</text:span><text:span text:style-name="T27">（如附件）</text:span><text:span text:style-name="T28">，</text:span><text:span text:style-name="T29">並</text:span><text:span text:style-name="T30">經本站核准後始得使用</text:span><text:span text:style-name="T31">（亦可線上或傳真申辦）</text:span><text:span text:style-name="T32">；惟遇臨時緊急狀況或其他重要用途，</text:span><text:span text:style-name="T33">本站得</text:span><text:span text:style-name="T34">隨時停止、取消或</text:span><text:span text:style-name="T35">調整借用。</text:span></text:p>
            </text:list-item>
            <text:list-item>
              <text:p text:style-name="P36">「申請使用單位」請確實填寫前款申請書之相關資料，並加蓋機關印信為憑。</text:p>
            </text:list-item>
            <text:list-item>
              <text:p text:style-name="P37">如係線上申請使用者，經本站線上（或電話）回覆同意後，於使用當日至本站服務台確認使用時，仍請出示核有使用單位機關印信之申請書供本站影印，俾依本條之（六）辦理，及完成使用手續；倘未能依前開規定出示申請書者（核有機關印信），本站得停止借用。</text:p>
            </text:list-item>
            <text:list-item>
              <text:p text:style-name="P38"><text:span text:style-name="T39">如係</text:span><text:span text:style-name="T40">傳真申辦，應於傳真後，洽詢服務台確認（電話：06-9229123），以避免遺漏；</text:span><text:span text:style-name="T41">另</text:span><text:span text:style-name="T42">傳真</text:span><text:span text:style-name="T43">至本站之申請書</text:span><text:span text:style-name="T44">資料倘</text:span><text:span text:style-name="T45">模糊難辨，請依本站之要求重新傳真或於</text:span><text:span text:style-name="T46">期限內補送申請書</text:span><text:span text:style-name="T47">（正本）</text:span><text:span text:style-name="T48">辦理，未能配合者，本站將不予借用</text:span><text:span text:style-name="T49">。</text:span></text:p>
            </text:list-item>
            <text:list-item>
              <text:p text:style-name="P50"><text:span text:style-name="T51">有關</text:span><text:span text:style-name="T52">貴賓室之申請使用時間，以1小時為原則；</text:span><text:span text:style-name="T53">倘</text:span><text:span text:style-name="T54">有</text:span><text:span text:style-name="T55">臨時</text:span><text:span text:style-name="T56">借用或</text:span><text:span text:style-name="T57">延長使用</text:span><text:span text:style-name="T58">需要，</text:span><text:span text:style-name="T59">可於使用當日向服務台提出需求，並待</text:span><text:span text:style-name="T60">本站</text:span><text:span text:style-name="T61">確認</text:span><text:span text:style-name="T62">該時段貴賓室無</text:span><text:span text:style-name="T63">其他用途後</text:span><text:span text:style-name="T64">，得</text:span><text:span text:style-name="T65">經本站主管同意後借用</text:span><text:span text:style-name="T66">。</text:span></text:p>
            </text:list-item>
            <text:list-item>
              <text:p text:style-name="P67"><text:span text:style-name="T68">申請</text:span><text:span text:style-name="T69">使用單位於使用</text:span><text:span text:style-name="T70">貴賓室</text:span><text:span text:style-name="T71">前</text:span><text:span text:style-name="T72">，</text:span><text:span text:style-name="T73">須至</text:span><text:span text:style-name="T74">本站服務台</text:span><text:span text:style-name="T75">確認使用</text:span><text:span text:style-name="T76">後</text:span><text:span text:style-name="T77">（</text:span><text:span text:style-name="T78">於</text:span><text:span text:style-name="T79">申請書備註欄</text:span><text:span text:style-name="T80">1</text:span><text:span text:style-name="T81">、</text:span><text:span text:style-name="T82">簽</text:span><text:span text:style-name="T83">名</text:span><text:span text:style-name="T84">登記</text:span><text:span text:style-name="T85">）</text:span><text:span text:style-name="T86">，</text:span><text:span text:style-name="T87">再</text:span><text:span text:style-name="T88">由</text:span><text:span text:style-name="T89">本站</text:span><text:span text:style-name="T90">服務</text:span><text:span text:style-name="T91">員</text:span><text:span text:style-name="T92">開啟貴賓室</text:span><text:span text:style-name="T93">提供</text:span><text:span text:style-name="T94">使用</text:span><text:span text:style-name="T95">；</text:span><text:span text:style-name="T96">另於</text:span><text:span text:style-name="T97">使用後</text:span><text:span text:style-name="T98">，</text:span><text:span text:style-name="T99">亦請通知</text:span><text:span text:style-name="T100">本站服務員</text:span><text:span text:style-name="T101">檢查</text:span><text:span text:style-name="T102">確認</text:span><text:span text:style-name="T103">，並由本站服務員於申請書備註欄2、簽</text:span><text:span text:style-name="T104">註</text:span><text:span text:style-name="T105">，</text:span><text:span text:style-name="T106">俾</text:span><text:span text:style-name="T107">完成</text:span><text:span text:style-name="T108">使用</text:span><text:span text:style-name="T109">手續</text:span><text:span text:style-name="T110">。</text:span></text:p>
            </text:list-item>
            <text:list-item>
              <text:p text:style-name="P111"><text:span text:style-name="T112">貴賓室以迎、送貴賓使用為原則，非經核准，不得供作其他用途。</text:span></text:p>
            </text:list-item>
            <text:list-item>
              <text:p text:style-name="P113"><text:span text:style-name="T114">貴賓室內禁止用餐或吸煙；使用單位對於貴賓室之各項設備應善盡維護之責，使用後應負責將各項物品（如杯子、文件等）及垃圾清理乾淨並通知本站服務台檢查後關門；如未清理乾淨，本站得代為清潔，所遺物品以廢棄物論，所需費用由使用單位負責。</text:span></text:p>
            </text:list-item>
            <text:list-item>
              <text:p text:style-name="P115"><text:span text:style-name="T116">使用單位非經航站書面同意，不得轉、分借第三人使用。</text:span></text:p>
            </text:list-item>
            <text:list-item>
              <text:p text:style-name="P117"><text:span text:style-name="T118">使用單位於使用期間如造成場地設備或設施毀損時，應負回復原狀或賠償之責；如因而引起災害、人員傷亡、損失時，使用單位應負擔一切法律責任。</text:span></text:p>
            </text:list-item>
            <text:list-item>
              <text:p text:style-name="P119"><text:span text:style-name="T120">使用期間之安全維護、公共秩序應由使用單位處理之</text:span><text:span text:style-name="T121">。</text:span></text:p>
            </text:list-item>
          </text:list>
        </text:list-item>
        <text:list-item>
          <text:p text:style-name="P122"><text:span text:style-name="T123">使用單位如有下列情形之一者</text:span><text:span text:style-name="T124">，本站</text:span><text:span text:style-name="T125">除</text:span><text:span text:style-name="T126">立即停止</text:span><text:span text:style-name="T127">該單位</text:span><text:span text:style-name="T128">借用</text:span><text:span text:style-name="T129">外</text:span><text:span text:style-name="T130">，</text:span><text:span text:style-name="T131">並</text:span><text:span text:style-name="T132">自</text:span><text:span text:style-name="T133">該單位有違反事由之</text:span><text:span text:style-name="T134">當日起算</text:span><text:span text:style-name="T135">三個月</text:span><text:span text:style-name="T136">內不得</text:span><text:span text:style-name="T137">再</text:span><text:span text:style-name="T138">借用本站貴賓室</text:span><text:span text:style-name="T139">，以收管理</text:span><text:span text:style-name="T140">之效：</text:span></text:p>
          <text:list text:continue-numbering="true">
            <text:list-item>
              <text:p text:style-name="P141"><text:span text:style-name="T142">違反本要點第四條第（</text:span><text:span text:style-name="T143">六</text:span><text:span text:style-name="T144">）、（</text:span><text:span text:style-name="T145">七</text:span><text:span text:style-name="T146">）、（</text:span><text:span text:style-name="T147">八</text:span><text:span text:style-name="T148">）</text:span><text:span text:style-name="T149">、</text:span><text:span text:style-name="T150">（</text:span><text:span text:style-name="T151">九</text:span><text:span text:style-name="T152">）項</text:span><text:span text:style-name="T153">者。</text:span></text:p>
            </text:list-item>
            <text:list-item>
              <text:p text:style-name="P154">違反法令或航空站有關規定者。</text:p>
            </text:list-item>
            <text:list-item>
              <text:p text:style-name="P155"><text:span text:style-name="T156">違反公共秩序</text:span><text:span text:style-name="T157">或</text:span><text:span text:style-name="T158">善良風俗</text:span><text:span text:style-name="T159">者</text:span><text:span text:style-name="T160">。</text:span></text:p>
            </text:list-item>
            <text:list-item>
              <text:p text:style-name="P161">侵害他人權益而不聽勸者。</text:p>
            </text:list-item>
            <text:list-item>
              <text:p text:style-name="P162">蓄意破壞公物者。</text:p>
            </text:list-item>
            <text:list-item>
              <text:p text:style-name="P163">其他不法行為或認定不宜借用者。</text:p>
            </text:list-item>
          </text:list>
        </text:list-item>
        <text:list-item>
          <text:p text:style-name="P164"><text:span text:style-name="T165">為有效控管本站貴賓室，凡</text:span><text:span text:style-name="T166">經</text:span><text:span text:style-name="T167">本站</text:span><text:span text:style-name="T168">核准使用貴賓室之申請單位，</text:span><text:span text:style-name="T169">如</text:span><text:span text:style-name="T170">因時間行程變更或取消</text:span><text:span text:style-name="T171">使用</text:span><text:span text:style-name="T172">，</text:span><text:span text:style-name="T173">應</text:span><text:span text:style-name="T174">提前</text:span><text:span text:style-name="T175">與本站承辦人或服務台連絡接洽（電話：06-9229123）</text:span><text:span text:style-name="T176">，倘</text:span><text:span text:style-name="T177">於同年度內</text:span><text:span text:style-name="T178">違反本條之規定達3次者（第3次起算），</text:span><text:span text:style-name="T179">三個月內</text:span><text:span text:style-name="T180">不得再借用本站貴賓室</text:span><text:span text:style-name="T181">。</text:span></text:p>
        </text:list-item>
        <text:list-item>
          <text:p text:style-name="P182"><text:span text:style-name="T183">本</text:span><text:span text:style-name="T184">要點</text:span><text:span text:style-name="T185">如</text:span><text:span text:style-name="T186">有未盡事項，得隨時修訂</text:span><text:span text:style-name="T187">之。</text:span>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6">
            <text:soft-page-break/>
            <text:p text:style-name="P204"><text:span text:style-name="T205"><draw:custom-shape svg:x="-0.06597in" svg:y="-0.3875in" svg:width="0.77708in" svg:height="0.3125in" draw:z-index="251657728" draw:id="id0" draw:style-name="a0" draw:name="AutoShape 3" text:anchor-type="paragraph"><svg:title/><svg:desc/><text:p text:style-name="P206"><text:span text:style-name="T207">附件</text:span></text:p><text:p text:style-name="P20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9">澎湖</text:span><text:span text:style-name="T210">航空站貴賓室使用申請</text:span><text:span text:style-name="T211">書</text:span></text:p>
            <text:p text:style-name="P212">(Magong Airport<text:s/>VIP Lounge Reservation Applic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申請單位</text:p>
            <text:p text:style-name="P216">(Group/Organization)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簽章</text:p>
            <text:p text:style-name="P221"><text:span text:style-name="T222">(</text:span><text:span text:style-name="T223">Signature or Official Stamp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>申請日期</text:p>
            <text:p text:style-name="P228">(Date of Application)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 table:number-rows-spanned="3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申請用途</text:p>
            <text:p text:style-name="P236">(Type of Use)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負責人姓名</text:p>
            <text:p text:style-name="P243">(Contact Person)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申請人姓名</text:p>
            <text:p text:style-name="P250"><text:span text:style-name="T251">(Applicant)</text:span>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電話</text:p>
            <text:p text:style-name="P256"><text:span text:style-name="T257">(Telephone Number)</text:span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貴賓職稱</text:p>
            <text:p text:style-name="P263"><text:span text:style-name="T264">(VIP Title)</text:span>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>貴賓姓名</text:p>
            <text:p text:style-name="P269"><text:span text:style-name="T270">(VIP Name)</text:span>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隨 <text:s text:c="6"/>從</text:p>
            <text:p text:style-name="P276"><text:span text:style-name="T277">(Number of Corteges)</text:span></text:p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>備註</text:p>
            <text:p text:style-name="P282"><text:span text:style-name="T283">（</text:span><text:span text:style-name="T284">Remark</text:span><text:span text:style-name="T285">）</text:span></text:p>
          </table:table-cell>
          <table:table-cell table:style-name="TableCell286" table:number-columns-spanned="3">
            <text:p text:style-name="P287">1、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3">
            <text:p text:style-name="P293">2、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使用時間</text:p>
            <text:p text:style-name="P297">(Start &amp; End Time)</text:p>
          </table:table-cell>
          <table:table-cell table:style-name="TableCell298" table:number-columns-spanned="5">
            <text:p text:style-name="P299"><text:s text:c="2"/>自 <text:s text:c="3"/>月 <text:s text:c="2"/>日 <text:s text:c="3"/>時 <text:s text:c="3"/>分 至 <text:s text:c="4"/>時 <text:s text:c="4"/>分</text:p>
            <text:p text:style-name="P300"><text:span text:style-name="T301"><text:s/></text:span><text:span text:style-name="T302">(From <text:s text:c="4"/>M <text:s text:c="5"/>D <text:s text:c="6"/>H <text:s text:c="5"/>Min <text:s/>To <text:s text:c="7"/>H <text:s text:c="3"/></text:span><text:span text:style-name="T303"><text:s text:c="2"/></text:span><text:span text:style-name="T304">Min</text:span><text:span text:style-name="T3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<text:s/>承辦人：　　　　　 <text:s text:c="13"/>組長： <text:s text:c="5"/></text:p>
            <text:p text:style-name="P309">(Case Officer) <text:s text:c="29"/>(Section Chief)<text:span text:style-name="T31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本表下載填妥後可送至本站服務台或傳真至本站</text:span><text:span text:style-name="T313">，</text:span><text:span text:style-name="T314">本站傳真機號碼：(06)922-</text:span><text:span text:style-name="T315">9</text:span><text:span text:style-name="T316">124</text:span><text:span text:style-name="T317"><text:line-break/></text:span><text:span text:style-name="T318"><text:s/></text:span><text:span text:style-name="T319">(</text:span>Send the completed form to the airport service desk or<text:s/>fax the form to 06-9229124<text:span text:style-name="T320">)</text:span></text:p>
      <text:p text:style-name="P321"><text:span text:style-name="T322"><text:s text:c="66"/></text:span><text:span text:style-name="T323">MKG-MS-P-17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3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航空站貴賓室管理要點</dc:title>
    <dc:description/>
    <dc:subject/>
    <meta:initial-creator>c001</meta:initial-creator>
    <dc:creator>吳彥均</dc:creator>
    <meta:creation-date>2023-11-15T00:46:00Z</meta:creation-date>
    <dc:date>2023-11-15T00:46:00Z</dc:date>
    <meta:print-date>2023-11-15T00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0" meta:row-count="14" meta:non-whitespace-character-count="1739"/>
  </office:meta>
</office:document-meta>
</file>