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2.0486in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1.2805in"/>
    </style:style>
    <style:style style:name="Table3" style:family="table">
      <style:table-properties style:width="5.8902in" fo:margin-left="0in" table:align="left"/>
    </style:style>
    <style:style style:name="TableRow8" style:family="table-row">
      <style:table-row-properties style:min-row-height="0.513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8" style:family="table-row">
      <style:table-row-properties style:min-row-height="0.78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29" style:family="table-row">
      <style:table-row-properties style:min-row-height="0.5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39" style:family="table-row">
      <style:table-row-properties style:min-row-height="0.5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50" style:family="table-row">
      <style:table-row-properties style:min-row-height="0.783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62" style:family="table-row">
      <style:table-row-properties style:min-row-height="0.5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72" style:family="table-row">
      <style:table-row-properties style:min-row-height="0.526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83" style:family="table-row">
      <style:table-row-properties style:min-row-height="0.771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94" style:family="table-row">
      <style:table-row-properties style:min-row-height="0.526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05" style:family="table-row">
      <style:table-row-properties style:min-row-height="0.771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17" style:family="table-row">
      <style:table-row-properties style:min-row-height="0.783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28" style:family="table-row">
      <style:table-row-properties style:min-row-height="0.7833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39" style:family="table-row">
      <style:table-row-properties style:min-row-height="0.587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line-height="0.3055in"/>
      <style:text-properties style:font-name-asian="標楷體" fo:font-size="20pt" style:font-size-asian="20pt"/>
    </style:style>
  </office:automatic-styles>
  <office:body>
    <office:text text:use-soft-page-breaks="true">
      <text:p text:style-name="P1">澎湖航空站身心障礙輪椅借用申請表</text:p>
      <text:p text:style-name="P2">(Magong Airport Application Form for Borrowing Wheelchairs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輪椅編號</text:p>
            <text:p text:style-name="P11">(Wheelchair<text:s/>NO.)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借時輪椅狀況</text:p>
            <text:p text:style-name="P21"><text:span text:style-name="T22">(Condition of wheelchair at the time of borrowing)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借用單位</text:p>
            <text:p text:style-name="P32">(Borrowing unit)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借用人</text:p>
            <text:p text:style-name="P42"><text:span text:style-name="T43">(Borrower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借用時間</text:p>
            <text:p text:style-name="P53">(月日時分)</text:p>
            <text:p text:style-name="P54"><text:span text:style-name="T55">(Time of borrowing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質押証件</text:p>
            <text:p text:style-name="P65">(Deposited ID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  <text:p text:style-name="P75"><text:span text:style-name="T76">(TEL.)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出借人（服務台人員）</text:p>
            <text:p text:style-name="P86"><text:span text:style-name="T87">(Information center service staff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歸還人</text:p>
            <text:p text:style-name="P97"><text:span text:style-name="T98">(Person returning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歸還時間</text:p>
            <text:p text:style-name="P108">(月日時分)</text:p>
            <text:p text:style-name="P109"><text:span text:style-name="T110">(Time of return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歸還時輪椅狀況</text:p>
            <text:p text:style-name="P120"><text:span text:style-name="T121">(Condition of wheelchair at the time of return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簽收人(服務台人員)</text:p>
            <text:p text:style-name="P131"><text:span text:style-name="T132">(Information center service staff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備註</text:p>
            <text:p text:style-name="P142"><text:span text:style-name="T143">(Remarks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公航空站身心障礙輪椅借用申請表</dc:title>
    <dc:description>便民服務, 各項申請書表下載, 馬公航空站身心障礙輪椅借用申請表.doc下載</dc:description>
    <dc:subject>身心障礙輪椅借用申請表</dc:subject>
    <meta:keyword>身心障礙輪椅借用申請表</meta:keyword>
    <meta:initial-creator>馬公航空站</meta:initial-creator>
    <dc:creator>吳彥均</dc:creator>
    <meta:creation-date>2023-11-14T08:57:00Z</meta:creation-date>
    <dc:date>2023-11-14T08:57:00Z</dc:date>
    <meta:print-date>2023-11-14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