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center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0" style:parent-style-name="內文" style:list-style-name="LFO1" style:family="paragraph"/>
    <style:style style:name="P21" style:parent-style-name="內文" style:list-style-name="LFO1" style:family="paragraph"/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P31" style:parent-style-name="內文" style:list-style-name="LFO3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4" style:parent-style-name="內文" style:list-style-name="LFO3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7" style:parent-style-name="內文" style:list-style-name="LFO3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42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43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51" style:parent-style-name="內文" style:family="paragraph">
      <style:text-properties style:font-name="標楷體" style:font-name-asian="標楷體" fo:font-size="22pt" style:font-size-asian="22pt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22pt" style:font-size-asian="22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gradient" draw:fill-gradient-name="a10" draw:stroke="solid" svg:stroke-width="0.01042in" svg:stroke-color="#98b954" svg:stroke-opacity="100%" svg:stroke-linecap="butt" draw:shadow="visible" draw:shadow-offset-x="0in" draw:shadow-offset-y="0.02515in" draw:shadow-color="#000000" draw:shadow-opacity="35%"/>
    </style:style>
    <style:style style:family="graphic" style:name="a13">
      <style:graphic-properties draw:fill="gradient" draw:fill-gradient-name="a12" draw:stroke="solid" svg:stroke-width="0.01042in" svg:stroke-color="#be4b48" svg:stroke-opacity="100%" svg:stroke-linecap="butt" draw:shadow="visible" draw:shadow-offset-x="0in" draw:shadow-offset-y="0.02515in" draw:shadow-color="#000000" draw:shadow-opacity="35%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gradient" draw:fill-gradient-name="a15" draw:stroke="solid" svg:stroke-width="0.01042in" svg:stroke-color="#98b954" svg:stroke-opacity="100%" svg:stroke-linecap="butt" draw:shadow="visible" draw:shadow-offset-x="0in" draw:shadow-offset-y="0.02515in" draw:shadow-color="#000000" draw:shadow-opacity="35%"/>
    </style:style>
    <style:style style:family="graphic" style:name="a18">
      <style:graphic-properties draw:fill="gradient" draw:fill-gradient-name="a17" draw:stroke="solid" svg:stroke-width="0.01042in" svg:stroke-color="#46aac5" svg:stroke-opacity="100%" svg:stroke-linecap="butt" draw:shadow="visible" draw:shadow-offset-x="0in" draw:shadow-offset-y="0.02515in" draw:shadow-color="#000000" draw:shadow-opacity="35%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gradient" draw:fill-gradient-name="a4" draw:stroke="solid" svg:stroke-width="0.01042in" svg:stroke-color="#be4b48" svg:stroke-opacity="100%" svg:stroke-linecap="butt" draw:shadow="visible" draw:shadow-offset-x="0in" draw:shadow-offset-y="0.02515in" draw:shadow-color="#000000" draw:shadow-opacity="35%"/>
    </style:style>
    <style:style style:family="graphic" style:name="a7">
      <style:graphic-properties draw:fill="gradient" draw:fill-gradient-name="a6" draw:stroke="solid" svg:stroke-width="0.01042in" svg:stroke-color="#46aac5" svg:stroke-opacity="100%" svg:stroke-linecap="butt" draw:shadow="visible" draw:shadow-offset-x="0in" draw:shadow-offset-y="0.02515in" draw:shadow-color="#000000" draw:shadow-opacity="35%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澎湖航空站義工報名標準作業流程</text:p>
      <text:p text:style-name="內文"><text:span text:style-name="T2"><draw:g draw:z-index="251687936" draw:name="群組 25" draw:id="id13" draw:style-name="a19" text:anchor-type="paragraph"><svg:title/><svg:desc/><draw:custom-shape svg:x="1.16875in" svg:y="0.45556in" svg:width="3.40625in" svg:height="0.69792in" draw:id="id0" draw:style-name="a0" draw:name="矩形 17"><svg:title/><svg:desc/><text:p text:style-name="P3"><text:span text:style-name="T4">前往</text:span><text:span text:style-name="T5">澎湖</text:span><text:span text:style-name="T6">航空站首頁</text:span></text:p><text:p text:style-name="P7"><text:a xlink:href="http://www.mkport.gov.tw/main/index.aspx" office:target-frame-name="_top" xlink:show="replace">http://www.mkport.gov.tw/main/index.aspx</text:a></text:p><draw:enhanced-geometry draw:type="non-primitive" svg:viewBox="0 0 21600 21600" draw:enhanced-path="M 0 0 L 21600 0 21600 21600 0 21600 Z N"/></draw:custom-shape><draw:custom-shape svg:x="0.46042in" svg:y="2.19514in" svg:width="2in" svg:height="1.16667in" draw:id="id1" draw:style-name="a1" draw:name="矩形 15"><svg:title/><svg:desc/><text:list text:style-name="LFO1" text:continue-numbering="true"><text:list-item><text:p text:style-name="P8"><text:span text:style-name="T9">點選</text:span><text:span text:style-name="T10">聯絡我們</text:span></text:p></text:list-item><text:list-item><text:p text:style-name="P11"><text:span text:style-name="T12">點選</text:span><text:span text:style-name="T13">線上申辦</text:span></text:p></text:list-item><text:list-item><text:p text:style-name="P14"><text:span text:style-name="T15">點選</text:span><text:span text:style-name="T16">義工報名</text:span></text:p></text:list-item><text:list-item><text:p text:style-name="P17"><text:span text:style-name="T18">依序</text:span><text:span text:style-name="T19">填寫表單</text:span></text:p></text:list-item><text:list-item><text:p text:style-name="P20"/></text:list-item><text:list-item><text:p text:style-name="P21"/></text:list-item></text:list><draw:enhanced-geometry draw:type="non-primitive" svg:viewBox="0 0 21600 21600" draw:enhanced-path="M 0 0 L 21600 0 21600 21600 0 21600 Z N"/></draw:custom-shape><draw:custom-shape svg:x="0.46042in" svg:y="4.35139in" svg:width="2in" svg:height="0.60417in" draw:id="id2" draw:style-name="a2" draw:name="矩形 13"><svg:title/><svg:desc/><text:p text:style-name="P22"><text:span text:style-name="T23">點選</text:span><text:span text:style-name="T24">確認送出</text:span></text:p><draw:enhanced-geometry draw:type="non-primitive" svg:viewBox="0 0 21600 21600" draw:enhanced-path="M 0 0 L 21600 0 21600 21600 0 21600 Z N"/></draw:custom-shape><draw:custom-shape svg:x="1.23125in" svg:y="5.85139in" svg:width="3.40625in" svg:height="0.63542in" draw:id="id3" draw:style-name="a3" draw:name="矩形 11"><svg:title/><svg:desc/><text:p text:style-name="P25"><text:span text:style-name="T26">航空站審核</text:span><text:span text:style-name="T27">(3</text:span><text:span text:style-name="T28">個工作天內)</text:span></text:p><draw:enhanced-geometry draw:type="non-primitive" svg:viewBox="0 0 21600 21600" draw:enhanced-path="M 0 0 L 21600 0 21600 21600 0 21600 Z N"/></draw:custom-shape><draw:custom-shape svg:x="1.3875in" svg:y="1.29931in" svg:width="0.40625in" svg:height="0.45833in" draw:id="id4" draw:style-name="a5" draw:name="向下箭號 16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62708in" svg:y="5.28889in" svg:width="0.40625in" svg:height="0.45833in" draw:id="id5" draw:style-name="a7" draw:name="向下箭號 12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23125in" svg:y="7.33056in" svg:width="3.40625in" svg:height="0.63542in" draw:id="id6" draw:style-name="a8" draw:name="矩形 8"><svg:title/><svg:desc/><text:p text:style-name="P29"><text:span text:style-name="T30">電話通知結果</text:span></text:p><draw:enhanced-geometry draw:type="non-primitive" svg:viewBox="0 0 21600 21600" draw:enhanced-path="M 0 0 L 21600 0 21600 21600 0 21600 Z N"/></draw:custom-shape><draw:custom-shape svg:x="3.24167in" svg:y="1.8618in" svg:width="2.17708in" svg:height="1.64583in" draw:id="id7" draw:style-name="a9" draw:name="矩形 19"><svg:title/><svg:desc/><text:list text:style-name="LFO3" text:continue-numbering="true"><text:list-item><text:p text:style-name="P31"><text:span text:style-name="T32">點選</text:span><text:span text:style-name="T33">聯絡我們</text:span></text:p></text:list-item><text:list-item><text:p text:style-name="P34"><text:span text:style-name="T35">點選</text:span><text:span text:style-name="T36">各項申請書表下載</text:span></text:p></text:list-item><text:list-item><text:p text:style-name="P37"><text:span text:style-name="T38">點選</text:span><text:span text:style-name="T39">申請</text:span><text:span text:style-name="T40">澎湖</text:span><text:span text:style-name="T41">航空站義工服務要點及報名表</text:span></text:p></text:list-item><text:list-item><text:p text:style-name="P42">下載報名表</text:p></text:list-item><text:list-item><text:p text:style-name="P43">依序填妥</text:p></text:list-item></text:list><draw:enhanced-geometry draw:type="non-primitive" svg:viewBox="0 0 21600 21600" draw:enhanced-path="M 0 0 L 21600 0 21600 21600 0 21600 Z N"/></draw:custom-shape><draw:custom-shape svg:x="3.8875in" svg:y="1.27847in" svg:width="0.40625in" svg:height="0.45833in" draw:id="id8" draw:style-name="a11" draw:name="向下箭號 20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40833in" svg:y="3.75764in" svg:width="0.40625in" svg:height="0.45833in" draw:id="id9" draw:style-name="a13" draw:name="向下箭號 2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23125in" svg:y="4.35139in" svg:width="2.16667in" svg:height="0.82292in" draw:id="id10" draw:style-name="a14" draw:name="矩形 22"><svg:title/><svg:desc/><text:p text:style-name="P44"><text:span text:style-name="T45">傳真至</text:span><text:span text:style-name="T46">06-922917</text:span><text:span text:style-name="T47">4</text:span><text:span text:style-name="T48">(傳真後洽06-9229127確認收件是否成功)</text:span><text:span text:style-name="T49">或</text:span><text:span text:style-name="T50">交至本站服務台</text:span></text:p><draw:enhanced-geometry draw:type="non-primitive" svg:viewBox="0 0 21600 21600" draw:enhanced-path="M 0 0 L 21600 0 21600 21600 0 21600 Z N"/></draw:custom-shape><draw:custom-shape svg:x="3.91875in" svg:y="3.75764in" svg:width="0.40625in" svg:height="0.45833in" draw:id="id11" draw:style-name="a16" draw:name="向下箭號 2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62708in" svg:y="6.60139in" svg:width="0.40625in" svg:height="0.45833in" draw:id="id12" draw:style-name="a18" draw:name="向下箭號 24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51"/>
      <text:p text:style-name="P52"/>
      <text:p text:style-name="內文"><text:span text:style-name="T53"><draw:frame draw:z-index="251691008" draw:id="id14" draw:style-name="a20" draw:name="文字方塊 2" text:anchor-type="paragraph" svg:x="4.2in" svg:y="0.02847in" svg:width="0.96875in" svg:height="0.32292in" style:rel-width="scale" style:rel-height="scale"><draw:text-box><text:p text:style-name="P54">傳真、臨櫃</text:p></draw:text-box><svg:title/><svg:desc/></draw:frame></text:span><text:span text:style-name="T55"><draw:frame draw:z-index="251688960" draw:id="id15" draw:style-name="a21" draw:name="文字方塊 1" text:anchor-type="paragraph" svg:x="0.59583in" svg:y="0.04931in" svg:width="0.96875in" svg:height="0.32292in" style:rel-width="scale" style:rel-height="scale"><draw:text-box><text:p text:style-name="P56">線上申請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內文"><text:span text:style-name="T76"><draw:custom-shape svg:x="5.40625in" svg:y="2.94792in" svg:width="1.03125in" svg:height="0.30208in" draw:z-index="251675648" draw:id="id16" draw:style-name="a22" draw:name="矩形 6" text:anchor-type="paragraph"><svg:title/><svg:desc/><text:p text:style-name="P77">10606版</text:p><draw:enhanced-geometry draw:type="non-primitive" svg:viewBox="0 0 21600 21600" draw:enhanced-path="M 0 0 L 21600 0 21600 21600 0 21600 Z N"/></draw:custom-shape></text:span></text:p>
      <text:p text:style-name="P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1800" draw:start-color="#2787a0" draw:end-color="#36b1d2" draw:start-intensity="100%" draw:end-intensity="100%"/>
    <draw:gradient draw:name="a15" draw:style="linear" draw:angle="1800" draw:start-color="#769535" draw:end-color="#9bc348" draw:start-intensity="100%" draw:end-intensity="100%"/>
    <draw:gradient draw:name="a10" draw:style="linear" draw:angle="1800" draw:start-color="#769535" draw:end-color="#9bc348" draw:start-intensity="100%" draw:end-intensity="100%"/>
    <draw:gradient draw:name="a17" draw:style="linear" draw:angle="1800" draw:start-color="#2787a0" draw:end-color="#36b1d2" draw:start-intensity="100%" draw:end-intensity="100%"/>
    <draw:gradient draw:name="a12" draw:style="linear" draw:angle="1800" draw:start-color="#9b2d2a" draw:end-color="#cb3d3a" draw:start-intensity="100%" draw:end-intensity="100%"/>
    <draw:gradient draw:name="a4" draw:style="linear" draw:angle="1800" draw:start-color="#9b2d2a" draw:end-color="#cb3d3a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694in" fo:padding-left="0.8937in" fo:padding-bottom="0.3548in" fo:padding-right="0.8937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建峰-業務資安</meta:initial-creator>
    <dc:creator>吳彥均</dc:creator>
    <meta:creation-date>2023-11-14T08:53:00Z</meta:creation-date>
    <dc:date>2023-11-14T08:53:00Z</dc:date>
    <meta:print-date>2023-11-14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