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text-properties style:font-name="標楷體" style:font-name-asian="標楷體" fo:font-size="22pt" style:font-size-asian="22pt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3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4" style:parent-style-name="內文" style:list-style-name="LFO3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7" style:parent-style-name="內文" style:list-style-name="LFO3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1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32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22pt" style:font-size-asian="22pt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text-properties style:font-name="標楷體" style:font-name-asian="標楷體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56" style:parent-style-name="內文" style:list-style-name="LFO1" style:family="paragraph"/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59" style:parent-style-name="清單段落" style:list-style-name="LFO1" style:family="paragraph">
      <style:paragraph-properties fo:margin-lef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62" style:parent-style-name="內文" style:list-style-name="LFO1" style:family="paragraph"/>
    <style:style style:name="P63" style:parent-style-name="內文" style:list-style-name="LFO1" style:family="paragraph"/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22pt" style:font-size-asian="22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fo:font-size="16pt" style:font-size-asian="16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fo:font-size="16pt" style:font-size-asian="16pt"/>
    </style:style>
    <style:style style:family="graphic" style:name="a20">
      <style:graphic-properties style:wrap="run-through" style:run-through="foreground" draw:fill="gradient" draw:fill-gradient-name="a19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2">
      <style:graphic-properties style:wrap="run-through" style:run-through="foreground" draw:fill="gradient" draw:fill-gradient-name="a21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gradient" draw:fill-gradient-name="a24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gradient" draw:fill-gradient-name="a9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2">
      <style:graphic-properties style:wrap="run-through" style:run-through="foreground" draw:fill="gradient" draw:fill-gradient-name="a11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gradient" draw:fill-gradient-name="a15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gradient" draw:fill-gradient-name="a1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澎湖航空站貴賓室申請標準作業流程</text:p>
      <text:p text:style-name="內文"><text:span text:style-name="T2"><draw:custom-shape svg:x="1.44583in" svg:y="0.25764in" svg:width="3.40625in" svg:height="0.69792in" draw:z-index="251675648" draw:id="id0" draw:style-name="a0" draw:name="矩形 17" text:anchor-type="paragraph"><svg:title/><svg:desc/><text:p text:style-name="P3"><text:span text:style-name="T4">前往</text:span><text:span text:style-name="T5">澎湖</text:span><text:span text:style-name="T6">航空站首頁</text:span></text:p><text:p text:style-name="P7"><text:a xlink:href="http://www.mkport.gov.tw/main/index.aspx" office:target-frame-name="_top" xlink:show="replace">http://www.mkport.gov.tw/main/index.aspx</text:a></text:p><draw:enhanced-geometry draw:type="non-primitive" svg:viewBox="0 0 21600 21600" draw:enhanced-path="M 0 0 L 21600 0 21600 21600 0 21600 Z N"/></draw:custom-shape></text:span><draw:custom-shape svg:width="0.40625in" svg:height="0.45833in" draw:z-index="251692032" draw:id="id1" draw:style-name="a2" draw:transform="translate(-0.20312in -0.22917in) rotate(-4.71239) translate(1.16111in 0.57813in)" draw:name="向下箭號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-0.78958in" svg:y="0.24722in" svg:width="1.64583in" svg:height="0.84375in" draw:z-index="251689984" draw:id="id2" draw:style-name="a3" draw:name="矩形 1" text:anchor-type="paragraph"><svg:title/><svg:desc/><text:p text:style-name="P8"><text:span text:style-name="T9">使用貴賓室</text:span><text:span text:style-name="T10">1日前</text:span><text:span text:style-name="T11">(</text:span><text:span text:style-name="T12">貴賓室</text:span><text:span text:style-name="T13">使用</text:span><text:span text:style-name="T14">之</text:span><text:span text:style-name="T15">時間</text:span><text:span text:style-name="T16">以</text:span><text:span text:style-name="T17">1小時為原則)</text:span></text:p><draw:enhanced-geometry draw:type="non-primitive" svg:viewBox="0 0 21600 21600" draw:enhanced-path="M 0 0 L 21600 0 21600 21600 0 21600 Z N"/></draw:custom-shape></text:p>
      <text:p text:style-name="P18"/>
      <text:p text:style-name="內文"><draw:custom-shape svg:x="2.7625in" svg:y="0.00764in" svg:width="0.40625in" svg:height="0.45833in" draw:z-index="251687936" draw:id="id3" draw:style-name="a5" draw:name="向下箭號 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9"><text:tab/></text:p>
      <text:p text:style-name="內文"><text:span text:style-name="T20"><draw:custom-shape svg:x="1.825in" svg:y="0.05972in" svg:width="2.375in" svg:height="1.57292in" draw:z-index="251682816" draw:id="id4" draw:style-name="a6" draw:name="矩形 19" text:anchor-type="paragraph"><svg:title/><svg:desc/><text:list text:style-name="LFO3" text:continue-numbering="true"><text:list-item><text:p text:style-name="P21"><text:span text:style-name="T22">點選</text:span><text:span text:style-name="T23">聯絡我們</text:span></text:p></text:list-item><text:list-item><text:p text:style-name="P24"><text:span text:style-name="T25">點選</text:span><text:span text:style-name="T26">各項申請書表下載</text:span></text:p></text:list-item><text:list-item><text:p text:style-name="P27"><text:span text:style-name="T28">點選</text:span><text:span text:style-name="T29">澎湖</text:span><text:span text:style-name="T30">航空站貴賓室管理要點</text:span></text:p></text:list-item><text:list-item><text:p text:style-name="P31">下載報名表</text:p></text:list-item><text:list-item><text:p text:style-name="P32">依序填妥(加蓋機關印信)</text:p></text:list-item></text:list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內文"><text:span text:style-name="T38"><draw:frame draw:z-index="251706368" draw:id="id5" draw:style-name="a7" draw:name="文字方塊 13" text:anchor-type="paragraph" svg:x="3.79375in" svg:y="0.20556in" svg:width="0.96875in" svg:height="0.32292in" style:rel-width="scale" style:rel-height="scale"><draw:text-box><text:p text:style-name="P39">傳真、臨櫃</text:p></draw:text-box><svg:title/><svg:desc/></draw:frame></text:span><text:span text:style-name="T40"><draw:frame draw:z-index="251704320" draw:id="id6" draw:style-name="a8" draw:name="文字方塊 10" text:anchor-type="paragraph" svg:x="1.16875in" svg:y="0.20556in" svg:width="0.96875in" svg:height="0.32292in" style:rel-width="scale" style:rel-height="scale"><draw:text-box><text:p text:style-name="P41">線上申請</text:p></draw:text-box><svg:title/><svg:desc/></draw:frame></text:span><text:span text:style-name="T42"><draw:custom-shape svg:x="3.5125in" svg:y="0.20556in" svg:width="0.40625in" svg:height="0.45833in" draw:z-index="251686912" draw:id="id7" draw:style-name="a10" draw:name="向下箭號 2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3"><draw:custom-shape svg:x="1.95764in" svg:y="0.20208in" svg:width="0.40625in" svg:height="0.45833in" draw:z-index="251679744" draw:id="id8" draw:style-name="a12" draw:name="向下箭號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4"/>
      <text:p text:style-name="內文"><text:span text:style-name="T45"><draw:custom-shape svg:x="0.5125in" svg:y="0.23681in" svg:width="2in" svg:height="1.63542in" draw:z-index="251676672" draw:id="id9" draw:style-name="a13" draw:name="矩形 15" text:anchor-type="paragraph"><svg:title/><svg:desc/><text:list text:style-name="LFO1" text:continue-numbering="true"><text:list-item><text:p text:style-name="P46">返回網站首頁</text:p></text:list-item><text:list-item><text:p text:style-name="P47"><text:span text:style-name="T48">點選</text:span><text:span text:style-name="T49">聯絡我們</text:span></text:p></text:list-item><text:list-item><text:p text:style-name="P50"><text:span text:style-name="T51">點選</text:span><text:span text:style-name="T52">線上申辦</text:span></text:p></text:list-item><text:list-item><text:p text:style-name="P53"><text:span text:style-name="T54">點選</text:span><text:span text:style-name="T55">貴賓室使用申請</text:span></text:p></text:list-item><text:list-item><text:p text:style-name="P56"><text:span text:style-name="T57">依序</text:span><text:span text:style-name="T58">填寫表單</text:span></text:p></text:list-item><text:list-item><text:p text:style-name="P59"><text:span text:style-name="T60">點選</text:span><text:span text:style-name="T61">確認送出</text:span></text:p></text:list-item><text:list-item><text:p text:style-name="P62"/></text:list-item><text:list-item><text:p text:style-name="P63"/></text:list-item></text:list><draw:enhanced-geometry draw:type="non-primitive" svg:viewBox="0 0 21600 21600" draw:enhanced-path="M 0 0 L 21600 0 21600 21600 0 21600 Z N"/></draw:custom-shape></text:span></text:p>
      <text:p text:style-name="P64"/>
      <text:p text:style-name="內文"><text:span text:style-name="T65"><draw:custom-shape svg:x="3.25208in" svg:y="0.10139in" svg:width="2.38542in" svg:height="0.86458in" draw:z-index="251685888" draw:id="id10" draw:style-name="a14" draw:name="矩形 22" text:anchor-type="paragraph"><svg:title/><svg:desc/><text:p text:style-name="P66"><text:span text:style-name="T67">傳真至</text:span><text:span text:style-name="T68">06-922912</text:span><text:span text:style-name="T69">4</text:span><text:span text:style-name="T70">(傳真後洽06-9229123服務台確認收件是否成功)</text:span><text:span text:style-name="T71">或</text:span><text:span text:style-name="T72">交至本站服務台</text:span></text:p><draw:enhanced-geometry draw:type="non-primitive" svg:viewBox="0 0 21600 21600" draw:enhanced-path="M 0 0 L 21600 0 21600 21600 0 21600 Z N"/></draw:custom-shape></text:span></text:p>
      <text:p text:style-name="P73"/>
      <text:p text:style-name="P74"/>
      <text:p text:style-name="P75"/>
      <text:p text:style-name="P76"/>
      <text:p text:style-name="內文"><text:span text:style-name="T77"><draw:custom-shape svg:x="2.66875in" svg:y="0.18472in" svg:width="0.40625in" svg:height="0.45833in" draw:z-index="251680768" draw:id="id11" draw:style-name="a16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8"/>
      <text:p text:style-name="P79"/>
      <text:p text:style-name="內文"><draw:custom-shape svg:x="1.23125in" svg:y="-0.00278in" svg:width="3.40625in" svg:height="0.63542in" draw:z-index="251678720" draw:id="id12" draw:style-name="a17" draw:name="矩形 11" text:anchor-type="paragraph"><svg:title/><svg:desc/><text:p text:style-name="P80"><text:span text:style-name="T81">航空站審核</text:span><text:span text:style-name="T82">(1</text:span><text:span text:style-name="T83">個工作天內)</text:span></text:p><draw:enhanced-geometry draw:type="non-primitive" svg:viewBox="0 0 21600 21600" draw:enhanced-path="M 0 0 L 21600 0 21600 21600 0 21600 Z N"/></draw:custom-shape></text:p>
      <text:p text:style-name="內文"><text:span text:style-name="T84"><draw:custom-shape svg:x="5.40625in" svg:y="2.94792in" svg:width="1.03125in" svg:height="0.30208in" draw:z-index="251663360" draw:id="id13" draw:style-name="a18" draw:name="矩形 6" text:anchor-type="paragraph"><svg:title/><svg:desc/><text:p text:style-name="P85">10606版</text:p><draw:enhanced-geometry draw:type="non-primitive" svg:viewBox="0 0 21600 21600" draw:enhanced-path="M 0 0 L 21600 0 21600 21600 0 21600 Z N"/></draw:custom-shape></text:span></text:p>
      <text:p text:style-name="P86"><text:span text:style-name="T87"><draw:custom-shape svg:x="2.05417in" svg:y="0.26806in" svg:width="0.40625in" svg:height="0.45833in" draw:z-index="251698176" draw:id="id14" draw:style-name="a20" draw:name="向下箭號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88"><draw:custom-shape svg:x="3.59583in" svg:y="0.26806in" svg:width="0.40625in" svg:height="0.45833in" draw:z-index="251700224" draw:id="id15" draw:style-name="a22" draw:name="向下箭號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draw:custom-shape svg:x="1.23125in" svg:y="1.76806in" svg:width="3.40625in" svg:height="0.70833in" draw:z-index="251681792" draw:id="id16" draw:style-name="a23" draw:name="矩形 8" text:anchor-type="paragraph"><svg:title/><svg:desc/><text:p text:style-name="P89"><text:span text:style-name="T90">使用貴賓室前</text:span><text:span text:style-name="T91">持蓋有印信之申請書</text:span><text:span text:style-name="T92">至服務台，由服務人員開啟。</text:span></text:p><draw:enhanced-geometry draw:type="non-primitive" svg:viewBox="0 0 21600 21600" draw:enhanced-path="M 0 0 L 21600 0 21600 21600 0 21600 Z N"/></draw:custom-shape><text:span text:style-name="T93"><draw:custom-shape svg:x="2.68958in" svg:y="1.16389in" svg:width="0.40625in" svg:height="0.45833in" draw:z-index="251702272" draw:id="id17" draw:style-name="a25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4"><draw:custom-shape svg:x="0.59583in" svg:y="0.44514in" svg:width="2in" svg:height="0.60417in" draw:z-index="251694080" draw:id="id18" draw:style-name="a26" draw:name="矩形 3" text:anchor-type="paragraph"><svg:title/><svg:desc/><text:p text:style-name="P95">E-mail回覆結果</text:p><draw:enhanced-geometry draw:type="non-primitive" svg:viewBox="0 0 21600 21600" draw:enhanced-path="M 0 0 L 21600 0 21600 21600 0 21600 Z N"/></draw:custom-shape></text:span><text:span text:style-name="T96"><draw:custom-shape svg:x="3.25208in" svg:y="0.44514in" svg:width="2in" svg:height="0.60417in" draw:z-index="251696128" draw:id="id19" draw:style-name="a27" draw:name="矩形 4" text:anchor-type="paragraph"><svg:title/><svg:desc/><text:p text:style-name="P97">電話通知結果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" draw:style="linear" draw:angle="1800" draw:start-color="#2787a0" draw:end-color="#36b1d2" draw:start-intensity="100%" draw:end-intensity="100%"/>
    <draw:gradient draw:name="a21" draw:style="linear" draw:angle="1800" draw:start-color="#769535" draw:end-color="#9bc348" draw:start-intensity="100%" draw:end-intensity="100%"/>
    <draw:gradient draw:name="a1" draw:style="linear" draw:angle="1800" draw:start-color="#2787a0" draw:end-color="#36b1d2" draw:start-intensity="100%" draw:end-intensity="100%"/>
    <draw:gradient draw:name="a9" draw:style="linear" draw:angle="1800" draw:start-color="#769535" draw:end-color="#9bc348" draw:start-intensity="100%" draw:end-intensity="100%"/>
    <draw:gradient draw:name="a11" draw:style="linear" draw:angle="1800" draw:start-color="#9b2d2a" draw:end-color="#cb3d3a" draw:start-intensity="100%" draw:end-intensity="100%"/>
    <draw:gradient draw:name="a19" draw:style="linear" draw:angle="1800" draw:start-color="#9b2d2a" draw:end-color="#cb3d3a" draw:start-intensity="100%" draw:end-intensity="100%"/>
    <draw:gradient draw:name="a24" draw:style="linear" draw:angle="1800" draw:start-color="#2787a0" draw:end-color="#36b1d2" draw:start-intensity="100%" draw:end-intensity="100%"/>
    <draw:gradient draw:name="a4" draw:style="linear" draw:angle="1800" draw:start-color="#2787a0" draw:end-color="#36b1d2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694in" fo:padding-left="0.8937in" fo:padding-bottom="0.3548in" fo:padding-right="0.893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建峰-業務資安</meta:initial-creator>
    <dc:creator>吳彥均</dc:creator>
    <meta:creation-date>2023-11-14T08:50:00Z</meta:creation-date>
    <dc:date>2023-11-14T08:50:00Z</dc:date>
    <meta:print-date>2023-11-14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